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3222222222222cm" style:use-optimal-column-width="true"/>
    </style:style>
    <style:style style:name="co2" style:family="table-column">
      <style:table-column-properties fo:break-before="auto" style:column-width="4.93888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8533333333333cm"/>
    </style:style>
    <style:style style:name="co5" style:family="table-column">
      <style:table-column-properties fo:break-before="auto" style:column-width="11.5358333333333cm" style:use-optimal-column-width="true"/>
    </style:style>
    <style:style style:name="co6" style:family="table-column">
      <style:table-column-properties fo:break-before="auto" style:column-width="1.97555555555556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22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ikel_5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3" table:number-columns-repeated="16380" table:default-cell-style-name="ce1"/>
        <table:table-row table:style-name="ro1">
          <table:table-cell office:value-type="string" table:style-name="ce1">
            <text:p>Name<text:s/></text:p>
          </table:table-cell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3">
            <text:p>Name of organisation</text:p>
            <text:p><text:span text:style-name="T1">as listed in the trade register</text:span></text:p>
          </table:table-cell>
          <table:table-cell table:style-name="ce4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6">
            <text:p>KVK number or DUNS number</text:p>
          </table:table-cell>
          <table:table-cell table:style-name="ce7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6">
            <text:p>Trade names as they appear on the BDN</text:p>
          </table:table-cell>
          <table:table-cell table:style-name="ce7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6">
            <text:p>Registered address</text:p>
          </table:table-cell>
          <table:table-cell table:style-name="ce7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6">
            <text:p>Country of registration</text:p>
          </table:table-cell>
          <table:table-cell table:style-name="ce7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6">
            <text:p>Email address</text:p>
          </table:table-cell>
          <table:table-cell table:style-name="ce7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Telephone number</text:p>
          </table:table-cell>
          <table:table-cell table:style-name="ce9"/>
          <table:table-cell table:style-name="ce1"/>
          <table:table-cell table:style-name="ce5"/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Artikel_5b" table:style-name="ta1"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0" table:default-cell-style-name="ce1"/>
        <table:table-row table:style-name="ro1">
          <table:table-cell table:style-name="ce10"/>
          <table:table-cell office:value-type="string" table:style-name="ce11">
            <text:p>Levering 1</text:p>
          </table:table-cell>
          <table:table-cell office:value-type="string" table:style-name="ce10">
            <text:p>Levering 2</text:p>
          </table:table-cell>
          <table:table-cell office:value-type="string" table:style-name="ce11">
            <text:p>Levering 3</text:p>
          </table:table-cell>
          <table:table-cell office:value-type="string" table:style-name="ce10">
            <text:p>...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2">
            <text:p>Unique BDN identification number</text:p>
          </table:table-cell>
          <table:table-cell table:style-name="ce4"/>
          <table:table-cell table:style-name="ce13"/>
          <table:table-cell table:style-name="ce4"/>
          <table:table-cell table:number-columns-repeated="16380" table:style-name="ce13"/>
        </table:table-row>
        <table:table-row table:style-name="ro1">
          <table:table-cell office:value-type="string" table:style-name="ce14">
            <text:p>Date of start of delivery</text:p>
          </table:table-cell>
          <table:table-cell table:style-name="ce7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4">
            <text:p>Port of delivery</text:p>
          </table:table-cell>
          <table:table-cell table:style-name="ce7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4">
            <text:p>Name of receiving seagoing vessel</text:p>
          </table:table-cell>
          <table:table-cell table:style-name="ce7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5">
            <text:p>IMO number of the receiving seagoing vessel</text:p>
          </table:table-cell>
          <table:table-cell table:style-name="ce16"/>
          <table:table-cell table:style-name="ce1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17">
            <text:p>Name of organisation</text:p>
            <text:p><text:span text:style-name="T1">as listed in the trade register</text:span></text:p>
          </table:table-cell>
          <table:table-cell table:style-name="ce16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4">
            <text:p>Trade names as they appear on the BDN<text:span text:style-name="T1"><text:s/>(if different)</text:span></text:p>
          </table:table-cell>
          <table:table-cell table:style-name="ce7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4">
            <text:p>Product name<text:s/><text:span text:style-name="T1">(in accordance with ISO 8216-1)</text:span></text:p>
          </table:table-cell>
          <table:table-cell table:style-name="ce7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4">
            <text:p>Density at 15 °C [kg/m3]</text:p>
          </table:table-cell>
          <table:table-cell table:style-name="ce7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8">
            <text:p>Quantity delivered [metric ton] #</text:p>
          </table:table-cell>
          <table:table-cell table:style-name="ce9"/>
          <table:table-cell table:style-name="ce19"/>
          <table:table-cell table:style-name="ce9"/>
          <table:table-cell table:number-columns-repeated="16380" table:style-name="ce19"/>
        </table:table-row>
        <table:table-row table:style-name="ro1">
          <table:table-cell office:value-type="string" table:style-name="ce20">
            <text:p>Of which:</text:p>
          </table:table-cell>
          <table:table-cell table:style-name="ce7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2">
            <text:p>Renewable fuel [name]*</text:p>
          </table:table-cell>
          <table:table-cell table:style-name="ce4"/>
          <table:table-cell table:style-name="ce13"/>
          <table:table-cell table:style-name="ce4"/>
          <table:table-cell table:number-columns-repeated="16380" table:style-name="ce13"/>
        </table:table-row>
        <table:table-row table:style-name="ro1">
          <table:table-cell office:value-type="string" table:style-name="ce18">
            <text:p>Quantity [metric ton]</text:p>
          </table:table-cell>
          <table:table-cell table:style-name="ce9"/>
          <table:table-cell table:style-name="ce19"/>
          <table:table-cell table:style-name="ce9"/>
          <table:table-cell table:number-columns-repeated="16380" table:style-name="ce19"/>
        </table:table-row>
        <table:table-row table:style-name="ro1">
          <table:table-cell office:value-type="string" table:style-name="ce1">
            <text:p># Total including the specified renewable fuel(s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 Name from the list of recognised biofuels.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igterink, N.E. (Norbert) - ILT</meta:initial-creator>
    <dc:creator>Power, E.M. (Lies) - ILT</dc:creator>
    <meta:creation-date>2025-08-19T11:06:21Z</meta:creation-date>
    <dc:date>2025-12-30T12:40:54Z</dc:date>
    <meta:editing-duration>PT0S</meta:editing-duration>
  </office:meta>
</office:document-meta>
</file>