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 MT" svg:font-family="&quot;Arial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2">
      <style:table-cell-properties style:vertical-align="top" style:repeat-content="false"/>
      <style:paragraph-properties fo:text-align="start" fo:margin-left="0cm"/>
    </style:style>
    <style:style style:name="ce8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center"/>
      <style:text-properties style:font-name="Arial MT" style:font-name-asian="Arial MT" style:font-name-complex="Arial MT" fo:font-size="7pt" style:font-size-asian="7pt" style:font-size-complex="7pt" style:font-family-generic="swiss"/>
    </style:style>
    <style:style style:name="ce15" style:family="table-cell" style:parent-style-name="Default" style:data-style-name="N1">
      <style:table-cell-properties fo:border-top="thin solid #000000" fo:border-bottom="none" fo:border-left="thin solid #000000" fo:border-right="none" style:vertical-align="top" style:shrink-to-fit="true" style:repeat-content="false"/>
      <style:paragraph-properties fo:text-align="center"/>
      <style:text-properties style:font-name="Arial MT" style:font-name-asian="Arial MT" style:font-name-complex="Arial MT" fo:font-size="7pt" style:font-size-asian="7pt" style:font-size-complex="7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2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2">
      <style:table-cell-properties fo:border-top="thin solid #000000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</style:style>
    <style:style style:name="ce29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center"/>
    </style:style>
    <style:style style:name="ce30" style:family="table-cell" style:parent-style-name="Default" style:data-style-name="N39">
      <style:table-cell-properties fo:border="thin solid #000000" style:vertical-align="middle" style:shrink-to-fit="tru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</style:style>
    <style:style style:name="ce4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2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5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5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0" style:family="table-cell" style:parent-style-name="Default" style:data-style-name="N3">
      <style:table-cell-properties fo:border="thin solid #000000" style:vertical-align="top" style:shrink-to-fit="true" style:repeat-content="false"/>
      <style:paragraph-properties fo:text-align="start" fo:margin-left="0cm"/>
    </style:style>
    <style:style style:name="ce61" style:family="table-cell" style:parent-style-name="Default" style:data-style-name="N3">
      <style:table-cell-properties fo:border="thin solid #000000" style:vertical-align="middle" style:shrink-to-fit="true" style:repeat-content="false"/>
      <style:paragraph-properties fo:text-align="start" fo:margin-left="0cm"/>
    </style:style>
    <style:style style:name="ce62" style:family="table-cell" style:parent-style-name="Default" style:data-style-name="N1">
      <style:table-cell-properties fo:border="thin solid #000000" style:vertical-align="middle" fo:background-color="#FFFF00" style:shrink-to-fit="tru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1">
      <style:table-cell-properties fo:border="thin solid #000000" style:vertical-align="middle" fo:background-color="#FFFF00" style:repeat-content="false"/>
      <style:paragraph-properties fo:text-align="center"/>
    </style:style>
    <style:style style:name="ce65" style:family="table-cell" style:parent-style-name="Default" style:data-style-name="N1">
      <style:table-cell-properties fo:border="thin solid #000000" style:vertical-align="top" fo:background-color="#FFFF00" style:shrink-to-fit="true" style:repeat-content="false"/>
      <style:paragraph-properties fo:text-align="center"/>
    </style:style>
    <style:style style:name="ce66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cm"/>
    </style:style>
    <style:style style:name="ce67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</style:style>
    <style:style style:name="ce68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9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style:font-name="Arial MT" style:font-name-asian="Arial MT" style:font-name-complex="Arial MT" style:font-family-generic="swiss"/>
    </style:style>
    <style:style style:name="ce70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center"/>
      <style:text-properties style:font-name="Arial MT" style:font-name-asian="Arial MT" style:font-name-complex="Arial MT" style:font-family-generic="swiss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 MT" style:font-name-asian="Arial MT" style:font-name-complex="Arial M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MT" style:font-name-asian="Arial MT" style:font-name-complex="Arial MT" fo:font-size="7pt" style:font-size-asian="7pt" style:font-size-complex="7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Arial MT" style:font-name-asian="Arial MT" style:font-name-complex="Arial MT"/>
    </style:style>
    <style:style style:name="ce76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</style:style>
    <style:style style:name="ce77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1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8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6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90" style:family="table-cell" style:parent-style-name="Default" style:data-style-name="N1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</style:style>
    <style:style style:name="ce9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92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94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center"/>
      <style:text-properties style:font-name="Arial MT" style:font-name-asian="Arial MT" style:font-name-complex="Arial MT" fo:font-size="7pt" style:font-size-asian="7pt" style:font-size-complex="7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96" style:family="table-cell" style:parent-style-name="Default" style:data-style-name="N1">
      <style:table-cell-properties fo:border="thin solid #000000" style:vertical-align="middle" fo:background-color="#B7DEE8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</style:style>
    <style:style style:name="ce98" style:family="table-cell" style:parent-style-name="Default" style:data-style-name="N1">
      <style:table-cell-properties fo:border="thin solid #000000" style:vertical-align="middle" fo:background-color="#B7DEE8" style:shrink-to-fit="true" style:repeat-content="false"/>
      <style:paragraph-properties fo:text-align="center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10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style:repeat-content="false"/>
      <style:paragraph-properties fo:text-align="center"/>
    </style:style>
    <style:style style:name="ce105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</style:style>
    <style:style style:name="ce106" style:family="table-cell" style:parent-style-name="Default" style:data-style-name="N2">
      <style:table-cell-properties fo:border="thin solid #000000" style:vertical-align="middle" fo:background-color="#FFFF00" style:repeat-content="false"/>
      <style:paragraph-properties fo:text-align="center"/>
    </style:style>
    <style:style style:name="ce107" style:family="table-cell" style:parent-style-name="Default" style:data-style-name="N2">
      <style:table-cell-properties fo:border="thin solid #000000" style:vertical-align="top" style:repeat-content="false"/>
      <style:paragraph-properties fo:text-align="center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Arial MT" style:font-name-asian="Arial MT" style:font-name-complex="Arial MT" fo:font-size="7pt" style:font-size-asian="7pt" style:font-size-complex="7pt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</style:style>
    <style:style style:name="ce113" style:family="table-cell" style:parent-style-name="Default" style:data-style-name="N37">
      <style:table-cell-properties fo:border="thin solid #000000" style:vertical-align="top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</style:style>
    <style:style style:name="ce11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</style:style>
    <style:style style:name="ce117" style:family="table-cell" style:parent-style-name="Default" style:data-style-name="N2">
      <style:table-cell-properties style:vertical-align="top" style:repeat-content="false"/>
      <style:paragraph-properties fo:text-align="center"/>
    </style:style>
    <style:style style:name="ce118" style:family="table-cell" style:parent-style-name="Default" style:data-style-name="N0">
      <style:table-cell-properties style:vertical-align="middle" fo:background-color="#FFFF00" style:repeat-content="false"/>
      <style:paragraph-properties fo:text-align="center"/>
    </style:style>
    <style:style style:name="ce119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style:font-name="Arial MT" style:font-name-asian="Arial MT" style:font-name-complex="Arial MT" style:font-family-generic="swiss"/>
    </style:style>
    <style:style style:name="ce120" style:family="table-cell" style:parent-style-name="Default" style:data-style-name="N1">
      <style:table-cell-properties style:vertical-align="middle" style:shrink-to-fit="true" style:repeat-content="false"/>
      <style:paragraph-properties fo:text-align="center"/>
      <style:text-properties style:font-name="Arial MT" style:font-name-asian="Arial MT" style:font-name-complex="Arial MT" style:font-family-generic="swiss"/>
    </style:style>
    <style:style style:name="ce12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 MT" style:font-name-asian="Arial MT" style:font-name-complex="Arial MT"/>
    </style:style>
    <style:style style:name="ce12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Arial MT" style:font-name-asian="Arial MT" style:font-name-complex="Arial MT" fo:font-size="7pt" style:font-size-asian="7pt" style:font-size-complex="7pt" style:font-family-generic="swiss"/>
    </style:style>
    <style:style style:name="ce12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36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3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40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fo:border="thin solid #000000" fo:background-color="transparent"/>
    </style:style>
    <style:style style:name="ce14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43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start" fo:margin-left="0.353cm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48166666666667cm"/>
    </style:style>
    <style:style style:name="co16" style:family="table-column">
      <style:table-column-properties fo:break-before="auto" style:column-width="1.64041666666667cm"/>
    </style:style>
    <style:style style:name="co17" style:family="table-column">
      <style:table-column-properties fo:break-before="auto" style:column-width="1.77270833333333cm"/>
    </style:style>
    <style:style style:name="co18" style:family="table-column">
      <style:table-column-properties fo:break-before="auto" style:column-width="2.19604166666667cm"/>
    </style:style>
    <style:style style:name="co19" style:family="table-column">
      <style:table-column-properties fo:break-before="auto" style:column-width="2.43416666666667cm"/>
    </style:style>
    <style:style style:name="co20" style:family="table-column">
      <style:table-column-properties fo:break-before="auto" style:column-width="3.62479166666667cm"/>
    </style:style>
    <style:style style:name="co21" style:family="table-column">
      <style:table-column-properties fo:break-before="auto" style:column-width="5.02708333333333cm"/>
    </style:style>
    <style:style style:name="co22" style:family="table-column">
      <style:table-column-properties fo:break-before="auto" style:column-width="3.51895833333333cm"/>
    </style:style>
    <style:style style:name="co23" style:family="table-column">
      <style:table-column-properties fo:break-before="auto" style:column-width="3.12208333333333cm"/>
    </style:style>
    <style:style style:name="co24" style:family="table-column">
      <style:table-column-properties fo:break-before="auto" style:column-width="4.28625cm"/>
    </style:style>
    <style:style style:name="co25" style:family="table-column">
      <style:table-column-properties fo:break-before="auto" style:column-width="7.46125cm"/>
    </style:style>
    <style:style style:name="co26" style:family="table-column">
      <style:table-column-properties fo:break-before="auto" style:column-width="3.20145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03.5pt" style:use-optimal-row-height="false" fo:break-before="auto"/>
    </style:style>
    <style:style style:name="ro3" style:family="table-row">
      <style:table-row-properties style:row-height="14.8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8.25pt" style:use-optimal-row-height="tru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map style:condition="of:cell-content()=[.$AI$66]" style:apply-style-name="cf8" style:base-cell-address="JNS_analysis_2025.AI1"/>
      <style:map style:condition="of:cell-content()=&quot;no&quot;" style:apply-style-name="cf10"/>
      <style:map style:condition="of:cell-content()=&quot;Reference for comparison&quot;" style:apply-style-name="cf7"/>
      <style:map style:condition="of:cell-content()=&quot;Reference for comparicion&quot;" style:apply-style-name="cf7"/>
      <style:map style:condition="of:cell-content()=&quot;Reference&quot;" style:apply-style-name="cf7"/>
      <style:map style:condition="of:cell-content()=&quot;yes&quot;" style:apply-style-name="cf7"/>
    </style:style>
    <style:style style:name="ce1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  <style:map style:condition="of:cell-content()=[.$AI$66]" style:apply-style-name="cf8" style:base-cell-address="JNS_analysis_2025.AI1"/>
      <style:map style:condition="of:cell-content()=&quot;no&quot;" style:apply-style-name="cf10"/>
      <style:map style:condition="of:cell-content()=&quot;Reference for comparison&quot;" style:apply-style-name="cf7"/>
      <style:map style:condition="of:cell-content()=&quot;Reference for comparicion&quot;" style:apply-style-name="cf7"/>
      <style:map style:condition="of:cell-content()=&quot;Reference&quot;" style:apply-style-name="cf7"/>
      <style:map style:condition="of:cell-content()=&quot;yes&quot;" style:apply-style-name="cf7"/>
    </style:style>
    <style:style style:name="ce1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map style:condition="of:cell-content()=[.$AI$66]" style:apply-style-name="cf8" style:base-cell-address="JNS_analysis_2025.AI1"/>
      <style:map style:condition="of:cell-content()=&quot;no&quot;" style:apply-style-name="cf10"/>
      <style:map style:condition="of:cell-content()=&quot;Reference for comparison&quot;" style:apply-style-name="cf7"/>
      <style:map style:condition="of:cell-content()=&quot;Reference for comparicion&quot;" style:apply-style-name="cf7"/>
      <style:map style:condition="of:cell-content()=&quot;Reference&quot;" style:apply-style-name="cf7"/>
      <style:map style:condition="of:cell-content()=&quot;yes&quot;" style:apply-style-name="cf7"/>
    </style:style>
    <style:style style:name="ce14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map style:condition="of:cell-content()=[.$AI$66]" style:apply-style-name="cf8" style:base-cell-address="JNS_analysis_2025.AI1"/>
      <style:map style:condition="of:cell-content()=&quot;no&quot;" style:apply-style-name="cf10"/>
      <style:map style:condition="of:cell-content()=&quot;Reference for comparison&quot;" style:apply-style-name="cf7"/>
      <style:map style:condition="of:cell-content()=&quot;Reference for comparicion&quot;" style:apply-style-name="cf7"/>
      <style:map style:condition="of:cell-content()=&quot;Reference&quot;" style:apply-style-name="cf7"/>
      <style:map style:condition="of:cell-content()=&quot;yes&quot;" style:apply-style-name="cf7"/>
    </style:style>
    <style:style style:name="ce149" style:family="table-cell" style:parent-style-name="Default" style:data-style-name="N0">
      <style:table-cell-properties style:vertical-align="top" style:repeat-content="false"/>
      <style:paragraph-properties fo:text-align="start" fo:margin-left="0cm"/>
      <style:map style:condition="of:cell-content()=[.$AI$66]" style:apply-style-name="cf8" style:base-cell-address="JNS_analysis_2025.AI1"/>
      <style:map style:condition="of:cell-content()=&quot;no&quot;" style:apply-style-name="cf10"/>
      <style:map style:condition="of:cell-content()=&quot;Reference for comparison&quot;" style:apply-style-name="cf7"/>
      <style:map style:condition="of:cell-content()=&quot;Reference for comparicion&quot;" style:apply-style-name="cf7"/>
      <style:map style:condition="of:cell-content()=&quot;Reference&quot;" style:apply-style-name="cf7"/>
      <style:map style:condition="of:cell-content()=&quot;yes&quot;" style:apply-style-name="cf7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map style:condition="of:cell-content()=[.$AI$66]" style:apply-style-name="cf8" style:base-cell-address="JNS_analysis_2025.AI1"/>
      <style:map style:condition="of:cell-content()=&quot;no&quot;" style:apply-style-name="cf10"/>
      <style:map style:condition="of:cell-content()=&quot;Reference for comparison&quot;" style:apply-style-name="cf7"/>
      <style:map style:condition="of:cell-content()=&quot;Reference for comparicion&quot;" style:apply-style-name="cf7"/>
      <style:map style:condition="of:cell-content()=&quot;Reference&quot;" style:apply-style-name="cf7"/>
      <style:map style:condition="of:cell-content()=&quot;yes&quot;" style:apply-style-name="cf7"/>
    </style:style>
    <style:style style:name="ce151" style:family="table-cell" style:parent-style-name="Default" style:data-style-name="N0">
      <style:table-cell-properties style:vertical-align="top" style:repeat-content="false"/>
      <style:paragraph-properties fo:text-align="start" fo:margin-left="0cm"/>
      <style:map style:condition="of:cell-content()=&quot;N/A&quot;" style:apply-style-name="cf9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map style:condition="of:cell-content()=&quot;N/A&quot;" style:apply-style-name="cf9"/>
    </style:style>
    <style:style style:name="ce153" style:family="table-cell">
      <style:map style:condition="of:cell-content()=&quot;N/A&quot;" style:apply-style-name="cf9"/>
    </style:style>
    <style:style style:name="ce1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map style:condition="of:cell-content()=&quot;N/A&quot;" style:apply-style-name="cf8"/>
      <style:map style:condition="of:cell-content()=&quot;no&quot;" style:apply-style-name="cf10"/>
      <style:map style:condition="of:cell-content()=&quot;Reference for comparison&quot;" style:apply-style-name="cf7"/>
      <style:map style:condition="of:cell-content()=&quot;Reference for comparicion&quot;" style:apply-style-name="cf7"/>
      <style:map style:condition="of:cell-content()=&quot;Reference&quot;" style:apply-style-name="cf7"/>
      <style:map style:condition="of:cell-content()=&quot;yes&quot;" style:apply-style-name="cf7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map style:condition="of:cell-content()=&quot;N/A&quot;" style:apply-style-name="cf8"/>
      <style:map style:condition="of:cell-content()=&quot;no&quot;" style:apply-style-name="cf10"/>
      <style:map style:condition="of:cell-content()=&quot;Reference for comparison&quot;" style:apply-style-name="cf7"/>
      <style:map style:condition="of:cell-content()=&quot;Reference for comparicion&quot;" style:apply-style-name="cf7"/>
      <style:map style:condition="of:cell-content()=&quot;Reference&quot;" style:apply-style-name="cf7"/>
      <style:map style:condition="of:cell-content()=&quot;yes&quot;" style:apply-style-name="cf7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start" fo:margin-left="0cm"/>
      <style:text-properties fo:font-weight="bold" style:font-weight-asian="bold" style:font-weight-complex="bold"/>
      <style:map style:condition="of:cell-content()=&quot;N/A&quot;" style:apply-style-name="cf9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fo:font-weight="bold" style:font-weight-asian="bold" style:font-weight-complex="bold"/>
      <style:map style:condition="of:cell-content()=&quot;N/A&quot;" style:apply-style-name="cf9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fo:font-weight="bold" style:font-weight-asian="bold" style:font-weight-complex="bold"/>
      <style:map style:condition="of:cell-content()=&quot;N/A&quot;" style:apply-style-name="cf9"/>
    </style:style>
    <style:style style:name="ce15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weight="bold" style:font-weight-asian="bold" style:font-weight-complex="bold"/>
      <style:map style:condition="of:cell-content()=&quot;N/A&quot;" style:apply-style-name="cf9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cell-content()=&quot;N/A&quot;" style:apply-style-name="cf9"/>
    </style:style>
    <style:style style:name="ce161" style:family="table-cell">
      <style:map style:condition="of:cell-content()=[.$AC$66]" style:apply-style-name="cf8" style:base-cell-address="JNS_analysis_2025.AC1"/>
      <style:map style:condition="of:cell-content()=&quot;only overview drawing&quot;" style:apply-style-name="cf8"/>
      <style:map style:condition="of:cell-content()=&quot;partially&quot;" style:apply-style-name="cf7"/>
      <style:map style:condition="of:cell-content()=&quot;yes&quot;" style:apply-style-name="cf7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cell-content()=[.$AC$66]" style:apply-style-name="cf8" style:base-cell-address="JNS_analysis_2025.AC1"/>
      <style:map style:condition="of:cell-content()=&quot;only overview drawing&quot;" style:apply-style-name="cf8"/>
      <style:map style:condition="of:cell-content()=&quot;partially&quot;" style:apply-style-name="cf7"/>
      <style:map style:condition="of:cell-content()=&quot;yes&quot;" style:apply-style-name="cf7"/>
    </style:style>
    <style:style style:name="ce1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map style:condition="of:cell-content()=&quot;N/A&quot;" style:apply-style-name="cf8"/>
      <style:map style:condition="of:cell-content()=&quot;no&quot;" style:apply-style-name="cf10"/>
      <style:map style:condition="of:cell-content()=&quot;Reference for comparison&quot;" style:apply-style-name="cf7"/>
      <style:map style:condition="of:cell-content()=&quot;Reference for comparicion&quot;" style:apply-style-name="cf7"/>
      <style:map style:condition="of:cell-content()=&quot;Reference&quot;" style:apply-style-name="cf7"/>
      <style:map style:condition="of:cell-content()=&quot;yes&quot;" style:apply-style-name="cf7"/>
    </style:style>
    <style:style style:name="ce164" style:family="table-cell" style:parent-style-name="Default" style:data-style-name="N0">
      <style:table-cell-properties style:vertical-align="top" style:repeat-content="false"/>
      <style:paragraph-properties fo:text-align="start" fo:margin-left="0cm"/>
      <style:map style:condition="of:cell-content()=[.$AC$66]" style:apply-style-name="cf8" style:base-cell-address="JNS_analysis_2025.AC1"/>
      <style:map style:condition="of:cell-content()=&quot;only overview drawing&quot;" style:apply-style-name="cf8"/>
      <style:map style:condition="of:cell-content()=&quot;partially&quot;" style:apply-style-name="cf7"/>
      <style:map style:condition="of:cell-content()=&quot;yes&quot;" style:apply-style-name="cf7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map style:condition="of:cell-content()=&quot;N/A&quot;" style:apply-style-name="cf9"/>
      <style:map style:condition="of:cell-content()=&quot;applicable&quot;" style:apply-style-name="cf7"/>
      <style:map style:condition="of:cell-content()=&quot;applicable&quot;" style:apply-style-name="cf7"/>
      <style:map style:condition="of:cell-content()=&quot;not applicable&quot;" style:apply-style-name="cf10"/>
      <style:map style:condition="of:cell-content()=&quot;not applicable&quot;" style:apply-style-name="cf10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map style:condition="of:cell-content()=&quot;N/A&quot;" style:apply-style-name="cf9"/>
      <style:map style:condition="of:cell-content()=&quot;applicable&quot;" style:apply-style-name="cf7"/>
      <style:map style:condition="of:cell-content()=&quot;applicable&quot;" style:apply-style-name="cf7"/>
      <style:map style:condition="of:cell-content()=&quot;not applicable&quot;" style:apply-style-name="cf10"/>
      <style:map style:condition="of:cell-content()=&quot;not applicable&quot;" style:apply-style-name="cf10"/>
      <style:map style:condition="of:cell-content()=&quot;applicable&quot;" style:apply-style-name="cf7"/>
      <style:map style:condition="of:cell-content()=&quot;not applicable&quot;" style:apply-style-name="cf10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map style:condition="of:cell-content()=&quot;N/A&quot;" style:apply-style-name="cf9"/>
      <style:map style:condition="of:cell-content()=&quot;applicable&quot;" style:apply-style-name="cf7"/>
      <style:map style:condition="of:cell-content()=&quot;not applicable&quot;" style:apply-style-name="cf10"/>
      <style:map style:condition="of:cell-content()=&quot;applicable&quot;" style:apply-style-name="cf7"/>
      <style:map style:condition="of:cell-content()=&quot;not applicable&quot;" style:apply-style-name="cf10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map style:condition="of:cell-content()=&quot;N/A&quot;" style:apply-style-name="cf9"/>
      <style:map style:condition="of:cell-content()=&quot;applicable&quot;" style:apply-style-name="cf7"/>
      <style:map style:condition="of:cell-content()=&quot;applicable&quot;" style:apply-style-name="cf7"/>
      <style:map style:condition="of:cell-content()=&quot;not applicable&quot;" style:apply-style-name="cf10"/>
      <style:map style:condition="of:cell-content()=&quot;not applicable&quot;" style:apply-style-name="cf10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map style:condition="of:cell-content()=&quot;applicable&quot;" style:apply-style-name="cf7"/>
      <style:map style:condition="of:cell-content()=&quot;not applicable&quot;" style:apply-style-name="cf10"/>
      <style:map style:condition="of:cell-content()=&quot;N/A&quot;" style:apply-style-name="cf9"/>
      <style:map style:condition="of:cell-content()=&quot;applicable&quot;" style:apply-style-name="cf7"/>
      <style:map style:condition="of:cell-content()=&quot;not applicable&quot;" style:apply-style-name="cf10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map style:condition="of:cell-content()=&quot;applicable&quot;" style:apply-style-name="cf7"/>
      <style:map style:condition="of:cell-content()=&quot;not applicable&quot;" style:apply-style-name="cf10"/>
      <style:map style:condition="of:cell-content()=&quot;N/A&quot;" style:apply-style-name="cf9"/>
      <style:map style:condition="of:cell-content()=&quot;applicable&quot;" style:apply-style-name="cf7"/>
      <style:map style:condition="of:cell-content()=&quot;not applicable&quot;" style:apply-style-name="cf10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map style:condition="of:cell-content()=&quot;applicable&quot;" style:apply-style-name="cf7"/>
      <style:map style:condition="of:cell-content()=&quot;not applicable&quot;" style:apply-style-name="cf10"/>
      <style:map style:condition="of:cell-content()=&quot;N/A&quot;" style:apply-style-name="cf9"/>
      <style:map style:condition="of:cell-content()=&quot;applicable&quot;" style:apply-style-name="cf7"/>
      <style:map style:condition="of:cell-content()=&quot;not applicable&quot;" style:apply-style-name="cf10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map style:condition="of:cell-content()=&quot;applicable&quot;" style:apply-style-name="cf7"/>
      <style:map style:condition="of:cell-content()=&quot;not applicable&quot;" style:apply-style-name="cf10"/>
      <style:map style:condition="of:cell-content()=&quot;N/A&quot;" style:apply-style-name="cf9"/>
      <style:map style:condition="of:cell-content()=&quot;applicable&quot;" style:apply-style-name="cf7"/>
      <style:map style:condition="of:cell-content()=&quot;not applicable&quot;" style:apply-style-name="cf10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map style:condition="of:cell-content()=&quot;applicable&quot;" style:apply-style-name="cf7"/>
      <style:map style:condition="of:cell-content()=&quot;not applicable&quot;" style:apply-style-name="cf10"/>
      <style:map style:condition="of:cell-content()=&quot;N/A&quot;" style:apply-style-name="cf9"/>
      <style:map style:condition="of:cell-content()=&quot;applicable&quot;" style:apply-style-name="cf7"/>
      <style:map style:condition="of:cell-content()=&quot;not applicable&quot;" style:apply-style-name="cf10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map style:condition="of:cell-content()=&quot;applicable&quot;" style:apply-style-name="cf7"/>
      <style:map style:condition="of:cell-content()=&quot;not applicable&quot;" style:apply-style-name="cf10"/>
      <style:map style:condition="of:cell-content()=&quot;N/A&quot;" style:apply-style-name="cf9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map style:condition="of:cell-content()=&quot;applicable&quot;" style:apply-style-name="cf7"/>
      <style:map style:condition="of:cell-content()=&quot;not applicable&quot;" style:apply-style-name="cf10"/>
      <style:map style:condition="of:cell-content()=&quot;N/A&quot;" style:apply-style-name="cf9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map style:condition="of:cell-content()=&quot;applicable&quot;" style:apply-style-name="cf7"/>
      <style:map style:condition="of:cell-content()=&quot;not applicable&quot;" style:apply-style-name="cf10"/>
      <style:map style:condition="of:cell-content()=&quot;N/A&quot;" style:apply-style-name="cf9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map style:condition="of:cell-content()=&quot;applicable&quot;" style:apply-style-name="cf7"/>
      <style:map style:condition="of:cell-content()=&quot;not applicable&quot;" style:apply-style-name="cf10"/>
      <style:map style:condition="of:cell-content()=&quot;N/A&quot;" style:apply-style-name="cf9"/>
      <style:map style:condition="of:cell-content()=&quot;applicable&quot;" style:apply-style-name="cf7"/>
      <style:map style:condition="of:cell-content()=&quot;not applicable&quot;" style:apply-style-name="cf10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map style:condition="of:cell-content()=&quot;applicable&quot;" style:apply-style-name="cf7"/>
      <style:map style:condition="of:cell-content()=&quot;not applicable&quot;" style:apply-style-name="cf10"/>
      <style:map style:condition="of:cell-content()=&quot;N/A&quot;" style:apply-style-name="cf9"/>
      <style:map style:condition="of:cell-content()=&quot;applicable&quot;" style:apply-style-name="cf7"/>
      <style:map style:condition="of:cell-content()=&quot;not applicable&quot;" style:apply-style-name="cf10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map style:condition="of:cell-content()=&quot;applicable&quot;" style:apply-style-name="cf7"/>
      <style:map style:condition="of:cell-content()=&quot;not applicable&quot;" style:apply-style-name="cf10"/>
      <style:map style:condition="of:cell-content()=&quot;N/A&quot;" style:apply-style-name="cf9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map style:condition="of:cell-content()=&quot;applicable&quot;" style:apply-style-name="cf7"/>
      <style:map style:condition="of:cell-content()=&quot;not applicable&quot;" style:apply-style-name="cf10"/>
      <style:map style:condition="of:cell-content()=&quot;N/A&quot;" style:apply-style-name="cf9"/>
      <style:map style:condition="of:cell-content()=&quot;applicable&quot;" style:apply-style-name="cf7"/>
      <style:map style:condition="of:cell-content()=&quot;not applicable&quot;" style:apply-style-name="cf10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map style:condition="of:cell-content()=&quot;applicable&quot;" style:apply-style-name="cf7"/>
      <style:map style:condition="of:cell-content()=&quot;not applicable&quot;" style:apply-style-name="cf10"/>
      <style:map style:condition="of:cell-content()=&quot;N/A&quot;" style:apply-style-name="cf9"/>
      <style:map style:condition="of:cell-content()=&quot;applicable&quot;" style:apply-style-name="cf7"/>
      <style:map style:condition="of:cell-content()=&quot;not applicable&quot;" style:apply-style-name="cf10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map style:condition="of:cell-content()=&quot;applicable&quot;" style:apply-style-name="cf7"/>
      <style:map style:condition="of:cell-content()=&quot;not applicable&quot;" style:apply-style-name="cf10"/>
      <style:map style:condition="of:cell-content()=&quot;N/A&quot;" style:apply-style-name="cf9"/>
      <style:map style:condition="of:cell-content()=&quot;applicable&quot;" style:apply-style-name="cf7"/>
      <style:map style:condition="of:cell-content()=&quot;not applicable&quot;" style:apply-style-name="cf10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map style:condition="of:cell-content()=&quot;applicable&quot;" style:apply-style-name="cf7"/>
      <style:map style:condition="of:cell-content()=&quot;not applicable&quot;" style:apply-style-name="cf10"/>
      <style:map style:condition="of:cell-content()=&quot;N/A&quot;" style:apply-style-name="cf9"/>
      <style:map style:condition="of:cell-content()=&quot;applicable&quot;" style:apply-style-name="cf7"/>
      <style:map style:condition="of:cell-content()=&quot;not applicable&quot;" style:apply-style-name="cf10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map style:condition="of:cell-content()=&quot;N/A&quot;" style:apply-style-name="cf9"/>
      <style:map style:condition="of:cell-content()=&quot;applicable&quot;" style:apply-style-name="cf7"/>
      <style:map style:condition="of:cell-content()=&quot;not applicable&quot;" style:apply-style-name="cf10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map style:condition="of:cell-content()=&quot;N/A&quot;" style:apply-style-name="cf9"/>
      <style:map style:condition="of:cell-content()=&quot;applicable&quot;" style:apply-style-name="cf7"/>
      <style:map style:condition="of:cell-content()=&quot;not applicable&quot;" style:apply-style-name="cf10"/>
    </style:style>
    <style:style style:name="ce186" style:family="table-cell" style:parent-style-name="Default" style:data-style-name="N0">
      <style:table-cell-properties style:vertical-align="top" style:repeat-content="false"/>
      <style:paragraph-properties fo:text-align="start" fo:margin-left="0cm"/>
      <style:map style:condition="of:cell-content()=[.$AC$66]" style:apply-style-name="cf8" style:base-cell-address="JNS_analysis_2025.AC1"/>
      <style:map style:condition="of:cell-content()=&quot;only overview drawing&quot;" style:apply-style-name="cf8"/>
      <style:map style:condition="of:cell-content()=&quot;partially&quot;" style:apply-style-name="cf7"/>
      <style:map style:condition="of:cell-content()=&quot;no&quot;" style:apply-style-name="cf10"/>
      <style:map style:condition="of:cell-content()=&quot;yes&quot;" style:apply-style-name="cf7"/>
    </style:style>
    <style:style style:name="ce18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map style:condition="of:cell-content()=[.$AC$66]" style:apply-style-name="cf8" style:base-cell-address="JNS_analysis_2025.AC1"/>
      <style:map style:condition="of:cell-content()=&quot;only overview drawing&quot;" style:apply-style-name="cf8"/>
      <style:map style:condition="of:cell-content()=&quot;partially&quot;" style:apply-style-name="cf7"/>
      <style:map style:condition="of:cell-content()=&quot;no&quot;" style:apply-style-name="cf10"/>
      <style:map style:condition="of:cell-content()=&quot;yes&quot;" style:apply-style-name="cf7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map style:condition="of:cell-content()=&quot;applicable&quot;" style:apply-style-name="cf7"/>
      <style:map style:condition="of:cell-content()=&quot;not applicable&quot;" style:apply-style-name="cf10"/>
      <style:map style:condition="of:cell-content()=&quot;N/A&quot;" style:apply-style-name="cf9"/>
      <style:map style:condition="of:cell-content()=&quot;applicable&quot;" style:apply-style-name="cf7"/>
      <style:map style:condition="of:cell-content()=&quot;not applicable&quot;" style:apply-style-name="cf10"/>
    </style:style>
    <style:style style:name="ce189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map style:condition="of:cell-content()&lt;0.23" style:apply-style-name="cf1"/>
    </style:style>
    <style:style style:name="ce190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map style:condition="of:cell-content()&lt;0.23" style:apply-style-name="cf1"/>
    </style:style>
    <style:style style:name="ce1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of:cell-content()&lt;25" style:apply-style-name="cf3"/>
    </style:style>
    <style:style style:name="ce1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  <style:map style:condition="of:cell-content()&lt;25" style:apply-style-name="cf3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map style:condition="of:cell-content()=&quot;Reference&quot;" style:apply-style-name="cf7"/>
      <style:map style:condition="of:cell-content()=&quot;yes&quot;" style:apply-style-name="cf7"/>
    </style:style>
    <style:style style:name="ce19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map style:condition="of:cell-content()=&quot;Reference&quot;" style:apply-style-name="cf7"/>
      <style:map style:condition="of:cell-content()=&quot;yes&quot;" style:apply-style-name="cf7"/>
    </style:style>
    <style:style style:name="ce195" style:family="table-cell" style:parent-style-name="Default" style:data-style-name="N0">
      <style:table-cell-properties style:vertical-align="top" style:repeat-content="false"/>
      <style:paragraph-properties fo:text-align="start" fo:margin-left="0cm"/>
      <style:map style:condition="of:cell-content()=&quot;Reference&quot;" style:apply-style-name="cf7"/>
      <style:map style:condition="of:cell-content()=&quot;yes&quot;" style:apply-style-name="cf7"/>
    </style:style>
    <style:style style:name="ce1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of:cell-content()&lt;25" style:apply-style-name="cf1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map style:condition="of:cell-content()=&quot;applicable&quot;" style:apply-style-name="cf7"/>
      <style:map style:condition="of:cell-content()=&quot;not applicable&quot;" style:apply-style-name="cf10"/>
      <style:map style:condition="of:cell-content()=&quot;N/A&quot;" style:apply-style-name="cf9"/>
      <style:map style:condition="of:cell-content()=&quot;applicable&quot;" style:apply-style-name="cf7"/>
      <style:map style:condition="of:cell-content()=&quot;not applicable&quot;" style:apply-style-name="cf10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map style:condition="of:cell-content()=&quot;applicable&quot;" style:apply-style-name="cf7"/>
      <style:map style:condition="of:cell-content()=&quot;not applicable&quot;" style:apply-style-name="cf10"/>
      <style:map style:condition="of:cell-content()=&quot;N/A&quot;" style:apply-style-name="cf9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map style:condition="of:cell-content()=&quot;applicable&quot;" style:apply-style-name="cf7"/>
      <style:map style:condition="of:cell-content()=&quot;not applicable&quot;" style:apply-style-name="cf10"/>
      <style:map style:condition="of:cell-content()=&quot;N/A&quot;" style:apply-style-name="cf9"/>
      <style:map style:condition="of:cell-content()=&quot;applicable&quot;" style:apply-style-name="cf7"/>
      <style:map style:condition="of:cell-content()=&quot;not applicable&quot;" style:apply-style-name="cf10"/>
    </style:style>
    <style:style style:name="ce2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  <style:map style:condition="of:cell-content()&lt;25" style:apply-style-name="cf1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map style:condition="of:cell-content()=&quot;applicable&quot;" style:apply-style-name="cf7"/>
      <style:map style:condition="of:cell-content()=&quot;not applicable&quot;" style:apply-style-name="cf10"/>
      <style:map style:condition="of:cell-content()=&quot;N/A&quot;" style:apply-style-name="cf9"/>
      <style:map style:condition="of:cell-content()=&quot;applicable&quot;" style:apply-style-name="cf7"/>
      <style:map style:condition="of:cell-content()=&quot;not applicable&quot;" style:apply-style-name="cf10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map style:condition="of:cell-content()=&quot;applicable&quot;" style:apply-style-name="cf7"/>
      <style:map style:condition="of:cell-content()=&quot;not applicable&quot;" style:apply-style-name="cf10"/>
      <style:map style:condition="of:cell-content()=&quot;N/A&quot;" style:apply-style-name="cf9"/>
    </style:style>
    <style:style style:name="ce20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map style:condition="of:cell-content()=[.$AC$66]" style:apply-style-name="cf8" style:base-cell-address="JNS_analysis_2025.AC1"/>
      <style:map style:condition="of:cell-content()=&quot;only overview drawing&quot;" style:apply-style-name="cf8"/>
      <style:map style:condition="of:cell-content()=&quot;partially&quot;" style:apply-style-name="cf7"/>
      <style:map style:condition="of:cell-content()=&quot;no&quot;" style:apply-style-name="cf10"/>
      <style:map style:condition="of:cell-content()=&quot;yes&quot;" style:apply-style-name="cf7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map style:condition="of:cell-content()=&quot;applicable&quot;" style:apply-style-name="cf7"/>
      <style:map style:condition="of:cell-content()=&quot;not applicable&quot;" style:apply-style-name="cf10"/>
      <style:map style:condition="of:cell-content()=&quot;N/A&quot;" style:apply-style-name="cf9"/>
      <style:map style:condition="of:cell-content()=&quot;applicable&quot;" style:apply-style-name="cf7"/>
      <style:map style:condition="of:cell-content()=&quot;not applicable&quot;" style:apply-style-name="cf10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map style:condition="of:cell-content()=&quot;applicable&quot;" style:apply-style-name="cf7"/>
      <style:map style:condition="of:cell-content()=&quot;not applicable&quot;" style:apply-style-name="cf10"/>
      <style:map style:condition="of:cell-content()=&quot;N/A&quot;" style:apply-style-name="cf9"/>
      <style:map style:condition="of:cell-content()=&quot;applicable&quot;" style:apply-style-name="cf7"/>
      <style:map style:condition="of:cell-content()=&quot;not applicable&quot;" style:apply-style-name="cf10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map style:condition="of:cell-content()=&quot;applicable&quot;" style:apply-style-name="cf7"/>
      <style:map style:condition="of:cell-content()=&quot;not applicable&quot;" style:apply-style-name="cf10"/>
      <style:map style:condition="of:cell-content()=&quot;N/A&quot;" style:apply-style-name="cf9"/>
      <style:map style:condition="of:cell-content()=&quot;applicable&quot;" style:apply-style-name="cf7"/>
      <style:map style:condition="of:cell-content()=&quot;not applicable&quot;" style:apply-style-name="cf10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map style:condition="of:cell-content()=&quot;applicable&quot;" style:apply-style-name="cf7"/>
      <style:map style:condition="of:cell-content()=&quot;not applicable&quot;" style:apply-style-name="cf10"/>
      <style:map style:condition="of:cell-content()=&quot;N/A&quot;" style:apply-style-name="cf9"/>
      <style:map style:condition="of:cell-content()=&quot;applicable&quot;" style:apply-style-name="cf7"/>
      <style:map style:condition="of:cell-content()=&quot;not applicable&quot;" style:apply-style-name="cf10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map style:condition="of:cell-content()=&quot;applicable&quot;" style:apply-style-name="cf7"/>
      <style:map style:condition="of:cell-content()=&quot;not applicable&quot;" style:apply-style-name="cf10"/>
      <style:map style:condition="of:cell-content()=&quot;N/A&quot;" style:apply-style-name="cf9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map style:condition="of:cell-content()=&quot;applicable&quot;" style:apply-style-name="cf7"/>
      <style:map style:condition="of:cell-content()=&quot;not applicable&quot;" style:apply-style-name="cf10"/>
      <style:map style:condition="of:cell-content()=&quot;N/A&quot;" style:apply-style-name="cf9"/>
      <style:map style:condition="of:cell-content()=&quot;applicable&quot;" style:apply-style-name="cf7"/>
      <style:map style:condition="of:cell-content()=&quot;not applicable&quot;" style:apply-style-name="cf10"/>
    </style:style>
    <style:style style:name="ce210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map style:condition="of:cell-content()=[.$AC$66]" style:apply-style-name="cf8" style:base-cell-address="JNS_analysis_2025.AC1"/>
      <style:map style:condition="of:cell-content()=&quot;only overview drawing&quot;" style:apply-style-name="cf8"/>
      <style:map style:condition="of:cell-content()=&quot;partially&quot;" style:apply-style-name="cf7"/>
      <style:map style:condition="of:cell-content()=&quot;no&quot;" style:apply-style-name="cf10"/>
      <style:map style:condition="of:cell-content()=&quot;yes&quot;" style:apply-style-name="cf7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map style:condition="of:cell-content()=&quot;applicable&quot;" style:apply-style-name="cf7"/>
      <style:map style:condition="of:cell-content()=&quot;not applicable&quot;" style:apply-style-name="cf10"/>
      <style:map style:condition="of:cell-content()=&quot;N/A&quot;" style:apply-style-name="cf9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map style:condition="of:cell-content()=&quot;applicable&quot;" style:apply-style-name="cf7"/>
      <style:map style:condition="of:cell-content()=&quot;not applicable&quot;" style:apply-style-name="cf10"/>
      <style:map style:condition="of:cell-content()=&quot;N/A&quot;" style:apply-style-name="cf9"/>
      <style:map style:condition="of:cell-content()=&quot;applicable&quot;" style:apply-style-name="cf7"/>
      <style:map style:condition="of:cell-content()=&quot;not applicable&quot;" style:apply-style-name="cf10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map style:condition="of:cell-content()=&quot;applicable&quot;" style:apply-style-name="cf7"/>
      <style:map style:condition="of:cell-content()=&quot;not applicable&quot;" style:apply-style-name="cf10"/>
      <style:map style:condition="of:cell-content()=&quot;N/A&quot;" style:apply-style-name="cf9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map style:condition="of:cell-content()=&quot;applicable&quot;" style:apply-style-name="cf7"/>
      <style:map style:condition="of:cell-content()=&quot;not applicable&quot;" style:apply-style-name="cf10"/>
      <style:map style:condition="of:cell-content()=&quot;N/A&quot;" style:apply-style-name="cf9"/>
      <style:map style:condition="of:cell-content()=&quot;applicable&quot;" style:apply-style-name="cf7"/>
      <style:map style:condition="of:cell-content()=&quot;not applicable&quot;" style:apply-style-name="cf10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map style:condition="of:cell-content()=&quot;Reference&quot;" style:apply-style-name="cf7"/>
      <style:map style:condition="of:cell-content()=&quot;yes&quot;" style:apply-style-name="cf7"/>
    </style:style>
    <style:style style:name="ce216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map style:condition="of:cell-content()=&quot;Reference&quot;" style:apply-style-name="cf7"/>
      <style:map style:condition="of:cell-content()=&quot;yes&quot;" style:apply-style-name="cf7"/>
    </style:style>
    <style:style style:name="ce2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map style:condition="of:cell-content()=[.$AC$66]" style:apply-style-name="cf8" style:base-cell-address="JNS_analysis_2025.AC1"/>
      <style:map style:condition="of:cell-content()=&quot;only overview drawing&quot;" style:apply-style-name="cf8"/>
      <style:map style:condition="of:cell-content()=&quot;partially&quot;" style:apply-style-name="cf7"/>
      <style:map style:condition="of:cell-content()=&quot;no&quot;" style:apply-style-name="cf10"/>
      <style:map style:condition="of:cell-content()=&quot;yes&quot;" style:apply-style-name="cf7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map style:condition="of:cell-content()=&quot;applicable&quot;" style:apply-style-name="cf7"/>
      <style:map style:condition="of:cell-content()=&quot;not applicable&quot;" style:apply-style-name="cf10"/>
      <style:map style:condition="of:cell-content()=&quot;N/A&quot;" style:apply-style-name="cf9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map style:condition="of:cell-content()=&quot;applicable&quot;" style:apply-style-name="cf7"/>
      <style:map style:condition="of:cell-content()=&quot;not applicable&quot;" style:apply-style-name="cf10"/>
      <style:map style:condition="of:cell-content()=&quot;N/A&quot;" style:apply-style-name="cf9"/>
      <style:map style:condition="of:cell-content()=&quot;applicable&quot;" style:apply-style-name="cf7"/>
      <style:map style:condition="of:cell-content()=&quot;not applicable&quot;" style:apply-style-name="cf1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NS_analysis_20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4" table:visibility="collapse"/>
        <table:table-column table:style-name="co1" table:default-cell-style-name="ce4" table:visibility="collapse"/>
        <table:table-column table:style-name="co6" table:default-cell-style-name="ce4" table:visibility="collapse"/>
        <table:table-column table:style-name="co7" table:default-cell-style-name="ce4" table:visibility="collapse"/>
        <table:table-column table:style-name="co8" table:default-cell-style-name="ce4" table:visibility="collapse"/>
        <table:table-column table:style-name="co9" table:default-cell-style-name="ce4" table:visibility="collapse"/>
        <table:table-column table:style-name="co7" table:default-cell-style-name="ce4" table:visibility="collapse"/>
        <table:table-column table:style-name="co9" table:default-cell-style-name="ce4" table:visibility="collapse"/>
        <table:table-column table:style-name="co10" table:default-cell-style-name="ce4" table:visibility="collapse"/>
        <table:table-column table:style-name="co11" table:default-cell-style-name="ce3" table:visibility="collapse"/>
        <table:table-column table:style-name="co8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 table:visibility="collapse"/>
        <table:table-column table:style-name="co16" table:default-cell-style-name="ce3" table:visibility="collapse"/>
        <table:table-column table:style-name="co17" table:default-cell-style-name="ce3" table:visibility="collapse"/>
        <table:table-column table:style-name="co18" table:default-cell-style-name="ce5"/>
        <table:table-column table:style-name="co19" table:default-cell-style-name="ce4"/>
        <table:table-column table:style-name="co20" table:default-cell-style-name="ce4" table:visibility="collapse"/>
        <table:table-column table:style-name="co13" table:default-cell-style-name="ce4" table:visibility="collapse"/>
        <table:table-column table:style-name="co4" table:default-cell-style-name="ce7"/>
        <table:table-column table:style-name="co21" table:default-cell-style-name="ce8"/>
        <table:table-column table:style-name="co22" table:default-cell-style-name="ce8" table:visibility="collapse"/>
        <table:table-column table:style-name="co23" table:default-cell-style-name="ce1"/>
        <table:table-column table:style-name="co13" table:number-columns-repeated="5" table:default-cell-style-name="ce1"/>
        <table:table-column table:style-name="co24" table:default-cell-style-name="ce6"/>
        <table:table-column table:style-name="co3" table:default-cell-style-name="ce4"/>
        <table:table-column table:style-name="co25" table:default-cell-style-name="ce6"/>
        <table:table-column table:style-name="co15" table:default-cell-style-name="ce4"/>
        <table:table-column table:style-name="co26" table:default-cell-style-name="ce4"/>
        <table:table-column table:style-name="co15" table:number-columns-repeated="16345" table:default-cell-style-name="ce4"/>
        <table:table-row table:style-name="ro1">
          <table:table-cell table:number-columns-repeated="2" table:style-name="ce2"/>
          <table:table-cell table:style-name="ce3"/>
          <table:table-cell table:number-columns-repeated="10" table:style-name="ce4"/>
          <table:table-cell table:number-columns-repeated="8" table:style-name="ce3"/>
          <table:table-cell table:style-name="ce5"/>
          <table:table-cell table:style-name="ce4"/>
          <table:table-cell office:value-type="string" table:style-name="ce6">
            <text:p>set by default 0</text:p>
            <text:p>[yellow marked] <text:s/>if no otherwise indicated</text:p>
          </table:table-cell>
          <table:table-cell office:value-type="string" table:style-name="ce6">
            <text:p>set by default 2</text:p>
            <text:p>[yellow marked] if no otherwise indicated</text:p>
          </table:table-cell>
          <table:table-cell table:style-name="ce7"/>
          <table:table-cell table:number-columns-repeated="2" table:style-name="ce8"/>
          <table:table-cell table:style-name="ce161"/>
          <table:table-cell office:value-type="string" table:style-name="ce156">
            <text:p>Special design features (see figure slide 33)</text:p>
          </table:table-cell>
          <table:table-cell table:style-name="ce157"/>
          <table:table-cell table:style-name="ce157"/>
          <table:table-cell table:style-name="ce158"/>
          <table:table-cell table:style-name="ce159"/>
          <table:table-cell table:style-name="ce145"/>
          <table:table-cell table:style-name="ce4"/>
          <table:table-cell table:style-name="ce6"/>
          <table:table-cell table:number-columns-repeated="16347"/>
        </table:table-row>
        <table:table-row table:style-name="ro2">
          <table:table-cell office:value-type="string" table:style-name="ce13">
            <text:p>Nr. from VPI EMG</text:p>
          </table:table-cell>
          <table:table-cell office:value-type="string" table:style-name="ce13">
            <text:p>additional wheel type from JNS analysis</text:p>
          </table:table-cell>
          <table:table-cell office:value-type="string" table:style-name="ce13">
            <text:p>wheel type</text:p>
          </table:table-cell>
          <table:table-cell office:value-type="string" table:style-name="ce13">
            <text:p>Drawing Number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5">
            <text:p>11</text:p>
          </table:table-cell>
          <table:table-cell office:value-type="string" table:style-name="ce16">
            <text:p>Thermostable?</text:p>
          </table:table-cell>
          <table:table-cell office:value-type="string" table:style-name="ce17">
            <text:p>nominal wheel diameter <text:s/>[mm]</text:p>
          </table:table-cell>
          <table:table-cell office:value-type="string" table:style-name="ce17">
            <text:p>outer diameter of the wear groove <text:s/>[mm]</text:p>
          </table:table-cell>
          <table:table-cell office:value-type="string" table:style-name="ce17">
            <text:p>inner diameter of the rim - outer side of the wheel <text:s/>[mm]</text:p>
          </table:table-cell>
          <table:table-cell office:value-type="string" table:style-name="ce17">
            <text:p>inner diameter of the rim - inner side of the wheel <text:s text:c="2"/>[mm]</text:p>
          </table:table-cell>
          <table:table-cell office:value-type="string" table:style-name="ce18">
            <text:p>d_lrp <text:s/>[mm]</text:p>
          </table:table-cell>
          <table:table-cell office:value-type="string" table:style-name="ce18">
            <text:p>res_thick_w <text:s/>[mm]</text:p>
          </table:table-cell>
          <table:table-cell office:value-type="string" table:style-name="ce18">
            <text:p>res_thick_lrp <text:s/>[mm]</text:p>
          </table:table-cell>
          <table:table-cell office:value-type="string" table:style-name="ce19">
            <text:p>axle load in the wheelset <text:s/>[t]</text:p>
          </table:table-cell>
          <table:table-cell office:value-type="string" table:style-name="ce20">
            <text:p>web thickness near the rim [mm]</text:p>
          </table:table-cell>
          <table:table-cell office:value-type="string" table:style-name="ce17">
            <text:p>tolerance_1</text:p>
            <text:p/>
            <text:p>[mm]</text:p>
          </table:table-cell>
          <table:table-cell office:value-type="string" table:style-name="ce21">
            <text:p>Tolerance_2</text:p>
            <text:p/>
            <text:p>[mm]</text:p>
          </table:table-cell>
          <table:table-cell office:value-type="string" table:style-name="ce22">
            <text:p>residual rim area (like definition in prEN13979-1:2022) [dm<text:span text:style-name="T2">2</text:span>]</text:p>
          </table:table-cell>
          <table:table-cell office:value-type="string" table:style-name="ce23">
            <text:p>residual rim area (like definition in prEN13979-1:2022, but considering clamping side inner rim diameter only) [dm<text:span text:style-name="T2">2</text:span>]</text:p>
          </table:table-cell>
          <table:table-cell office:value-type="string" table:style-name="ce24">
            <text:p>Diameter worn wheel for thermo-mechanical test in accordance EN 13979-1:2023</text:p>
          </table:table-cell>
          <table:table-cell office:value-type="string" table:style-name="ce162">
            <text:p>shape of web geometrie comparable to BA 004 (yes/partially/no/ N/A)</text:p>
          </table:table-cell>
          <table:table-cell office:value-type="string" table:style-name="ce160">
            <text:p>Minimum residual rim cross section area (in fully worn state)</text:p>
          </table:table-cell>
          <table:table-cell office:value-type="string" table:style-name="ce160">
            <text:p>Radii in the transition between rim and web comparable to wheel type BA 004</text:p>
          </table:table-cell>
          <table:table-cell office:value-type="string" table:style-name="ce160">
            <text:p>Position of the web nearly in the middle of rim<text:s text:c="2"/></text:p>
          </table:table-cell>
          <table:table-cell office:value-type="string" table:style-name="ce160">
            <text:p>Allowed thickness of the web near the rim from 20 to 22 mm included<text:s/></text:p>
          </table:table-cell>
          <table:table-cell office:value-type="string" table:style-name="ce160">
            <text:p>criteria based analysis</text:p>
          </table:table-cell>
          <table:table-cell office:value-type="string" table:style-name="ce146">
            <text:p>Decision JNS - relevant (yes/no)</text:p>
          </table:table-cell>
          <table:table-cell office:value-type="string" table:style-name="ce16">
            <text:p>Detailed anlysis in JNS backup presentation</text:p>
          </table:table-cell>
          <table:table-cell office:value-type="string" table:style-name="ce16">
            <text:p>Remark</text:p>
          </table:table-cell>
          <table:table-cell table:number-columns-repeated="16347" table:style-name="ce27"/>
        </table:table-row>
        <table:table-row table:style-name="ro3">
          <table:table-cell office:value-type="float" office:value="1" table:style-name="ce28">
            <text:p>1</text:p>
          </table:table-cell>
          <table:table-cell table:style-name="ce29"/>
          <table:table-cell office:value-type="float" office:value="2" table:style-name="ce30">
            <text:p>002</text:p>
          </table:table-cell>
          <table:table-cell office:value-type="string" table:style-name="ce31">
            <text:p>1Fwg 665.0.02.001.007</text:p>
          </table:table-cell>
          <table:table-cell office:value-type="float" office:value="920" table:style-name="ce29">
            <text:p>920</text:p>
          </table:table-cell>
          <table:table-cell office:value-type="float" office:value="854" table:style-name="ce29">
            <text:p>854</text:p>
          </table:table-cell>
          <table:table-cell office:value-type="float" office:value="820" table:style-name="ce29">
            <text:p>820</text:p>
          </table:table-cell>
          <table:table-cell office:value-type="float" office:value="250" table:style-name="ce29">
            <text:p>250</text:p>
          </table:table-cell>
          <table:table-cell office:value-type="float" office:value="200" table:style-name="ce29">
            <text:p>200</text:p>
          </table:table-cell>
          <table:table-cell office:value-type="float" office:value="185" table:style-name="ce29">
            <text:p>185</text:p>
          </table:table-cell>
          <table:table-cell office:value-type="string" table:style-name="ce32">
            <text:p>R7</text:p>
          </table:table-cell>
          <table:table-cell office:value-type="float" office:value="340" table:style-name="ce29">
            <text:p>340</text:p>
          </table:table-cell>
          <table:table-cell table:style-name="ce33"/>
          <table:table-cell table:style-name="ce34"/>
          <table:table-cell office:value-type="float" office:value="920" table:formula="of:=[.E3]" table:style-name="ce35">
            <text:p>920</text:p>
          </table:table-cell>
          <table:table-cell office:value-type="float" office:value="854" table:formula="of:=[.F3]" table:style-name="ce35">
            <text:p>854</text:p>
          </table:table-cell>
          <table:table-cell office:value-type="float" office:value="820" table:formula="of:=IF([.G3]=&quot;&quot;;&quot;N/A&quot;;[.G3])" table:style-name="ce35">
            <text:p>820</text:p>
          </table:table-cell>
          <table:table-cell office:value-type="string" table:style-name="ce35">
            <text:p>N/A</text:p>
          </table:table-cell>
          <table:table-cell office:value-type="float" office:value="870" table:formula="of:=[.P3]+16" table:style-name="ce35">
            <text:p>870</text:p>
          </table:table-cell>
          <table:table-cell office:value-type="float" office:value="17" table:formula="of:=IF([.Q3]=&quot;N/A&quot;;&quot;N/A&quot;;0.5*([.P3]-[.Q3]))" table:style-name="ce191">
            <text:p>17</text:p>
          </table:table-cell>
          <table:table-cell office:value-type="float" office:value="25" table:formula="of:=IF([.Q3]=&quot;N/A&quot;;&quot;N/A&quot;;0.5*([.S3]-[.Q3]))" table:style-name="ce196">
            <text:p>25</text:p>
          </table:table-cell>
          <table:table-cell office:value-type="float" office:value="22.5" table:style-name="ce36">
            <text:p>22,5</text:p>
          </table:table-cell>
          <table:table-cell office:value-type="float" office:value="20" table:style-name="ce37">
            <text:p>20</text:p>
          </table:table-cell>
          <table:table-cell office:value-type="float" office:value="0" table:formula="of:=0" table:style-name="ce38">
            <text:p>0</text:p>
          </table:table-cell>
          <table:table-cell office:value-type="float" office:value="2" table:formula="of:=2" table:style-name="ce39">
            <text:p>2</text:p>
          </table:table-cell>
          <table:table-cell office:value-type="string" office:string-value="N/A" table:formula="of:=IF([.R3]=&quot;N/A&quot;;&quot;N/A&quot;;(0.5*[.P3]/100-0.5*AVERAGE([.Q3:.R3])/100)*1.35)" table:style-name="ce40">
            <text:p>N/A</text:p>
          </table:table-cell>
          <table:table-cell office:value-type="float" office:value="0.22949999999999993" table:formula="of:=IF([.Q3]=&quot;N/A&quot;;&quot;N/A&quot;;(0.5*[.P3]/100-0.5*[.Q3]/100)*1.35)" table:style-name="ce41">
            <text:p>0,23</text:p>
          </table:table-cell>
          <table:table-cell office:value-type="string" table:style-name="ce42">
            <text:p>N/A</text:p>
          </table:table-cell>
          <table:table-cell office:value-type="string" table:style-name="ce187">
            <text:p>no</text:p>
          </table:table-cell>
          <table:table-cell office:value-type="string" office:string-value="-" table:formula="of:=IF(AND([.Z3]=&quot;N/A&quot;;[.AA3]=&quot;N/A&quot;);&quot;N/A&quot;;IF([.AC3]=&quot;no&quot;;&quot;-&quot;;IF(OR([.Z3]&lt;0.23;[.AA3]&lt;0.23);&quot;applicable&quot;;&quot;not applicable&quot;)))" table:style-name="ce184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office:string-value="-" table:formula="of:=IF([.AC3]=&quot;yes&quot;;IF(OR([.$W$4]+[.$Y$4]&lt;[.W3]+[.X3];[.W3]+[.Y3]&lt;[.$W$4]+[.$X$4]);&quot;not applicable&quot;;&quot;applicable&quot;);IF([.AC3]=&quot;partially&quot;;IF(OR([.$W$4]+[.$Y$4]&lt;[.W3]+[.X3];[.W3]+[.Y3]&lt;[.$W$4]+[.$X$4]);&quot;not applicable&quot;;&quot;applicable&quot;);&quot;-&quot;))" table:style-name="ce185">
            <text:p>-</text:p>
          </table:table-cell>
          <table:table-cell office:value-type="string" office:string-value="no" table:formula="of:=IF([.AC3]=&quot;no&quot;;IF(AND([.AC3]=&quot;yes&quot;;[.AD3]=&quot;applicable&quot;;[.AE3]=&quot;applicable&quot;;[.AF3]=&quot;applicable&quot;;[.AG3]=&quot;applicable&quot;);&quot;yes&quot;;&quot;no&quot;);IF([.AC3]=&quot;yes&quot;;IF(AND([.AC3]=&quot;yes&quot;;[.AD3]=&quot;applicable&quot;;[.AE3]=&quot;applicable&quot;;[.AF3]=&quot;applicable&quot;;[.AG3]=&quot;applicable&quot;);&quot;yes&quot;;&quot;no&quot;);IF(OR([.AD3]=&quot;not applicable&quot;;[.AE3]=&quot;not applicable&quot;;[.AF3]=&quot;not applicable&quot;;[.AG3]=&quot;not applicable&quot;);&quot;no&quot;;&quot;N/A&quot;)))" table:style-name="ce163">
            <text:p>no</text:p>
          </table:table-cell>
          <table:table-cell office:value-type="string" table:style-name="ce147">
            <text:p>no</text:p>
          </table:table-cell>
          <table:table-cell office:value-type="string" table:style-name="ce43">
            <text:p><text:s/>-<text:s/></text:p>
          </table:table-cell>
          <table:table-cell table:style-name="ce45"/>
          <table:table-cell table:number-columns-repeated="16347"/>
        </table:table-row>
        <table:table-row table:style-name="ro3">
          <table:table-cell office:value-type="float" office:value="2" table:style-name="ce28">
            <text:p>2</text:p>
          </table:table-cell>
          <table:table-cell table:style-name="ce29"/>
          <table:table-cell office:value-type="string" table:style-name="ce32">
            <text:p>◊ 004</text:p>
          </table:table-cell>
          <table:table-cell office:value-type="string" table:style-name="ce31">
            <text:p>2Fwg 302.0.02.001.007</text:p>
          </table:table-cell>
          <table:table-cell office:value-type="float" office:value="920" table:style-name="ce29">
            <text:p>920</text:p>
          </table:table-cell>
          <table:table-cell office:value-type="float" office:value="840" table:style-name="ce29">
            <text:p>840</text:p>
          </table:table-cell>
          <table:table-cell office:value-type="float" office:value="810" table:style-name="ce29">
            <text:p>810</text:p>
          </table:table-cell>
          <table:table-cell office:value-type="float" office:value="240" table:style-name="ce29">
            <text:p>240</text:p>
          </table:table-cell>
          <table:table-cell office:value-type="float" office:value="200" table:style-name="ce29">
            <text:p>200</text:p>
          </table:table-cell>
          <table:table-cell office:value-type="float" office:value="185" table:style-name="ce29">
            <text:p>185</text:p>
          </table:table-cell>
          <table:table-cell office:value-type="string" table:style-name="ce32">
            <text:p>R7</text:p>
          </table:table-cell>
          <table:table-cell office:value-type="float" office:value="290" table:style-name="ce29">
            <text:p>290</text:p>
          </table:table-cell>
          <table:table-cell table:style-name="ce33"/>
          <table:table-cell table:style-name="ce34"/>
          <table:table-cell office:value-type="float" office:value="920" table:formula="of:=[.E4]" table:style-name="ce35">
            <text:p>920</text:p>
          </table:table-cell>
          <table:table-cell office:value-type="float" office:value="840" table:formula="of:=[.F4]" table:style-name="ce35">
            <text:p>840</text:p>
          </table:table-cell>
          <table:table-cell office:value-type="float" office:value="810" table:formula="of:=IF([.G4]=&quot;&quot;;&quot;N/A&quot;;[.G4])" table:style-name="ce35">
            <text:p>810</text:p>
          </table:table-cell>
          <table:table-cell office:value-type="float" office:value="810" table:style-name="ce35">
            <text:p>810</text:p>
          </table:table-cell>
          <table:table-cell office:value-type="float" office:value="856" table:formula="of:=[.P4]+16" table:style-name="ce35">
            <text:p>856</text:p>
          </table:table-cell>
          <table:table-cell office:value-type="float" office:value="15" table:formula="of:=IF([.Q4]=&quot;N/A&quot;;&quot;N/A&quot;;0.5*([.P4]-[.Q4]))" table:style-name="ce191">
            <text:p>15</text:p>
          </table:table-cell>
          <table:table-cell office:value-type="float" office:value="23" table:formula="of:=IF([.Q4]=&quot;N/A&quot;;&quot;N/A&quot;;0.5*([.S4]-[.Q4]))" table:style-name="ce196">
            <text:p>23</text:p>
          </table:table-cell>
          <table:table-cell office:value-type="float" office:value="22.5" table:style-name="ce36">
            <text:p>22,5</text:p>
          </table:table-cell>
          <table:table-cell office:value-type="float" office:value="20" table:style-name="ce37">
            <text:p>20</text:p>
          </table:table-cell>
          <table:table-cell office:value-type="float" office:value="0" table:formula="of:=0" table:style-name="ce38">
            <text:p>0</text:p>
          </table:table-cell>
          <table:table-cell office:value-type="float" office:value="2" table:formula="of:=2" table:style-name="ce39">
            <text:p>2</text:p>
          </table:table-cell>
          <table:table-cell office:value-type="float" office:value="0.20250000000000049" table:formula="of:=IF([.R4]=&quot;N/A&quot;;&quot;N/A&quot;;(0.5*[.P4]/100-0.5*AVERAGE([.Q4:.R4])/100)*1.35)" table:style-name="ce40">
            <text:p>0,20</text:p>
          </table:table-cell>
          <table:table-cell office:value-type="float" office:value="0.20250000000000049" table:formula="of:=IF([.Q4]=&quot;N/A&quot;;&quot;N/A&quot;;(0.5*[.P4]/100-0.5*[.Q4]/100)*1.35)" table:style-name="ce41">
            <text:p>0,20</text:p>
          </table:table-cell>
          <table:table-cell table:style-name="ce42"/>
          <table:table-cell office:value-type="string" table:style-name="ce187">
            <text:p>yes</text:p>
          </table:table-cell>
          <table:table-cell office:value-type="string" office:string-value="applicable" table:formula="of:=IF(AND([.Z4]=&quot;N/A&quot;;[.AA4]=&quot;N/A&quot;);&quot;N/A&quot;;IF([.AC4]=&quot;no&quot;;&quot;-&quot;;IF(OR([.Z4]&lt;0.23;[.AA4]&lt;0.23);&quot;applicable&quot;;&quot;not applicable&quot;)))" table:style-name="ce184">
            <text:p>applicable</text:p>
          </table:table-cell>
          <table:table-cell office:value-type="string" table:style-name="ce185">
            <text:p>applicable</text:p>
          </table:table-cell>
          <table:table-cell office:value-type="string" table:style-name="ce185">
            <text:p>applicable</text:p>
          </table:table-cell>
          <table:table-cell office:value-type="string" office:string-value="applicable" table:formula="of:=IF([.AC4]=&quot;yes&quot;;IF(OR([.$W$4]+[.$Y$4]&lt;[.W4]+[.X4];[.W4]+[.Y4]&lt;[.$W$4]+[.$X$4]);&quot;not applicable&quot;;&quot;applicable&quot;);IF([.AC4]=&quot;partially&quot;;IF(OR([.$W$4]+[.$Y$4]&lt;[.W4]+[.X4];[.W4]+[.Y4]&lt;[.$W$4]+[.$X$4]);&quot;not applicable&quot;;&quot;applicable&quot;);&quot;-&quot;))" table:style-name="ce165">
            <text:p>applicable</text:p>
          </table:table-cell>
          <table:table-cell office:value-type="string" office:string-value="yes" table:formula="of:=IF([.AC4]=&quot;no&quot;;IF(AND([.AC4]=&quot;yes&quot;;[.AD4]=&quot;applicable&quot;;[.AE4]=&quot;applicable&quot;;[.AF4]=&quot;applicable&quot;;[.AG4]=&quot;applicable&quot;);&quot;yes&quot;;&quot;no&quot;);IF([.AC4]=&quot;yes&quot;;IF(AND([.AC4]=&quot;yes&quot;;[.AD4]=&quot;applicable&quot;;[.AE4]=&quot;applicable&quot;;[.AF4]=&quot;applicable&quot;;[.AG4]=&quot;applicable&quot;);&quot;yes&quot;;&quot;no&quot;);IF(OR([.AD4]=&quot;not applicable&quot;;[.AE4]=&quot;not applicable&quot;;[.AF4]=&quot;not applicable&quot;;[.AG4]=&quot;not applicable&quot;);&quot;no&quot;;&quot;N/A&quot;)))" table:style-name="ce163">
            <text:p>yes</text:p>
          </table:table-cell>
          <table:table-cell office:value-type="string" table:style-name="ce147">
            <text:p>yes</text:p>
          </table:table-cell>
          <table:table-cell office:value-type="string" table:style-name="ce43">
            <text:p><text:s/>-<text:s/></text:p>
          </table:table-cell>
          <table:table-cell office:value-type="string" table:style-name="ce45">
            <text:p>Reference</text:p>
          </table:table-cell>
          <table:table-cell table:number-columns-repeated="16347"/>
        </table:table-row>
        <table:table-row table:style-name="ro4">
          <table:table-cell office:value-type="float" office:value="3" table:style-name="ce28">
            <text:p>3</text:p>
          </table:table-cell>
          <table:table-cell table:style-name="ce29"/>
          <table:table-cell office:value-type="string" table:style-name="ce32">
            <text:p>● 005</text:p>
          </table:table-cell>
          <table:table-cell office:value-type="string" table:style-name="ce31">
            <text:p>2Fwg 663.0.02.001.007</text:p>
          </table:table-cell>
          <table:table-cell office:value-type="float" office:value="920" table:style-name="ce29">
            <text:p>920</text:p>
          </table:table-cell>
          <table:table-cell office:value-type="float" office:value="840" table:style-name="ce29">
            <text:p>840</text:p>
          </table:table-cell>
          <table:table-cell office:value-type="float" office:value="810" table:style-name="ce29">
            <text:p>810</text:p>
          </table:table-cell>
          <table:table-cell office:value-type="float" office:value="230" table:style-name="ce29">
            <text:p>230</text:p>
          </table:table-cell>
          <table:table-cell office:value-type="float" office:value="185" table:style-name="ce29">
            <text:p>185</text:p>
          </table:table-cell>
          <table:table-cell office:value-type="float" office:value="190" table:style-name="ce29">
            <text:p>190</text:p>
          </table:table-cell>
          <table:table-cell office:value-type="string" table:style-name="ce32">
            <text:p>R7</text:p>
          </table:table-cell>
          <table:table-cell office:value-type="float" office:value="285" table:style-name="ce29">
            <text:p>285</text:p>
          </table:table-cell>
          <table:table-cell table:style-name="ce33"/>
          <table:table-cell office:value-type="string" table:style-name="ce34">
            <text:p>x</text:p>
          </table:table-cell>
          <table:table-cell office:value-type="float" office:value="920" table:formula="of:=[.E5]" table:style-name="ce35">
            <text:p>920</text:p>
          </table:table-cell>
          <table:table-cell office:value-type="float" office:value="840" table:formula="of:=[.F5]" table:style-name="ce35">
            <text:p>840</text:p>
          </table:table-cell>
          <table:table-cell office:value-type="float" office:value="810" table:formula="of:=IF([.G5]=&quot;&quot;;&quot;N/A&quot;;[.G5])" table:style-name="ce35">
            <text:p>810</text:p>
          </table:table-cell>
          <table:table-cell office:value-type="float" office:value="810" table:style-name="ce35">
            <text:p>810</text:p>
          </table:table-cell>
          <table:table-cell office:value-type="float" office:value="856" table:formula="of:=[.P5]+16" table:style-name="ce35">
            <text:p>856</text:p>
          </table:table-cell>
          <table:table-cell office:value-type="float" office:value="15" table:formula="of:=IF([.Q5]=&quot;N/A&quot;;&quot;N/A&quot;;0.5*([.P5]-[.Q5]))" table:style-name="ce191">
            <text:p>15</text:p>
          </table:table-cell>
          <table:table-cell office:value-type="float" office:value="23" table:formula="of:=IF([.Q5]=&quot;N/A&quot;;&quot;N/A&quot;;0.5*([.S5]-[.Q5]))" table:style-name="ce196">
            <text:p>23</text:p>
          </table:table-cell>
          <table:table-cell office:value-type="string" table:style-name="ce46">
            <text:p>20 (JNS)</text:p>
          </table:table-cell>
          <table:table-cell office:value-type="float" office:value="20" table:style-name="ce34">
            <text:p>20</text:p>
          </table:table-cell>
          <table:table-cell office:value-type="float" office:value="0" table:formula="of:=0" table:style-name="ce38">
            <text:p>0</text:p>
          </table:table-cell>
          <table:table-cell office:value-type="float" office:value="2" table:formula="of:=2" table:style-name="ce39">
            <text:p>2</text:p>
          </table:table-cell>
          <table:table-cell office:value-type="float" office:value="0.20250000000000049" table:formula="of:=IF([.R5]=&quot;N/A&quot;;&quot;N/A&quot;;(0.5*[.P5]/100-0.5*AVERAGE([.Q5:.R5])/100)*1.35)" table:style-name="ce47">
            <text:p>0,20</text:p>
          </table:table-cell>
          <table:table-cell office:value-type="float" office:value="0.20250000000000049" table:formula="of:=IF([.Q5]=&quot;N/A&quot;;&quot;N/A&quot;;(0.5*[.P5]/100-0.5*[.Q5]/100)*1.35)" table:style-name="ce41">
            <text:p>0,20</text:p>
          </table:table-cell>
          <table:table-cell table:style-name="ce41"/>
          <table:table-cell office:value-type="string" table:style-name="ce187">
            <text:p>yes</text:p>
          </table:table-cell>
          <table:table-cell office:value-type="string" office:string-value="applicable" table:formula="of:=IF(AND([.Z5]=&quot;N/A&quot;;[.AA5]=&quot;N/A&quot;);&quot;N/A&quot;;IF([.AC5]=&quot;no&quot;;&quot;-&quot;;IF(OR([.Z5]&lt;0.23;[.AA5]&lt;0.23);&quot;applicable&quot;;&quot;not applicable&quot;)))" table:style-name="ce184">
            <text:p>applicable</text:p>
          </table:table-cell>
          <table:table-cell table:style-name="ce185"/>
          <table:table-cell table:style-name="ce185"/>
          <table:table-cell office:value-type="string" office:string-value="applicable" table:formula="of:=IF([.AC5]=&quot;yes&quot;;IF(OR([.$W$4]+[.$Y$4]&lt;[.W5]+[.X5];[.W5]+[.Y5]&lt;[.$W$4]+[.$X$4]);&quot;not applicable&quot;;&quot;applicable&quot;);IF([.AC5]=&quot;partially&quot;;IF(OR([.$W$4]+[.$Y$4]&lt;[.W5]+[.X5];[.W5]+[.Y5]&lt;[.$W$4]+[.$X$4]);&quot;not applicable&quot;;&quot;applicable&quot;);&quot;-&quot;))" table:style-name="ce165">
            <text:p>applicable</text:p>
          </table:table-cell>
          <table:table-cell office:value-type="string" office:string-value="no" table:formula="of:=IF([.AC5]=&quot;no&quot;;IF(AND([.AC5]=&quot;yes&quot;;[.AD5]=&quot;applicable&quot;;[.AE5]=&quot;applicable&quot;;[.AF5]=&quot;applicable&quot;;[.AG5]=&quot;applicable&quot;);&quot;yes&quot;;&quot;no&quot;);IF([.AC5]=&quot;yes&quot;;IF(AND([.AC5]=&quot;yes&quot;;[.AD5]=&quot;applicable&quot;;[.AE5]=&quot;applicable&quot;;[.AF5]=&quot;applicable&quot;;[.AG5]=&quot;applicable&quot;);&quot;yes&quot;;&quot;no&quot;);IF(OR([.AD5]=&quot;not applicable&quot;;[.AE5]=&quot;not applicable&quot;;[.AF5]=&quot;not applicable&quot;;[.AG5]=&quot;not applicable&quot;);&quot;no&quot;;&quot;N/A&quot;)))" table:style-name="ce163">
            <text:p>no</text:p>
          </table:table-cell>
          <table:table-cell office:value-type="string" table:style-name="ce148">
            <text:p>yes</text:p>
          </table:table-cell>
          <table:table-cell office:value-type="string" table:style-name="ce43">
            <text:p>yes</text:p>
          </table:table-cell>
          <table:table-cell office:value-type="string" table:style-name="ce45">
            <text:p>geometrical comperable, included in JNS 12/25</text:p>
          </table:table-cell>
          <table:table-cell table:number-columns-repeated="16347"/>
        </table:table-row>
        <table:table-row table:style-name="ro4" table:visibility="filter">
          <table:table-cell office:value-type="float" office:value="4" table:style-name="ce28">
            <text:p>4</text:p>
          </table:table-cell>
          <table:table-cell table:style-name="ce28"/>
          <table:table-cell office:value-type="float" office:value="76" table:style-name="ce30">
            <text:p>076</text:p>
          </table:table-cell>
          <table:table-cell office:value-type="string" table:style-name="ce48">
            <text:p>3Fwg 703.0.02.001.007</text:p>
          </table:table-cell>
          <table:table-cell office:value-type="float" office:value="680" table:style-name="ce28">
            <text:p>680</text:p>
          </table:table-cell>
          <table:table-cell office:value-type="float" office:value="622" table:style-name="ce28">
            <text:p>622</text:p>
          </table:table-cell>
          <table:table-cell office:value-type="float" office:value="590" table:style-name="ce28">
            <text:p>590</text:p>
          </table:table-cell>
          <table:table-cell office:value-type="float" office:value="250" table:style-name="ce28">
            <text:p>250</text:p>
          </table:table-cell>
          <table:table-cell office:value-type="float" office:value="185" table:style-name="ce28">
            <text:p>185</text:p>
          </table:table-cell>
          <table:table-cell office:value-type="float" office:value="190" table:style-name="ce28">
            <text:p>190</text:p>
          </table:table-cell>
          <table:table-cell office:value-type="string" table:style-name="ce49">
            <text:p>R7</text:p>
          </table:table-cell>
          <table:table-cell office:value-type="float" office:value="246" table:style-name="ce28">
            <text:p>246</text:p>
          </table:table-cell>
          <table:table-cell office:value-type="string" table:style-name="ce50">
            <text:p>AH70 H40/20</text:p>
          </table:table-cell>
          <table:table-cell table:style-name="ce34"/>
          <table:table-cell office:value-type="float" office:value="680" table:formula="of:=[.E6]" table:style-name="ce35">
            <text:p>680</text:p>
          </table:table-cell>
          <table:table-cell office:value-type="float" office:value="622" table:formula="of:=[.F6]" table:style-name="ce35">
            <text:p>622</text:p>
          </table:table-cell>
          <table:table-cell office:value-type="float" office:value="590" table:formula="of:=IF([.G6]=&quot;&quot;;&quot;N/A&quot;;[.G6])" table:style-name="ce35">
            <text:p>590</text:p>
          </table:table-cell>
          <table:table-cell table:style-name="ce35"/>
          <table:table-cell office:value-type="float" office:value="638" table:formula="of:=[.P6]+16" table:style-name="ce35">
            <text:p>638</text:p>
          </table:table-cell>
          <table:table-cell office:value-type="float" office:value="16" table:formula="of:=IF([.Q6]=&quot;N/A&quot;;&quot;N/A&quot;;0.5*([.P6]-[.Q6]))" table:style-name="ce191">
            <text:p>16</text:p>
          </table:table-cell>
          <table:table-cell office:value-type="float" office:value="24" table:formula="of:=IF([.Q6]=&quot;N/A&quot;;&quot;N/A&quot;;0.5*([.S6]-[.Q6]))" table:style-name="ce196">
            <text:p>24</text:p>
          </table:table-cell>
          <table:table-cell table:number-columns-repeated="2" table:style-name="ce4"/>
          <table:table-cell office:value-type="float" office:value="0" table:formula="of:=0" table:style-name="ce38">
            <text:p>0</text:p>
          </table:table-cell>
          <table:table-cell office:value-type="float" office:value="2" table:formula="of:=2" table:style-name="ce39">
            <text:p>2</text:p>
          </table:table-cell>
          <table:table-cell table:number-columns-repeated="3" table:style-name="ce4"/>
          <table:table-cell table:style-name="ce186"/>
          <table:table-cell office:value-type="string" office:string-value="applicable" table:formula="of:=IF(AND([.Z6]=&quot;N/A&quot;;[.AA6]=&quot;N/A&quot;);&quot;N/A&quot;;IF([.AC6]=&quot;no&quot;;&quot;-&quot;;IF(OR([.Z6]&lt;0.23;[.AA6]&lt;0.23);&quot;applicable&quot;;&quot;not applicable&quot;)))" table:style-name="ce184">
            <text:p>applicable</text:p>
          </table:table-cell>
          <table:table-cell table:style-name="ce185"/>
          <table:table-cell table:style-name="ce185"/>
          <table:table-cell office:value-type="string" office:string-value="-" table:formula="of:=IF([.AC6]=&quot;yes&quot;;IF(OR([.$W$4]+[.$Y$4]&lt;[.W6]+[.X6];[.W6]+[.Y6]&lt;[.$W$4]+[.$X$4]);&quot;not applicable&quot;;&quot;applicable&quot;);IF([.AC6]=&quot;partially&quot;;IF(OR([.$W$4]+[.$Y$4]&lt;[.W6]+[.X6];[.W6]+[.Y6]&lt;[.$W$4]+[.$X$4]);&quot;not applicable&quot;;&quot;applicable&quot;);&quot;-&quot;))" table:style-name="ce165">
            <text:p>-</text:p>
          </table:table-cell>
          <table:table-cell office:value-type="string" office:string-value="N/A" table:formula="of:=IF([.AC6]=&quot;no&quot;;IF(AND([.AC6]=&quot;yes&quot;;[.AD6]=&quot;applicable&quot;;[.AE6]=&quot;applicable&quot;;[.AF6]=&quot;applicable&quot;;[.AG6]=&quot;applicable&quot;);&quot;yes&quot;;&quot;no&quot;);IF([.AC6]=&quot;yes&quot;;IF(AND([.AC6]=&quot;yes&quot;;[.AD6]=&quot;applicable&quot;;[.AE6]=&quot;applicable&quot;;[.AF6]=&quot;applicable&quot;;[.AG6]=&quot;applicable&quot;);&quot;yes&quot;;&quot;no&quot;);IF(OR([.AD6]=&quot;not applicable&quot;;[.AE6]=&quot;not applicable&quot;;[.AF6]=&quot;not applicable&quot;;[.AG6]=&quot;not applicable&quot;);&quot;no&quot;;&quot;N/A&quot;)))" table:style-name="ce163">
            <text:p>N/A</text:p>
          </table:table-cell>
          <table:table-cell office:value-type="string" table:style-name="ce149">
            <text:p>special</text:p>
          </table:table-cell>
          <table:table-cell table:number-columns-repeated="16349" table:style-name="ce4"/>
        </table:table-row>
        <table:table-row table:style-name="ro3" table:visibility="filter">
          <table:table-cell office:value-type="float" office:value="5" table:style-name="ce28">
            <text:p>5</text:p>
          </table:table-cell>
          <table:table-cell table:style-name="ce28"/>
          <table:table-cell office:value-type="float" office:value="77" table:style-name="ce30">
            <text:p>077</text:p>
          </table:table-cell>
          <table:table-cell office:value-type="string" table:style-name="ce48">
            <text:p>Fwg 802.02.001.07</text:p>
          </table:table-cell>
          <table:table-cell office:value-type="float" office:value="760" table:style-name="ce28">
            <text:p>760</text:p>
          </table:table-cell>
          <table:table-cell office:value-type="float" office:value="672" table:style-name="ce28">
            <text:p>672</text:p>
          </table:table-cell>
          <table:table-cell office:value-type="float" office:value="640" table:style-name="ce28">
            <text:p>640</text:p>
          </table:table-cell>
          <table:table-cell office:value-type="float" office:value="250" table:style-name="ce28">
            <text:p>250</text:p>
          </table:table-cell>
          <table:table-cell office:value-type="float" office:value="185" table:style-name="ce28">
            <text:p>185</text:p>
          </table:table-cell>
          <table:table-cell office:value-type="float" office:value="190" table:style-name="ce28">
            <text:p>190</text:p>
          </table:table-cell>
          <table:table-cell office:value-type="string" table:style-name="ce49">
            <text:p>R7</text:p>
          </table:table-cell>
          <table:table-cell office:value-type="float" office:value="270" table:style-name="ce28">
            <text:p>270</text:p>
          </table:table-cell>
          <table:table-cell table:style-name="ce33"/>
          <table:table-cell table:style-name="ce34"/>
          <table:table-cell office:value-type="float" office:value="760" table:formula="of:=[.E7]" table:style-name="ce35">
            <text:p>760</text:p>
          </table:table-cell>
          <table:table-cell office:value-type="float" office:value="672" table:formula="of:=[.F7]" table:style-name="ce35">
            <text:p>672</text:p>
          </table:table-cell>
          <table:table-cell office:value-type="float" office:value="640" table:formula="of:=IF([.G7]=&quot;&quot;;&quot;N/A&quot;;[.G7])" table:style-name="ce35">
            <text:p>640</text:p>
          </table:table-cell>
          <table:table-cell table:style-name="ce35"/>
          <table:table-cell office:value-type="float" office:value="688" table:formula="of:=[.P7]+16" table:style-name="ce35">
            <text:p>688</text:p>
          </table:table-cell>
          <table:table-cell office:value-type="float" office:value="16" table:formula="of:=IF([.Q7]=&quot;N/A&quot;;&quot;N/A&quot;;0.5*([.P7]-[.Q7]))" table:style-name="ce191">
            <text:p>16</text:p>
          </table:table-cell>
          <table:table-cell office:value-type="float" office:value="24" table:formula="of:=IF([.Q7]=&quot;N/A&quot;;&quot;N/A&quot;;0.5*([.S7]-[.Q7]))" table:style-name="ce196">
            <text:p>24</text:p>
          </table:table-cell>
          <table:table-cell table:number-columns-repeated="2" table:style-name="ce4"/>
          <table:table-cell office:value-type="float" office:value="0" table:formula="of:=0" table:style-name="ce38">
            <text:p>0</text:p>
          </table:table-cell>
          <table:table-cell office:value-type="float" office:value="2" table:formula="of:=2" table:style-name="ce39">
            <text:p>2</text:p>
          </table:table-cell>
          <table:table-cell table:number-columns-repeated="3" table:style-name="ce4"/>
          <table:table-cell table:style-name="ce186"/>
          <table:table-cell office:value-type="string" office:string-value="applicable" table:formula="of:=IF(AND([.Z7]=&quot;N/A&quot;;[.AA7]=&quot;N/A&quot;);&quot;N/A&quot;;IF([.AC7]=&quot;no&quot;;&quot;-&quot;;IF(OR([.Z7]&lt;0.23;[.AA7]&lt;0.23);&quot;applicable&quot;;&quot;not applicable&quot;)))" table:style-name="ce184">
            <text:p>applicable</text:p>
          </table:table-cell>
          <table:table-cell table:style-name="ce185"/>
          <table:table-cell table:style-name="ce185"/>
          <table:table-cell office:value-type="string" office:string-value="-" table:formula="of:=IF([.AC7]=&quot;yes&quot;;IF(OR([.$W$4]+[.$Y$4]&lt;[.W7]+[.X7];[.W7]+[.Y7]&lt;[.$W$4]+[.$X$4]);&quot;not applicable&quot;;&quot;applicable&quot;);IF([.AC7]=&quot;partially&quot;;IF(OR([.$W$4]+[.$Y$4]&lt;[.W7]+[.X7];[.W7]+[.Y7]&lt;[.$W$4]+[.$X$4]);&quot;not applicable&quot;;&quot;applicable&quot;);&quot;-&quot;))" table:style-name="ce165">
            <text:p>-</text:p>
          </table:table-cell>
          <table:table-cell office:value-type="string" office:string-value="N/A" table:formula="of:=IF([.AC7]=&quot;no&quot;;IF(AND([.AC7]=&quot;yes&quot;;[.AD7]=&quot;applicable&quot;;[.AE7]=&quot;applicable&quot;;[.AF7]=&quot;applicable&quot;;[.AG7]=&quot;applicable&quot;);&quot;yes&quot;;&quot;no&quot;);IF([.AC7]=&quot;yes&quot;;IF(AND([.AC7]=&quot;yes&quot;;[.AD7]=&quot;applicable&quot;;[.AE7]=&quot;applicable&quot;;[.AF7]=&quot;applicable&quot;;[.AG7]=&quot;applicable&quot;);&quot;yes&quot;;&quot;no&quot;);IF(OR([.AD7]=&quot;not applicable&quot;;[.AE7]=&quot;not applicable&quot;;[.AF7]=&quot;not applicable&quot;;[.AG7]=&quot;not applicable&quot;);&quot;no&quot;;&quot;N/A&quot;)))" table:style-name="ce163">
            <text:p>N/A</text:p>
          </table:table-cell>
          <table:table-cell office:value-type="string" table:style-name="ce149">
            <text:p>special</text:p>
          </table:table-cell>
          <table:table-cell table:number-columns-repeated="16349" table:style-name="ce4"/>
        </table:table-row>
        <table:table-row table:style-name="ro3" table:visibility="filter">
          <table:table-cell office:value-type="float" office:value="6" table:style-name="ce28">
            <text:p>6</text:p>
          </table:table-cell>
          <table:table-cell table:style-name="ce28"/>
          <table:table-cell office:value-type="float" office:value="79" table:style-name="ce30">
            <text:p>079</text:p>
          </table:table-cell>
          <table:table-cell office:value-type="string" table:style-name="ce48">
            <text:p>Fwg 771.02.001.07</text:p>
          </table:table-cell>
          <table:table-cell office:value-type="float" office:value="840" table:style-name="ce28">
            <text:p>840</text:p>
          </table:table-cell>
          <table:table-cell office:value-type="float" office:value="752" table:style-name="ce28">
            <text:p>752</text:p>
          </table:table-cell>
          <table:table-cell office:value-type="float" office:value="720" table:style-name="ce28">
            <text:p>720</text:p>
          </table:table-cell>
          <table:table-cell office:value-type="float" office:value="250" table:style-name="ce28">
            <text:p>250</text:p>
          </table:table-cell>
          <table:table-cell office:value-type="float" office:value="185" table:style-name="ce28">
            <text:p>185</text:p>
          </table:table-cell>
          <table:table-cell office:value-type="float" office:value="190" table:style-name="ce28">
            <text:p>190</text:p>
          </table:table-cell>
          <table:table-cell office:value-type="string" table:style-name="ce49">
            <text:p>R7</text:p>
          </table:table-cell>
          <table:table-cell office:value-type="float" office:value="320" table:style-name="ce28">
            <text:p>320</text:p>
          </table:table-cell>
          <table:table-cell table:style-name="ce33"/>
          <table:table-cell table:style-name="ce34"/>
          <table:table-cell office:value-type="float" office:value="840" table:formula="of:=[.E8]" table:style-name="ce35">
            <text:p>840</text:p>
          </table:table-cell>
          <table:table-cell office:value-type="float" office:value="752" table:formula="of:=[.F8]" table:style-name="ce35">
            <text:p>752</text:p>
          </table:table-cell>
          <table:table-cell office:value-type="float" office:value="720" table:formula="of:=IF([.G8]=&quot;&quot;;&quot;N/A&quot;;[.G8])" table:style-name="ce35">
            <text:p>720</text:p>
          </table:table-cell>
          <table:table-cell table:style-name="ce35"/>
          <table:table-cell office:value-type="float" office:value="768" table:formula="of:=[.P8]+16" table:style-name="ce35">
            <text:p>768</text:p>
          </table:table-cell>
          <table:table-cell office:value-type="float" office:value="16" table:formula="of:=IF([.Q8]=&quot;N/A&quot;;&quot;N/A&quot;;0.5*([.P8]-[.Q8]))" table:style-name="ce191">
            <text:p>16</text:p>
          </table:table-cell>
          <table:table-cell office:value-type="float" office:value="24" table:formula="of:=IF([.Q8]=&quot;N/A&quot;;&quot;N/A&quot;;0.5*([.S8]-[.Q8]))" table:style-name="ce196">
            <text:p>24</text:p>
          </table:table-cell>
          <table:table-cell table:number-columns-repeated="2" table:style-name="ce4"/>
          <table:table-cell office:value-type="float" office:value="0" table:formula="of:=0" table:style-name="ce38">
            <text:p>0</text:p>
          </table:table-cell>
          <table:table-cell office:value-type="float" office:value="2" table:formula="of:=2" table:style-name="ce39">
            <text:p>2</text:p>
          </table:table-cell>
          <table:table-cell table:number-columns-repeated="3" table:style-name="ce4"/>
          <table:table-cell table:style-name="ce186"/>
          <table:table-cell office:value-type="string" office:string-value="applicable" table:formula="of:=IF(AND([.Z8]=&quot;N/A&quot;;[.AA8]=&quot;N/A&quot;);&quot;N/A&quot;;IF([.AC8]=&quot;no&quot;;&quot;-&quot;;IF(OR([.Z8]&lt;0.23;[.AA8]&lt;0.23);&quot;applicable&quot;;&quot;not applicable&quot;)))" table:style-name="ce184">
            <text:p>applicable</text:p>
          </table:table-cell>
          <table:table-cell table:style-name="ce185"/>
          <table:table-cell table:style-name="ce185"/>
          <table:table-cell office:value-type="string" office:string-value="-" table:formula="of:=IF([.AC8]=&quot;yes&quot;;IF(OR([.$W$4]+[.$Y$4]&lt;[.W8]+[.X8];[.W8]+[.Y8]&lt;[.$W$4]+[.$X$4]);&quot;not applicable&quot;;&quot;applicable&quot;);IF([.AC8]=&quot;partially&quot;;IF(OR([.$W$4]+[.$Y$4]&lt;[.W8]+[.X8];[.W8]+[.Y8]&lt;[.$W$4]+[.$X$4]);&quot;not applicable&quot;;&quot;applicable&quot;);&quot;-&quot;))" table:style-name="ce165">
            <text:p>-</text:p>
          </table:table-cell>
          <table:table-cell office:value-type="string" office:string-value="N/A" table:formula="of:=IF([.AC8]=&quot;no&quot;;IF(AND([.AC8]=&quot;yes&quot;;[.AD8]=&quot;applicable&quot;;[.AE8]=&quot;applicable&quot;;[.AF8]=&quot;applicable&quot;;[.AG8]=&quot;applicable&quot;);&quot;yes&quot;;&quot;no&quot;);IF([.AC8]=&quot;yes&quot;;IF(AND([.AC8]=&quot;yes&quot;;[.AD8]=&quot;applicable&quot;;[.AE8]=&quot;applicable&quot;;[.AF8]=&quot;applicable&quot;;[.AG8]=&quot;applicable&quot;);&quot;yes&quot;;&quot;no&quot;);IF(OR([.AD8]=&quot;not applicable&quot;;[.AE8]=&quot;not applicable&quot;;[.AF8]=&quot;not applicable&quot;;[.AG8]=&quot;not applicable&quot;);&quot;no&quot;;&quot;N/A&quot;)))" table:style-name="ce163">
            <text:p>N/A</text:p>
          </table:table-cell>
          <table:table-cell office:value-type="string" table:style-name="ce149">
            <text:p>special</text:p>
          </table:table-cell>
          <table:table-cell table:number-columns-repeated="16349" table:style-name="ce4"/>
        </table:table-row>
        <table:table-row table:style-name="ro5" table:visibility="filter">
          <table:table-cell office:value-type="float" office:value="7" table:style-name="ce28">
            <text:p>7</text:p>
          </table:table-cell>
          <table:table-cell table:style-name="ce29"/>
          <table:table-cell office:value-type="float" office:value="80" table:style-name="ce30">
            <text:p>080</text:p>
          </table:table-cell>
          <table:table-cell office:value-type="string" table:style-name="ce31">
            <text:p>2Fwg 661.02.001.007</text:p>
          </table:table-cell>
          <table:table-cell office:value-type="float" office:value="920" table:style-name="ce29">
            <text:p>920</text:p>
          </table:table-cell>
          <table:table-cell office:value-type="float" office:value="836" table:style-name="ce29">
            <text:p>836</text:p>
          </table:table-cell>
          <table:table-cell office:value-type="float" office:value="800" table:style-name="ce29">
            <text:p>800</text:p>
          </table:table-cell>
          <table:table-cell office:value-type="float" office:value="250" table:style-name="ce29">
            <text:p>250</text:p>
          </table:table-cell>
          <table:table-cell office:value-type="float" office:value="185" table:style-name="ce29">
            <text:p>185</text:p>
          </table:table-cell>
          <table:table-cell office:value-type="float" office:value="190" table:style-name="ce29">
            <text:p>190</text:p>
          </table:table-cell>
          <table:table-cell office:value-type="string" table:style-name="ce32">
            <text:p>R1/R7</text:p>
          </table:table-cell>
          <table:table-cell office:value-type="float" office:value="370" table:style-name="ce29">
            <text:p>370</text:p>
          </table:table-cell>
          <table:table-cell table:style-name="ce33"/>
          <table:table-cell table:style-name="ce34"/>
          <table:table-cell office:value-type="float" office:value="920" table:formula="of:=[.E9]" table:style-name="ce35">
            <text:p>920</text:p>
          </table:table-cell>
          <table:table-cell office:value-type="float" office:value="836" table:formula="of:=[.F9]" table:style-name="ce35">
            <text:p>836</text:p>
          </table:table-cell>
          <table:table-cell office:value-type="float" office:value="800" table:formula="of:=IF([.G9]=&quot;&quot;;&quot;N/A&quot;;[.G9])" table:style-name="ce35">
            <text:p>800</text:p>
          </table:table-cell>
          <table:table-cell office:value-type="string" table:style-name="ce35">
            <text:p>N/A</text:p>
          </table:table-cell>
          <table:table-cell office:value-type="float" office:value="852" table:formula="of:=[.P9]+16" table:style-name="ce35">
            <text:p>852</text:p>
          </table:table-cell>
          <table:table-cell office:value-type="float" office:value="18" table:formula="of:=IF([.Q9]=&quot;N/A&quot;;&quot;N/A&quot;;0.5*([.P9]-[.Q9]))" table:style-name="ce191">
            <text:p>18</text:p>
          </table:table-cell>
          <table:table-cell office:value-type="float" office:value="26" table:formula="of:=IF([.Q9]=&quot;N/A&quot;;&quot;N/A&quot;;0.5*([.S9]-[.Q9]))" table:style-name="ce196">
            <text:p>26</text:p>
          </table:table-cell>
          <table:table-cell office:value-type="float" office:value="20" table:style-name="ce46">
            <text:p>20,0</text:p>
          </table:table-cell>
          <table:table-cell office:value-type="float" office:value="17" table:style-name="ce34">
            <text:p>17</text:p>
          </table:table-cell>
          <table:table-cell office:value-type="float" office:value="0" table:formula="of:=0" table:style-name="ce38">
            <text:p>0</text:p>
          </table:table-cell>
          <table:table-cell office:value-type="float" office:value="2" table:formula="of:=2" table:style-name="ce39">
            <text:p>2</text:p>
          </table:table-cell>
          <table:table-cell office:value-type="string" office:string-value="N/A" table:formula="of:=IF([.R9]=&quot;N/A&quot;;&quot;N/A&quot;;(0.5*[.P9]/100-0.5*AVERAGE([.Q9:.R9])/100)*1.35)" table:style-name="ce47">
            <text:p>N/A</text:p>
          </table:table-cell>
          <table:table-cell office:value-type="float" office:value="0.24299999999999963" table:formula="of:=IF([.Q9]=&quot;N/A&quot;;&quot;N/A&quot;;(0.5*[.P9]/100-0.5*[.Q9]/100)*1.35)" table:style-name="ce41">
            <text:p>0,24</text:p>
          </table:table-cell>
          <table:table-cell table:style-name="ce41"/>
          <table:table-cell office:value-type="string" table:style-name="ce187">
            <text:p>no</text:p>
          </table:table-cell>
          <table:table-cell office:value-type="string" office:string-value="-" table:formula="of:=IF(AND([.Z9]=&quot;N/A&quot;;[.AA9]=&quot;N/A&quot;);&quot;N/A&quot;;IF([.AC9]=&quot;no&quot;;&quot;-&quot;;IF(OR([.Z9]&lt;0.23;[.AA9]&lt;0.23);&quot;applicable&quot;;&quot;not applicable&quot;)))" table:style-name="ce184">
            <text:p>-</text:p>
          </table:table-cell>
          <table:table-cell table:style-name="ce185"/>
          <table:table-cell table:style-name="ce185"/>
          <table:table-cell office:value-type="string" office:string-value="-" table:formula="of:=IF([.AC9]=&quot;yes&quot;;IF(OR([.$W$4]+[.$Y$4]&lt;[.W9]+[.X9];[.W9]+[.Y9]&lt;[.$W$4]+[.$X$4]);&quot;not applicable&quot;;&quot;applicable&quot;);IF([.AC9]=&quot;partially&quot;;IF(OR([.$W$4]+[.$Y$4]&lt;[.W9]+[.X9];[.W9]+[.Y9]&lt;[.$W$4]+[.$X$4]);&quot;not applicable&quot;;&quot;applicable&quot;);&quot;-&quot;))" table:style-name="ce165">
            <text:p>-</text:p>
          </table:table-cell>
          <table:table-cell office:value-type="string" office:string-value="no" table:formula="of:=IF([.AC9]=&quot;no&quot;;IF(AND([.AC9]=&quot;yes&quot;;[.AD9]=&quot;applicable&quot;;[.AE9]=&quot;applicable&quot;;[.AF9]=&quot;applicable&quot;;[.AG9]=&quot;applicable&quot;);&quot;yes&quot;;&quot;no&quot;);IF([.AC9]=&quot;yes&quot;;IF(AND([.AC9]=&quot;yes&quot;;[.AD9]=&quot;applicable&quot;;[.AE9]=&quot;applicable&quot;;[.AF9]=&quot;applicable&quot;;[.AG9]=&quot;applicable&quot;);&quot;yes&quot;;&quot;no&quot;);IF(OR([.AD9]=&quot;not applicable&quot;;[.AE9]=&quot;not applicable&quot;;[.AF9]=&quot;not applicable&quot;;[.AG9]=&quot;not applicable&quot;);&quot;no&quot;;&quot;N/A&quot;)))" table:style-name="ce163">
            <text:p>no</text:p>
          </table:table-cell>
          <table:table-cell office:value-type="string" table:style-name="ce148">
            <text:p>no</text:p>
          </table:table-cell>
          <table:table-cell office:value-type="string" table:style-name="ce43">
            <text:p><text:s/>-<text:s/></text:p>
          </table:table-cell>
          <table:table-cell table:style-name="ce45"/>
          <table:table-cell table:number-columns-repeated="16347"/>
        </table:table-row>
        <table:table-row table:style-name="ro6" table:visibility="filter">
          <table:table-cell office:value-type="float" office:value="8" table:style-name="ce28">
            <text:p>8</text:p>
          </table:table-cell>
          <table:table-cell table:style-name="ce28"/>
          <table:table-cell office:value-type="float" office:value="88" table:style-name="ce30">
            <text:p>088</text:p>
          </table:table-cell>
          <table:table-cell office:value-type="string" table:style-name="ce48">
            <text:p>Fwg 600.02.001.07</text:p>
          </table:table-cell>
          <table:table-cell office:value-type="float" office:value="1000" table:style-name="ce28">
            <text:p>1000</text:p>
          </table:table-cell>
          <table:table-cell office:value-type="float" office:value="846" table:style-name="ce28">
            <text:p>846</text:p>
          </table:table-cell>
          <table:table-cell office:value-type="float" office:value="814" table:style-name="ce28">
            <text:p>814</text:p>
          </table:table-cell>
          <table:table-cell office:value-type="float" office:value="250" table:style-name="ce28">
            <text:p>250</text:p>
          </table:table-cell>
          <table:table-cell office:value-type="float" office:value="185" table:style-name="ce28">
            <text:p>185</text:p>
          </table:table-cell>
          <table:table-cell office:value-type="float" office:value="190" table:style-name="ce28">
            <text:p>190</text:p>
          </table:table-cell>
          <table:table-cell office:value-type="string" table:style-name="ce49">
            <text:p>R1</text:p>
          </table:table-cell>
          <table:table-cell office:value-type="float" office:value="445" table:style-name="ce28">
            <text:p>445</text:p>
          </table:table-cell>
          <table:table-cell table:style-name="ce33"/>
          <table:table-cell table:style-name="ce34"/>
          <table:table-cell office:value-type="float" office:value="1000" table:formula="of:=[.E10]" table:style-name="ce35">
            <text:p>1000</text:p>
          </table:table-cell>
          <table:table-cell office:value-type="float" office:value="846" table:formula="of:=[.F10]" table:style-name="ce35">
            <text:p>846</text:p>
          </table:table-cell>
          <table:table-cell office:value-type="float" office:value="814" table:formula="of:=IF([.G10]=&quot;&quot;;&quot;N/A&quot;;[.G10])" table:style-name="ce35">
            <text:p>814</text:p>
          </table:table-cell>
          <table:table-cell table:style-name="ce35"/>
          <table:table-cell office:value-type="float" office:value="862" table:formula="of:=[.P10]+16" table:style-name="ce35">
            <text:p>862</text:p>
          </table:table-cell>
          <table:table-cell office:value-type="float" office:value="16" table:formula="of:=IF([.Q10]=&quot;N/A&quot;;&quot;N/A&quot;;0.5*([.P10]-[.Q10]))" table:style-name="ce191">
            <text:p>16</text:p>
          </table:table-cell>
          <table:table-cell office:value-type="float" office:value="24" table:formula="of:=IF([.Q10]=&quot;N/A&quot;;&quot;N/A&quot;;0.5*([.S10]-[.Q10]))" table:style-name="ce196">
            <text:p>24</text:p>
          </table:table-cell>
          <table:table-cell table:number-columns-repeated="2" table:style-name="ce4"/>
          <table:table-cell office:value-type="float" office:value="0" table:formula="of:=0" table:style-name="ce38">
            <text:p>0</text:p>
          </table:table-cell>
          <table:table-cell office:value-type="float" office:value="2" table:formula="of:=2" table:style-name="ce39">
            <text:p>2</text:p>
          </table:table-cell>
          <table:table-cell table:number-columns-repeated="3" table:style-name="ce4"/>
          <table:table-cell table:style-name="ce186"/>
          <table:table-cell office:value-type="string" office:string-value="applicable" table:formula="of:=IF(AND([.Z10]=&quot;N/A&quot;;[.AA10]=&quot;N/A&quot;);&quot;N/A&quot;;IF([.AC10]=&quot;no&quot;;&quot;-&quot;;IF(OR([.Z10]&lt;0.23;[.AA10]&lt;0.23);&quot;applicable&quot;;&quot;not applicable&quot;)))" table:style-name="ce184">
            <text:p>applicable</text:p>
          </table:table-cell>
          <table:table-cell table:style-name="ce185"/>
          <table:table-cell table:style-name="ce185"/>
          <table:table-cell office:value-type="string" office:string-value="-" table:formula="of:=IF([.AC10]=&quot;yes&quot;;IF(OR([.$W$4]+[.$Y$4]&lt;[.W10]+[.X10];[.W10]+[.Y10]&lt;[.$W$4]+[.$X$4]);&quot;not applicable&quot;;&quot;applicable&quot;);IF([.AC10]=&quot;partially&quot;;IF(OR([.$W$4]+[.$Y$4]&lt;[.W10]+[.X10];[.W10]+[.Y10]&lt;[.$W$4]+[.$X$4]);&quot;not applicable&quot;;&quot;applicable&quot;);&quot;-&quot;))" table:style-name="ce165">
            <text:p>-</text:p>
          </table:table-cell>
          <table:table-cell office:value-type="string" office:string-value="N/A" table:formula="of:=IF([.AC10]=&quot;no&quot;;IF(AND([.AC10]=&quot;yes&quot;;[.AD10]=&quot;applicable&quot;;[.AE10]=&quot;applicable&quot;;[.AF10]=&quot;applicable&quot;;[.AG10]=&quot;applicable&quot;);&quot;yes&quot;;&quot;no&quot;);IF([.AC10]=&quot;yes&quot;;IF(AND([.AC10]=&quot;yes&quot;;[.AD10]=&quot;applicable&quot;;[.AE10]=&quot;applicable&quot;;[.AF10]=&quot;applicable&quot;;[.AG10]=&quot;applicable&quot;);&quot;yes&quot;;&quot;no&quot;);IF(OR([.AD10]=&quot;not applicable&quot;;[.AE10]=&quot;not applicable&quot;;[.AF10]=&quot;not applicable&quot;;[.AG10]=&quot;not applicable&quot;);&quot;no&quot;;&quot;N/A&quot;)))" table:style-name="ce163">
            <text:p>N/A</text:p>
          </table:table-cell>
          <table:table-cell office:value-type="string" table:style-name="ce149">
            <text:p>special</text:p>
          </table:table-cell>
          <table:table-cell table:number-columns-repeated="16349" table:style-name="ce4"/>
        </table:table-row>
        <table:table-row table:style-name="ro3">
          <table:table-cell office:value-type="float" office:value="9" table:style-name="ce28">
            <text:p>9</text:p>
          </table:table-cell>
          <table:table-cell table:style-name="ce29"/>
          <table:table-cell office:value-type="float" office:value="102" table:style-name="ce29">
            <text:p>102</text:p>
          </table:table-cell>
          <table:table-cell office:value-type="string" table:style-name="ce31">
            <text:p>Fw 0600.02.001.05.87</text:p>
          </table:table-cell>
          <table:table-cell office:value-type="float" office:value="920" table:style-name="ce29">
            <text:p>920</text:p>
          </table:table-cell>
          <table:table-cell office:value-type="float" office:value="840" table:style-name="ce29">
            <text:p>840</text:p>
          </table:table-cell>
          <table:table-cell office:value-type="float" office:value="810" table:style-name="ce29">
            <text:p>810</text:p>
          </table:table-cell>
          <table:table-cell office:value-type="float" office:value="260" table:style-name="ce29">
            <text:p>260</text:p>
          </table:table-cell>
          <table:table-cell office:value-type="float" office:value="200" table:style-name="ce29">
            <text:p>200</text:p>
          </table:table-cell>
          <table:table-cell office:value-type="float" office:value="185" table:style-name="ce29">
            <text:p>185</text:p>
          </table:table-cell>
          <table:table-cell office:value-type="string" table:style-name="ce32">
            <text:p>R7</text:p>
          </table:table-cell>
          <table:table-cell office:value-type="float" office:value="320" table:style-name="ce29">
            <text:p>320</text:p>
          </table:table-cell>
          <table:table-cell table:style-name="ce33"/>
          <table:table-cell table:style-name="ce34"/>
          <table:table-cell office:value-type="float" office:value="920" table:formula="of:=[.E11]" table:style-name="ce35">
            <text:p>920</text:p>
          </table:table-cell>
          <table:table-cell office:value-type="float" office:value="840" table:formula="of:=[.F11]" table:style-name="ce35">
            <text:p>840</text:p>
          </table:table-cell>
          <table:table-cell office:value-type="float" office:value="810" table:formula="of:=IF([.G11]=&quot;&quot;;&quot;N/A&quot;;[.G11])" table:style-name="ce35">
            <text:p>810</text:p>
          </table:table-cell>
          <table:table-cell office:value-type="string" table:style-name="ce35">
            <text:p>N/A</text:p>
          </table:table-cell>
          <table:table-cell office:value-type="float" office:value="856" table:formula="of:=[.P11]+16" table:style-name="ce35">
            <text:p>856</text:p>
          </table:table-cell>
          <table:table-cell office:value-type="float" office:value="15" table:formula="of:=IF([.Q11]=&quot;N/A&quot;;&quot;N/A&quot;;0.5*([.P11]-[.Q11]))" table:style-name="ce191">
            <text:p>15</text:p>
          </table:table-cell>
          <table:table-cell office:value-type="float" office:value="23" table:formula="of:=IF([.Q11]=&quot;N/A&quot;;&quot;N/A&quot;;0.5*([.S11]-[.Q11]))" table:style-name="ce196">
            <text:p>23</text:p>
          </table:table-cell>
          <table:table-cell office:value-type="float" office:value="22.5" table:style-name="ce36">
            <text:p>22,5</text:p>
          </table:table-cell>
          <table:table-cell office:value-type="float" office:value="19" table:style-name="ce37">
            <text:p>19</text:p>
          </table:table-cell>
          <table:table-cell office:value-type="float" office:value="0" table:formula="of:=0" table:style-name="ce38">
            <text:p>0</text:p>
          </table:table-cell>
          <table:table-cell office:value-type="float" office:value="2" table:formula="of:=2" table:style-name="ce39">
            <text:p>2</text:p>
          </table:table-cell>
          <table:table-cell office:value-type="string" office:string-value="N/A" table:formula="of:=IF([.R11]=&quot;N/A&quot;;&quot;N/A&quot;;(0.5*[.P11]/100-0.5*AVERAGE([.Q11:.R11])/100)*1.35)" table:style-name="ce40">
            <text:p>N/A</text:p>
          </table:table-cell>
          <table:table-cell office:value-type="float" office:value="0.20250000000000049" table:formula="of:=IF([.Q11]=&quot;N/A&quot;;&quot;N/A&quot;;(0.5*[.P11]/100-0.5*[.Q11]/100)*1.35)" table:style-name="ce41">
            <text:p>0,20</text:p>
          </table:table-cell>
          <table:table-cell office:value-type="string" table:style-name="ce42">
            <text:p>N/A</text:p>
          </table:table-cell>
          <table:table-cell office:value-type="string" table:style-name="ce187">
            <text:p>no</text:p>
          </table:table-cell>
          <table:table-cell office:value-type="string" office:string-value="-" table:formula="of:=IF(AND([.Z11]=&quot;N/A&quot;;[.AA11]=&quot;N/A&quot;);&quot;N/A&quot;;IF([.AC11]=&quot;no&quot;;&quot;-&quot;;IF(OR([.Z11]&lt;0.23;[.AA11]&lt;0.23);&quot;applicable&quot;;&quot;not applicable&quot;)))" table:style-name="ce184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office:string-value="-" table:formula="of:=IF([.AC11]=&quot;yes&quot;;IF(OR([.$W$4]+[.$Y$4]&lt;[.W11]+[.X11];[.W11]+[.Y11]&lt;[.$W$4]+[.$X$4]);&quot;not applicable&quot;;&quot;applicable&quot;);IF([.AC11]=&quot;partially&quot;;IF(OR([.$W$4]+[.$Y$4]&lt;[.W11]+[.X11];[.W11]+[.Y11]&lt;[.$W$4]+[.$X$4]);&quot;not applicable&quot;;&quot;applicable&quot;);&quot;-&quot;))" table:style-name="ce165">
            <text:p>-</text:p>
          </table:table-cell>
          <table:table-cell office:value-type="string" office:string-value="no" table:formula="of:=IF([.AC11]=&quot;no&quot;;IF(AND([.AC11]=&quot;yes&quot;;[.AD11]=&quot;applicable&quot;;[.AE11]=&quot;applicable&quot;;[.AF11]=&quot;applicable&quot;;[.AG11]=&quot;applicable&quot;);&quot;yes&quot;;&quot;no&quot;);IF([.AC11]=&quot;yes&quot;;IF(AND([.AC11]=&quot;yes&quot;;[.AD11]=&quot;applicable&quot;;[.AE11]=&quot;applicable&quot;;[.AF11]=&quot;applicable&quot;;[.AG11]=&quot;applicable&quot;);&quot;yes&quot;;&quot;no&quot;);IF(OR([.AD11]=&quot;not applicable&quot;;[.AE11]=&quot;not applicable&quot;;[.AF11]=&quot;not applicable&quot;;[.AG11]=&quot;not applicable&quot;);&quot;no&quot;;&quot;N/A&quot;)))" table:style-name="ce163">
            <text:p>no</text:p>
          </table:table-cell>
          <table:table-cell office:value-type="string" table:style-name="ce147">
            <text:p>no</text:p>
          </table:table-cell>
          <table:table-cell office:value-type="string" table:style-name="ce43">
            <text:p><text:s/>-<text:s/></text:p>
          </table:table-cell>
          <table:table-cell table:style-name="ce45"/>
          <table:table-cell table:number-columns-repeated="16347"/>
        </table:table-row>
        <table:table-row table:style-name="ro4" table:visibility="filter">
          <table:table-cell office:value-type="float" office:value="10" table:style-name="ce28">
            <text:p>10</text:p>
          </table:table-cell>
          <table:table-cell table:style-name="ce28"/>
          <table:table-cell office:value-type="float" office:value="175" table:style-name="ce29">
            <text:p>175</text:p>
          </table:table-cell>
          <table:table-cell office:value-type="string" table:style-name="ce48">
            <text:p>Fw 0600.02.001.05.75</text:p>
          </table:table-cell>
          <table:table-cell office:value-type="float" office:value="760" table:style-name="ce28">
            <text:p>760</text:p>
          </table:table-cell>
          <table:table-cell office:value-type="float" office:value="680" table:style-name="ce28">
            <text:p>680</text:p>
          </table:table-cell>
          <table:table-cell office:value-type="float" office:value="620" table:style-name="ce28">
            <text:p>620</text:p>
          </table:table-cell>
          <table:table-cell office:value-type="float" office:value="250" table:style-name="ce28">
            <text:p>250</text:p>
          </table:table-cell>
          <table:table-cell office:value-type="float" office:value="185" table:style-name="ce28">
            <text:p>185</text:p>
          </table:table-cell>
          <table:table-cell office:value-type="float" office:value="185" table:style-name="ce28">
            <text:p>185</text:p>
          </table:table-cell>
          <table:table-cell office:value-type="string" table:style-name="ce49">
            <text:p>R7</text:p>
          </table:table-cell>
          <table:table-cell office:value-type="float" office:value="270" table:style-name="ce28">
            <text:p>270</text:p>
          </table:table-cell>
          <table:table-cell table:style-name="ce33"/>
          <table:table-cell table:style-name="ce34"/>
          <table:table-cell office:value-type="float" office:value="760" table:formula="of:=[.E12]" table:style-name="ce35">
            <text:p>760</text:p>
          </table:table-cell>
          <table:table-cell office:value-type="float" office:value="680" table:formula="of:=[.F12]" table:style-name="ce35">
            <text:p>680</text:p>
          </table:table-cell>
          <table:table-cell office:value-type="float" office:value="620" table:formula="of:=IF([.G12]=&quot;&quot;;&quot;N/A&quot;;[.G12])" table:style-name="ce35">
            <text:p>620</text:p>
          </table:table-cell>
          <table:table-cell table:style-name="ce35"/>
          <table:table-cell office:value-type="float" office:value="696" table:formula="of:=[.P12]+16" table:style-name="ce35">
            <text:p>696</text:p>
          </table:table-cell>
          <table:table-cell office:value-type="float" office:value="30" table:formula="of:=IF([.Q12]=&quot;N/A&quot;;&quot;N/A&quot;;0.5*([.P12]-[.Q12]))" table:style-name="ce191">
            <text:p>30</text:p>
          </table:table-cell>
          <table:table-cell office:value-type="float" office:value="38" table:formula="of:=IF([.Q12]=&quot;N/A&quot;;&quot;N/A&quot;;0.5*([.S12]-[.Q12]))" table:style-name="ce196">
            <text:p>38</text:p>
          </table:table-cell>
          <table:table-cell table:number-columns-repeated="2" table:style-name="ce4"/>
          <table:table-cell office:value-type="float" office:value="0" table:formula="of:=0" table:style-name="ce38">
            <text:p>0</text:p>
          </table:table-cell>
          <table:table-cell office:value-type="float" office:value="2" table:formula="of:=2" table:style-name="ce39">
            <text:p>2</text:p>
          </table:table-cell>
          <table:table-cell table:number-columns-repeated="3" table:style-name="ce4"/>
          <table:table-cell table:style-name="ce186"/>
          <table:table-cell office:value-type="string" office:string-value="applicable" table:formula="of:=IF(AND([.Z12]=&quot;N/A&quot;;[.AA12]=&quot;N/A&quot;);&quot;N/A&quot;;IF([.AC12]=&quot;no&quot;;&quot;-&quot;;IF(OR([.Z12]&lt;0.23;[.AA12]&lt;0.23);&quot;applicable&quot;;&quot;not applicable&quot;)))" table:style-name="ce184">
            <text:p>applicable</text:p>
          </table:table-cell>
          <table:table-cell table:style-name="ce185"/>
          <table:table-cell table:style-name="ce185"/>
          <table:table-cell office:value-type="string" office:string-value="-" table:formula="of:=IF([.AC12]=&quot;yes&quot;;IF(OR([.$W$4]+[.$Y$4]&lt;[.W12]+[.X12];[.W12]+[.Y12]&lt;[.$W$4]+[.$X$4]);&quot;not applicable&quot;;&quot;applicable&quot;);IF([.AC12]=&quot;partially&quot;;IF(OR([.$W$4]+[.$Y$4]&lt;[.W12]+[.X12];[.W12]+[.Y12]&lt;[.$W$4]+[.$X$4]);&quot;not applicable&quot;;&quot;applicable&quot;);&quot;-&quot;))" table:style-name="ce165">
            <text:p>-</text:p>
          </table:table-cell>
          <table:table-cell office:value-type="string" office:string-value="N/A" table:formula="of:=IF([.AC12]=&quot;no&quot;;IF(AND([.AC12]=&quot;yes&quot;;[.AD12]=&quot;applicable&quot;;[.AE12]=&quot;applicable&quot;;[.AF12]=&quot;applicable&quot;;[.AG12]=&quot;applicable&quot;);&quot;yes&quot;;&quot;no&quot;);IF([.AC12]=&quot;yes&quot;;IF(AND([.AC12]=&quot;yes&quot;;[.AD12]=&quot;applicable&quot;;[.AE12]=&quot;applicable&quot;;[.AF12]=&quot;applicable&quot;;[.AG12]=&quot;applicable&quot;);&quot;yes&quot;;&quot;no&quot;);IF(OR([.AD12]=&quot;not applicable&quot;;[.AE12]=&quot;not applicable&quot;;[.AF12]=&quot;not applicable&quot;;[.AG12]=&quot;not applicable&quot;);&quot;no&quot;;&quot;N/A&quot;)))" table:style-name="ce163">
            <text:p>N/A</text:p>
          </table:table-cell>
          <table:table-cell office:value-type="string" table:style-name="ce149">
            <text:p>special</text:p>
          </table:table-cell>
          <table:table-cell table:number-columns-repeated="16349" table:style-name="ce4"/>
        </table:table-row>
        <table:table-row table:style-name="ro3" table:visibility="filter">
          <table:table-cell office:value-type="float" office:value="11" table:style-name="ce28">
            <text:p>11</text:p>
          </table:table-cell>
          <table:table-cell table:style-name="ce29"/>
          <table:table-cell office:value-type="float" office:value="180" table:style-name="ce29">
            <text:p>180</text:p>
          </table:table-cell>
          <table:table-cell office:value-type="string" table:style-name="ce31">
            <text:p>Fw 0000.02.001.05.85</text:p>
          </table:table-cell>
          <table:table-cell office:value-type="float" office:value="920" table:style-name="ce29">
            <text:p>920</text:p>
          </table:table-cell>
          <table:table-cell office:value-type="float" office:value="840" table:style-name="ce29">
            <text:p>840</text:p>
          </table:table-cell>
          <table:table-cell office:value-type="float" office:value="810" table:style-name="ce29">
            <text:p>810</text:p>
          </table:table-cell>
          <table:table-cell office:value-type="float" office:value="250" table:style-name="ce29">
            <text:p>250</text:p>
          </table:table-cell>
          <table:table-cell office:value-type="float" office:value="185" table:style-name="ce29">
            <text:p>185</text:p>
          </table:table-cell>
          <table:table-cell office:value-type="float" office:value="185" table:style-name="ce29">
            <text:p>185</text:p>
          </table:table-cell>
          <table:table-cell office:value-type="string" table:style-name="ce32">
            <text:p>R7</text:p>
          </table:table-cell>
          <table:table-cell office:value-type="float" office:value="320" table:style-name="ce29">
            <text:p>320</text:p>
          </table:table-cell>
          <table:table-cell table:style-name="ce33"/>
          <table:table-cell table:style-name="ce34"/>
          <table:table-cell office:value-type="float" office:value="920" table:formula="of:=[.E13]" table:style-name="ce35">
            <text:p>920</text:p>
          </table:table-cell>
          <table:table-cell office:value-type="float" office:value="840" table:formula="of:=[.F13]" table:style-name="ce35">
            <text:p>840</text:p>
          </table:table-cell>
          <table:table-cell office:value-type="float" office:value="810" table:formula="of:=IF([.G13]=&quot;&quot;;&quot;N/A&quot;;[.G13])" table:style-name="ce35">
            <text:p>810</text:p>
          </table:table-cell>
          <table:table-cell office:value-type="string" table:style-name="ce35">
            <text:p>N/A</text:p>
          </table:table-cell>
          <table:table-cell office:value-type="float" office:value="856" table:formula="of:=[.P13]+16" table:style-name="ce35">
            <text:p>856</text:p>
          </table:table-cell>
          <table:table-cell office:value-type="float" office:value="15" table:formula="of:=IF([.Q13]=&quot;N/A&quot;;&quot;N/A&quot;;0.5*([.P13]-[.Q13]))" table:style-name="ce191">
            <text:p>15</text:p>
          </table:table-cell>
          <table:table-cell office:value-type="float" office:value="23" table:formula="of:=IF([.Q13]=&quot;N/A&quot;;&quot;N/A&quot;;0.5*([.S13]-[.Q13]))" table:style-name="ce196">
            <text:p>23</text:p>
          </table:table-cell>
          <table:table-cell office:value-type="float" office:value="20" table:style-name="ce46">
            <text:p>20,0</text:p>
          </table:table-cell>
          <table:table-cell office:value-type="float" office:value="19" table:style-name="ce34">
            <text:p>19</text:p>
          </table:table-cell>
          <table:table-cell office:value-type="float" office:value="0" table:formula="of:=0" table:style-name="ce38">
            <text:p>0</text:p>
          </table:table-cell>
          <table:table-cell office:value-type="float" office:value="2" table:formula="of:=2" table:style-name="ce39">
            <text:p>2</text:p>
          </table:table-cell>
          <table:table-cell office:value-type="string" office:string-value="N/A" table:formula="of:=IF([.R13]=&quot;N/A&quot;;&quot;N/A&quot;;(0.5*[.P13]/100-0.5*AVERAGE([.Q13:.R13])/100)*1.35)" table:style-name="ce47">
            <text:p>N/A</text:p>
          </table:table-cell>
          <table:table-cell office:value-type="float" office:value="0.20250000000000049" table:formula="of:=IF([.Q13]=&quot;N/A&quot;;&quot;N/A&quot;;(0.5*[.P13]/100-0.5*[.Q13]/100)*1.35)" table:style-name="ce41">
            <text:p>0,20</text:p>
          </table:table-cell>
          <table:table-cell table:style-name="ce41"/>
          <table:table-cell office:value-type="string" table:style-name="ce187">
            <text:p>no</text:p>
          </table:table-cell>
          <table:table-cell office:value-type="string" office:string-value="-" table:formula="of:=IF(AND([.Z13]=&quot;N/A&quot;;[.AA13]=&quot;N/A&quot;);&quot;N/A&quot;;IF([.AC13]=&quot;no&quot;;&quot;-&quot;;IF(OR([.Z13]&lt;0.23;[.AA13]&lt;0.23);&quot;applicable&quot;;&quot;not applicable&quot;)))" table:style-name="ce184">
            <text:p>-</text:p>
          </table:table-cell>
          <table:table-cell table:style-name="ce185"/>
          <table:table-cell table:style-name="ce185"/>
          <table:table-cell office:value-type="string" office:string-value="-" table:formula="of:=IF([.AC13]=&quot;yes&quot;;IF(OR([.$W$4]+[.$Y$4]&lt;[.W13]+[.X13];[.W13]+[.Y13]&lt;[.$W$4]+[.$X$4]);&quot;not applicable&quot;;&quot;applicable&quot;);IF([.AC13]=&quot;partially&quot;;IF(OR([.$W$4]+[.$Y$4]&lt;[.W13]+[.X13];[.W13]+[.Y13]&lt;[.$W$4]+[.$X$4]);&quot;not applicable&quot;;&quot;applicable&quot;);&quot;-&quot;))" table:style-name="ce165">
            <text:p>-</text:p>
          </table:table-cell>
          <table:table-cell office:value-type="string" office:string-value="no" table:formula="of:=IF([.AC13]=&quot;no&quot;;IF(AND([.AC13]=&quot;yes&quot;;[.AD13]=&quot;applicable&quot;;[.AE13]=&quot;applicable&quot;;[.AF13]=&quot;applicable&quot;;[.AG13]=&quot;applicable&quot;);&quot;yes&quot;;&quot;no&quot;);IF([.AC13]=&quot;yes&quot;;IF(AND([.AC13]=&quot;yes&quot;;[.AD13]=&quot;applicable&quot;;[.AE13]=&quot;applicable&quot;;[.AF13]=&quot;applicable&quot;;[.AG13]=&quot;applicable&quot;);&quot;yes&quot;;&quot;no&quot;);IF(OR([.AD13]=&quot;not applicable&quot;;[.AE13]=&quot;not applicable&quot;;[.AF13]=&quot;not applicable&quot;;[.AG13]=&quot;not applicable&quot;);&quot;no&quot;;&quot;N/A&quot;)))" table:style-name="ce163">
            <text:p>no</text:p>
          </table:table-cell>
          <table:table-cell office:value-type="string" table:style-name="ce148">
            <text:p>no</text:p>
          </table:table-cell>
          <table:table-cell office:value-type="string" table:style-name="ce43">
            <text:p><text:s/>-<text:s/></text:p>
          </table:table-cell>
          <table:table-cell table:style-name="ce45"/>
          <table:table-cell table:number-columns-repeated="16347"/>
        </table:table-row>
        <table:table-row table:style-name="ro3" table:visibility="filter">
          <table:table-cell office:value-type="float" office:value="12" table:style-name="ce28">
            <text:p>12</text:p>
          </table:table-cell>
          <table:table-cell table:style-name="ce28"/>
          <table:table-cell office:value-type="float" office:value="188" table:style-name="ce29">
            <text:p>188</text:p>
          </table:table-cell>
          <table:table-cell office:value-type="string" table:style-name="ce48">
            <text:p>Fw 0601.02.001.05.77</text:p>
          </table:table-cell>
          <table:table-cell office:value-type="string" table:style-name="ce49">
            <text:p>1000<text:s/><text:span text:style-name="T3">1)</text:span></text:p>
          </table:table-cell>
          <table:table-cell office:value-type="float" office:value="892" table:style-name="ce28">
            <text:p>892</text:p>
          </table:table-cell>
          <table:table-cell table:style-name="ce45"/>
          <table:table-cell office:value-type="float" office:value="225" table:style-name="ce28">
            <text:p>225</text:p>
          </table:table-cell>
          <table:table-cell office:value-type="float" office:value="185" table:style-name="ce28">
            <text:p>185</text:p>
          </table:table-cell>
          <table:table-cell office:value-type="float" office:value="185" table:style-name="ce28">
            <text:p>185</text:p>
          </table:table-cell>
          <table:table-cell office:value-type="string" table:style-name="ce49">
            <text:p>BV2</text:p>
          </table:table-cell>
          <table:table-cell office:value-type="float" office:value="350" table:style-name="ce28">
            <text:p>350</text:p>
          </table:table-cell>
          <table:table-cell table:style-name="ce33"/>
          <table:table-cell table:style-name="ce34"/>
          <table:table-cell office:value-type="float" office:value="1000" table:style-name="ce35">
            <text:p>1000</text:p>
          </table:table-cell>
          <table:table-cell office:value-type="float" office:value="892" table:formula="of:=[.F14]" table:style-name="ce35">
            <text:p>892</text:p>
          </table:table-cell>
          <table:table-cell office:value-type="string" office:string-value="N/A" table:formula="of:=IF([.G14]=&quot;&quot;;&quot;N/A&quot;;[.G14])" table:style-name="ce35">
            <text:p>N/A</text:p>
          </table:table-cell>
          <table:table-cell table:style-name="ce35"/>
          <table:table-cell office:value-type="float" office:value="908" table:formula="of:=[.P14]+16" table:style-name="ce35">
            <text:p>908</text:p>
          </table:table-cell>
          <table:table-cell office:value-type="string" office:string-value="N/A" table:formula="of:=IF([.Q14]=&quot;N/A&quot;;&quot;N/A&quot;;0.5*([.P14]-[.Q14]))" table:style-name="ce191">
            <text:p>N/A</text:p>
          </table:table-cell>
          <table:table-cell office:value-type="string" office:string-value="N/A" table:formula="of:=IF([.Q14]=&quot;N/A&quot;;&quot;N/A&quot;;0.5*([.S14]-[.Q14]))" table:style-name="ce196">
            <text:p>N/A</text:p>
          </table:table-cell>
          <table:table-cell table:number-columns-repeated="2" table:style-name="ce4"/>
          <table:table-cell office:value-type="float" office:value="0" table:formula="of:=0" table:style-name="ce38">
            <text:p>0</text:p>
          </table:table-cell>
          <table:table-cell office:value-type="float" office:value="2" table:formula="of:=2" table:style-name="ce39">
            <text:p>2</text:p>
          </table:table-cell>
          <table:table-cell table:number-columns-repeated="3" table:style-name="ce4"/>
          <table:table-cell table:style-name="ce186"/>
          <table:table-cell office:value-type="string" office:string-value="applicable" table:formula="of:=IF(AND([.Z14]=&quot;N/A&quot;;[.AA14]=&quot;N/A&quot;);&quot;N/A&quot;;IF([.AC14]=&quot;no&quot;;&quot;-&quot;;IF(OR([.Z14]&lt;0.23;[.AA14]&lt;0.23);&quot;applicable&quot;;&quot;not applicable&quot;)))" table:style-name="ce184">
            <text:p>applicable</text:p>
          </table:table-cell>
          <table:table-cell table:style-name="ce185"/>
          <table:table-cell table:style-name="ce185"/>
          <table:table-cell office:value-type="string" office:string-value="-" table:formula="of:=IF([.AC14]=&quot;yes&quot;;IF(OR([.$W$4]+[.$Y$4]&lt;[.W14]+[.X14];[.W14]+[.Y14]&lt;[.$W$4]+[.$X$4]);&quot;not applicable&quot;;&quot;applicable&quot;);IF([.AC14]=&quot;partially&quot;;IF(OR([.$W$4]+[.$Y$4]&lt;[.W14]+[.X14];[.W14]+[.Y14]&lt;[.$W$4]+[.$X$4]);&quot;not applicable&quot;;&quot;applicable&quot;);&quot;-&quot;))" table:style-name="ce165">
            <text:p>-</text:p>
          </table:table-cell>
          <table:table-cell office:value-type="string" office:string-value="N/A" table:formula="of:=IF([.AC14]=&quot;no&quot;;IF(AND([.AC14]=&quot;yes&quot;;[.AD14]=&quot;applicable&quot;;[.AE14]=&quot;applicable&quot;;[.AF14]=&quot;applicable&quot;;[.AG14]=&quot;applicable&quot;);&quot;yes&quot;;&quot;no&quot;);IF([.AC14]=&quot;yes&quot;;IF(AND([.AC14]=&quot;yes&quot;;[.AD14]=&quot;applicable&quot;;[.AE14]=&quot;applicable&quot;;[.AF14]=&quot;applicable&quot;;[.AG14]=&quot;applicable&quot;);&quot;yes&quot;;&quot;no&quot;);IF(OR([.AD14]=&quot;not applicable&quot;;[.AE14]=&quot;not applicable&quot;;[.AF14]=&quot;not applicable&quot;;[.AG14]=&quot;not applicable&quot;);&quot;no&quot;;&quot;N/A&quot;)))" table:style-name="ce163">
            <text:p>N/A</text:p>
          </table:table-cell>
          <table:table-cell office:value-type="string" table:style-name="ce149">
            <text:p>special</text:p>
          </table:table-cell>
          <table:table-cell table:number-columns-repeated="16349" table:style-name="ce4"/>
        </table:table-row>
        <table:table-row table:style-name="ro3" table:visibility="filter">
          <table:table-cell office:value-type="float" office:value="13" table:style-name="ce28">
            <text:p>13</text:p>
          </table:table-cell>
          <table:table-cell table:style-name="ce28"/>
          <table:table-cell office:value-type="float" office:value="193" table:style-name="ce29">
            <text:p>193</text:p>
          </table:table-cell>
          <table:table-cell office:value-type="string" table:style-name="ce48">
            <text:p>1Fwp 000.0.02.003.193</text:p>
          </table:table-cell>
          <table:table-cell office:value-type="float" office:value="1000" table:style-name="ce28">
            <text:p>1000</text:p>
          </table:table-cell>
          <table:table-cell office:value-type="float" office:value="920" table:style-name="ce28">
            <text:p>920</text:p>
          </table:table-cell>
          <table:table-cell office:value-type="float" office:value="865" table:style-name="ce28">
            <text:p>865</text:p>
          </table:table-cell>
          <table:table-cell office:value-type="float" office:value="235" table:style-name="ce28">
            <text:p>235</text:p>
          </table:table-cell>
          <table:table-cell office:value-type="float" office:value="185" table:style-name="ce28">
            <text:p>185</text:p>
          </table:table-cell>
          <table:table-cell office:value-type="float" office:value="185" table:style-name="ce28">
            <text:p>185</text:p>
          </table:table-cell>
          <table:table-cell office:value-type="string" table:style-name="ce49">
            <text:p>R7</text:p>
          </table:table-cell>
          <table:table-cell office:value-type="float" office:value="350" table:style-name="ce28">
            <text:p>350</text:p>
          </table:table-cell>
          <table:table-cell table:style-name="ce33"/>
          <table:table-cell table:style-name="ce34"/>
          <table:table-cell office:value-type="float" office:value="1000" table:formula="of:=[.E15]" table:style-name="ce35">
            <text:p>1000</text:p>
          </table:table-cell>
          <table:table-cell office:value-type="float" office:value="920" table:formula="of:=[.F15]" table:style-name="ce35">
            <text:p>920</text:p>
          </table:table-cell>
          <table:table-cell office:value-type="float" office:value="865" table:formula="of:=IF([.G15]=&quot;&quot;;&quot;N/A&quot;;[.G15])" table:style-name="ce35">
            <text:p>865</text:p>
          </table:table-cell>
          <table:table-cell table:style-name="ce35"/>
          <table:table-cell office:value-type="float" office:value="936" table:formula="of:=[.P15]+16" table:style-name="ce35">
            <text:p>936</text:p>
          </table:table-cell>
          <table:table-cell office:value-type="float" office:value="27.5" table:formula="of:=IF([.Q15]=&quot;N/A&quot;;&quot;N/A&quot;;0.5*([.P15]-[.Q15]))" table:style-name="ce191">
            <text:p>27,5</text:p>
          </table:table-cell>
          <table:table-cell office:value-type="float" office:value="35.5" table:formula="of:=IF([.Q15]=&quot;N/A&quot;;&quot;N/A&quot;;0.5*([.S15]-[.Q15]))" table:style-name="ce196">
            <text:p>35,5</text:p>
          </table:table-cell>
          <table:table-cell table:number-columns-repeated="2" table:style-name="ce4"/>
          <table:table-cell office:value-type="float" office:value="0" table:formula="of:=0" table:style-name="ce38">
            <text:p>0</text:p>
          </table:table-cell>
          <table:table-cell office:value-type="float" office:value="2" table:formula="of:=2" table:style-name="ce39">
            <text:p>2</text:p>
          </table:table-cell>
          <table:table-cell table:number-columns-repeated="3" table:style-name="ce4"/>
          <table:table-cell table:style-name="ce186"/>
          <table:table-cell office:value-type="string" office:string-value="applicable" table:formula="of:=IF(AND([.Z15]=&quot;N/A&quot;;[.AA15]=&quot;N/A&quot;);&quot;N/A&quot;;IF([.AC15]=&quot;no&quot;;&quot;-&quot;;IF(OR([.Z15]&lt;0.23;[.AA15]&lt;0.23);&quot;applicable&quot;;&quot;not applicable&quot;)))" table:style-name="ce184">
            <text:p>applicable</text:p>
          </table:table-cell>
          <table:table-cell table:style-name="ce185"/>
          <table:table-cell table:style-name="ce185"/>
          <table:table-cell office:value-type="string" office:string-value="-" table:formula="of:=IF([.AC15]=&quot;yes&quot;;IF(OR([.$W$4]+[.$Y$4]&lt;[.W15]+[.X15];[.W15]+[.Y15]&lt;[.$W$4]+[.$X$4]);&quot;not applicable&quot;;&quot;applicable&quot;);IF([.AC15]=&quot;partially&quot;;IF(OR([.$W$4]+[.$Y$4]&lt;[.W15]+[.X15];[.W15]+[.Y15]&lt;[.$W$4]+[.$X$4]);&quot;not applicable&quot;;&quot;applicable&quot;);&quot;-&quot;))" table:style-name="ce165">
            <text:p>-</text:p>
          </table:table-cell>
          <table:table-cell office:value-type="string" office:string-value="N/A" table:formula="of:=IF([.AC15]=&quot;no&quot;;IF(AND([.AC15]=&quot;yes&quot;;[.AD15]=&quot;applicable&quot;;[.AE15]=&quot;applicable&quot;;[.AF15]=&quot;applicable&quot;;[.AG15]=&quot;applicable&quot;);&quot;yes&quot;;&quot;no&quot;);IF([.AC15]=&quot;yes&quot;;IF(AND([.AC15]=&quot;yes&quot;;[.AD15]=&quot;applicable&quot;;[.AE15]=&quot;applicable&quot;;[.AF15]=&quot;applicable&quot;;[.AG15]=&quot;applicable&quot;);&quot;yes&quot;;&quot;no&quot;);IF(OR([.AD15]=&quot;not applicable&quot;;[.AE15]=&quot;not applicable&quot;;[.AF15]=&quot;not applicable&quot;;[.AG15]=&quot;not applicable&quot;);&quot;no&quot;;&quot;N/A&quot;)))" table:style-name="ce163">
            <text:p>N/A</text:p>
          </table:table-cell>
          <table:table-cell office:value-type="string" table:style-name="ce149">
            <text:p>special</text:p>
          </table:table-cell>
          <table:table-cell table:number-columns-repeated="16349" table:style-name="ce4"/>
        </table:table-row>
        <table:table-row table:style-name="ro3">
          <table:table-cell office:value-type="float" office:value="14" table:style-name="ce28">
            <text:p>14</text:p>
          </table:table-cell>
          <table:table-cell table:style-name="ce29"/>
          <table:table-cell office:value-type="float" office:value="302" table:style-name="ce29">
            <text:p>302</text:p>
          </table:table-cell>
          <table:table-cell office:value-type="string" table:style-name="ce31">
            <text:p>1Fwg 665.0.02.003.302</text:p>
          </table:table-cell>
          <table:table-cell office:value-type="float" office:value="920" table:style-name="ce29">
            <text:p>920</text:p>
          </table:table-cell>
          <table:table-cell office:value-type="float" office:value="880" table:style-name="ce29">
            <text:p>880</text:p>
          </table:table-cell>
          <table:table-cell office:value-type="float" office:value="820" table:style-name="ce29">
            <text:p>820</text:p>
          </table:table-cell>
          <table:table-cell office:value-type="string" table:style-name="ce32">
            <text:p>250 / 270</text:p>
          </table:table-cell>
          <table:table-cell office:value-type="float" office:value="205" table:style-name="ce29">
            <text:p>205</text:p>
          </table:table-cell>
          <table:table-cell office:value-type="float" office:value="185" table:style-name="ce29">
            <text:p>185</text:p>
          </table:table-cell>
          <table:table-cell office:value-type="string" table:style-name="ce32">
            <text:p>R7</text:p>
          </table:table-cell>
          <table:table-cell office:value-type="float" office:value="340" table:style-name="ce29">
            <text:p>340</text:p>
          </table:table-cell>
          <table:table-cell table:style-name="ce33"/>
          <table:table-cell table:style-name="ce34"/>
          <table:table-cell office:value-type="float" office:value="920" table:formula="of:=[.E16]" table:style-name="ce35">
            <text:p>920</text:p>
          </table:table-cell>
          <table:table-cell office:value-type="float" office:value="880" table:formula="of:=[.F16]" table:style-name="ce35">
            <text:p>880</text:p>
          </table:table-cell>
          <table:table-cell office:value-type="float" office:value="820" table:formula="of:=IF([.G16]=&quot;&quot;;&quot;N/A&quot;;[.G16])" table:style-name="ce35">
            <text:p>820</text:p>
          </table:table-cell>
          <table:table-cell office:value-type="string" table:style-name="ce35">
            <text:p>N/A</text:p>
          </table:table-cell>
          <table:table-cell office:value-type="float" office:value="896" table:formula="of:=[.P16]+16" table:style-name="ce35">
            <text:p>896</text:p>
          </table:table-cell>
          <table:table-cell office:value-type="float" office:value="30" table:formula="of:=IF([.Q16]=&quot;N/A&quot;;&quot;N/A&quot;;0.5*([.P16]-[.Q16]))" table:style-name="ce191">
            <text:p>30</text:p>
          </table:table-cell>
          <table:table-cell office:value-type="float" office:value="38" table:formula="of:=IF([.Q16]=&quot;N/A&quot;;&quot;N/A&quot;;0.5*([.S16]-[.Q16]))" table:style-name="ce196">
            <text:p>38</text:p>
          </table:table-cell>
          <table:table-cell office:value-type="float" office:value="22.5" table:style-name="ce36">
            <text:p>22,5</text:p>
          </table:table-cell>
          <table:table-cell office:value-type="float" office:value="22" table:style-name="ce37">
            <text:p>22</text:p>
          </table:table-cell>
          <table:table-cell office:value-type="float" office:value="0" table:formula="of:=0" table:style-name="ce38">
            <text:p>0</text:p>
          </table:table-cell>
          <table:table-cell office:value-type="float" office:value="2" table:formula="of:=2" table:style-name="ce39">
            <text:p>2</text:p>
          </table:table-cell>
          <table:table-cell office:value-type="string" office:string-value="N/A" table:formula="of:=IF([.R16]=&quot;N/A&quot;;&quot;N/A&quot;;(0.5*[.P16]/100-0.5*AVERAGE([.Q16:.R16])/100)*1.35)" table:style-name="ce40">
            <text:p>N/A</text:p>
          </table:table-cell>
          <table:table-cell office:value-type="float" office:value="0.40500000000000097" table:formula="of:=IF([.Q16]=&quot;N/A&quot;;&quot;N/A&quot;;(0.5*[.P16]/100-0.5*[.Q16]/100)*1.35)" table:style-name="ce41">
            <text:p>0,41</text:p>
          </table:table-cell>
          <table:table-cell office:value-type="string" table:style-name="ce42">
            <text:p>N/A</text:p>
          </table:table-cell>
          <table:table-cell office:value-type="string" table:style-name="ce187">
            <text:p>no</text:p>
          </table:table-cell>
          <table:table-cell office:value-type="string" office:string-value="-" table:formula="of:=IF(AND([.Z16]=&quot;N/A&quot;;[.AA16]=&quot;N/A&quot;);&quot;N/A&quot;;IF([.AC16]=&quot;no&quot;;&quot;-&quot;;IF(OR([.Z16]&lt;0.23;[.AA16]&lt;0.23);&quot;applicable&quot;;&quot;not applicable&quot;)))" table:style-name="ce184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office:string-value="-" table:formula="of:=IF([.AC16]=&quot;yes&quot;;IF(OR([.$W$4]+[.$Y$4]&lt;[.W16]+[.X16];[.W16]+[.Y16]&lt;[.$W$4]+[.$X$4]);&quot;not applicable&quot;;&quot;applicable&quot;);IF([.AC16]=&quot;partially&quot;;IF(OR([.$W$4]+[.$Y$4]&lt;[.W16]+[.X16];[.W16]+[.Y16]&lt;[.$W$4]+[.$X$4]);&quot;not applicable&quot;;&quot;applicable&quot;);&quot;-&quot;))" table:style-name="ce165">
            <text:p>-</text:p>
          </table:table-cell>
          <table:table-cell office:value-type="string" office:string-value="no" table:formula="of:=IF([.AC16]=&quot;no&quot;;IF(AND([.AC16]=&quot;yes&quot;;[.AD16]=&quot;applicable&quot;;[.AE16]=&quot;applicable&quot;;[.AF16]=&quot;applicable&quot;;[.AG16]=&quot;applicable&quot;);&quot;yes&quot;;&quot;no&quot;);IF([.AC16]=&quot;yes&quot;;IF(AND([.AC16]=&quot;yes&quot;;[.AD16]=&quot;applicable&quot;;[.AE16]=&quot;applicable&quot;;[.AF16]=&quot;applicable&quot;;[.AG16]=&quot;applicable&quot;);&quot;yes&quot;;&quot;no&quot;);IF(OR([.AD16]=&quot;not applicable&quot;;[.AE16]=&quot;not applicable&quot;;[.AF16]=&quot;not applicable&quot;;[.AG16]=&quot;not applicable&quot;);&quot;no&quot;;&quot;N/A&quot;)))" table:style-name="ce163">
            <text:p>no</text:p>
          </table:table-cell>
          <table:table-cell office:value-type="string" table:style-name="ce147">
            <text:p>no</text:p>
          </table:table-cell>
          <table:table-cell office:value-type="string" table:style-name="ce43">
            <text:p><text:s/>-</text:p>
          </table:table-cell>
          <table:table-cell table:style-name="ce45"/>
          <table:table-cell table:number-columns-repeated="16347"/>
        </table:table-row>
        <table:table-row table:style-name="ro3">
          <table:table-cell office:value-type="float" office:value="15" table:style-name="ce28">
            <text:p>15</text:p>
          </table:table-cell>
          <table:table-cell table:style-name="ce29"/>
          <table:table-cell office:value-type="string" table:style-name="ce32">
            <text:p>● 303</text:p>
          </table:table-cell>
          <table:table-cell office:value-type="string" table:style-name="ce31">
            <text:p>2Fwg 302.0.02.003.303</text:p>
          </table:table-cell>
          <table:table-cell office:value-type="float" office:value="920" table:style-name="ce29">
            <text:p>920</text:p>
          </table:table-cell>
          <table:table-cell office:value-type="float" office:value="840" table:style-name="ce29">
            <text:p>840</text:p>
          </table:table-cell>
          <table:table-cell office:value-type="float" office:value="796" table:style-name="ce29">
            <text:p>796</text:p>
          </table:table-cell>
          <table:table-cell office:value-type="float" office:value="245" table:style-name="ce29">
            <text:p>245</text:p>
          </table:table-cell>
          <table:table-cell office:value-type="float" office:value="205" table:style-name="ce29">
            <text:p>205</text:p>
          </table:table-cell>
          <table:table-cell office:value-type="float" office:value="185" table:style-name="ce29">
            <text:p>185</text:p>
          </table:table-cell>
          <table:table-cell office:value-type="string" table:style-name="ce32">
            <text:p>ER7</text:p>
          </table:table-cell>
          <table:table-cell office:value-type="float" office:value="313" table:style-name="ce29">
            <text:p>313</text:p>
          </table:table-cell>
          <table:table-cell table:style-name="ce33"/>
          <table:table-cell office:value-type="string" table:style-name="ce34">
            <text:p>x</text:p>
          </table:table-cell>
          <table:table-cell office:value-type="float" office:value="920" table:formula="of:=[.E17]" table:style-name="ce35">
            <text:p>920</text:p>
          </table:table-cell>
          <table:table-cell office:value-type="float" office:value="840" table:formula="of:=[.F17]" table:style-name="ce35">
            <text:p>840</text:p>
          </table:table-cell>
          <table:table-cell office:value-type="float" office:value="796" table:formula="of:=IF([.G17]=&quot;&quot;;&quot;N/A&quot;;[.G17])" table:style-name="ce35">
            <text:p>796</text:p>
          </table:table-cell>
          <table:table-cell office:value-type="float" office:value="800" table:style-name="ce35">
            <text:p>800</text:p>
          </table:table-cell>
          <table:table-cell office:value-type="float" office:value="856" table:formula="of:=[.P17]+16" table:style-name="ce35">
            <text:p>856</text:p>
          </table:table-cell>
          <table:table-cell office:value-type="float" office:value="22" table:formula="of:=IF([.Q17]=&quot;N/A&quot;;&quot;N/A&quot;;0.5*([.P17]-[.Q17]))" table:style-name="ce191">
            <text:p>22</text:p>
          </table:table-cell>
          <table:table-cell office:value-type="float" office:value="30" table:formula="of:=IF([.Q17]=&quot;N/A&quot;;&quot;N/A&quot;;0.5*([.S17]-[.Q17]))" table:style-name="ce196">
            <text:p>30</text:p>
          </table:table-cell>
          <table:table-cell office:value-type="float" office:value="25" table:style-name="ce36">
            <text:p>25,0</text:p>
          </table:table-cell>
          <table:table-cell office:value-type="float" office:value="20" table:style-name="ce37">
            <text:p>20</text:p>
          </table:table-cell>
          <table:table-cell office:value-type="float" office:value="0" table:formula="of:=0" table:style-name="ce38">
            <text:p>0</text:p>
          </table:table-cell>
          <table:table-cell office:value-type="float" office:value="2" table:formula="of:=2" table:style-name="ce39">
            <text:p>2</text:p>
          </table:table-cell>
          <table:table-cell office:value-type="float" office:value="0.28349999999999997" table:formula="of:=IF([.R17]=&quot;N/A&quot;;&quot;N/A&quot;;(0.5*[.P17]/100-0.5*AVERAGE([.Q17:.R17])/100)*1.35)" table:style-name="ce40">
            <text:p>0,28</text:p>
          </table:table-cell>
          <table:table-cell office:value-type="float" office:value="0.29700000000000026" table:formula="of:=IF([.Q17]=&quot;N/A&quot;;&quot;N/A&quot;;(0.5*[.P17]/100-0.5*[.Q17]/100)*1.35)" table:style-name="ce41">
            <text:p>0,30</text:p>
          </table:table-cell>
          <table:table-cell table:style-name="ce42"/>
          <table:table-cell office:value-type="string" table:style-name="ce187">
            <text:p>yes</text:p>
          </table:table-cell>
          <table:table-cell office:value-type="string" office:string-value="not applicable" table:formula="of:=IF(AND([.Z17]=&quot;N/A&quot;;[.AA17]=&quot;N/A&quot;);&quot;N/A&quot;;IF([.AC17]=&quot;no&quot;;&quot;-&quot;;IF(OR([.Z17]&lt;0.23;[.AA17]&lt;0.23);&quot;applicable&quot;;&quot;not applicable&quot;)))" table:style-name="ce184">
            <text:p>not applicable</text:p>
          </table:table-cell>
          <table:table-cell office:value-type="string" table:style-name="ce185">
            <text:p>applicable</text:p>
          </table:table-cell>
          <table:table-cell office:value-type="string" table:style-name="ce185">
            <text:p>applicable</text:p>
          </table:table-cell>
          <table:table-cell office:value-type="string" office:string-value="applicable" table:formula="of:=IF([.AC17]=&quot;yes&quot;;IF(OR([.$W$4]+[.$Y$4]&lt;[.W17]+[.X17];[.W17]+[.Y17]&lt;[.$W$4]+[.$X$4]);&quot;not applicable&quot;;&quot;applicable&quot;);IF([.AC17]=&quot;partially&quot;;IF(OR([.$W$4]+[.$Y$4]&lt;[.W17]+[.X17];[.W17]+[.Y17]&lt;[.$W$4]+[.$X$4]);&quot;not applicable&quot;;&quot;applicable&quot;);&quot;-&quot;))" table:style-name="ce165">
            <text:p>applicable</text:p>
          </table:table-cell>
          <table:table-cell office:value-type="string" office:string-value="no" table:formula="of:=IF([.AC17]=&quot;no&quot;;IF(AND([.AC17]=&quot;yes&quot;;[.AD17]=&quot;applicable&quot;;[.AE17]=&quot;applicable&quot;;[.AF17]=&quot;applicable&quot;;[.AG17]=&quot;applicable&quot;);&quot;yes&quot;;&quot;no&quot;);IF([.AC17]=&quot;yes&quot;;IF(AND([.AC17]=&quot;yes&quot;;[.AD17]=&quot;applicable&quot;;[.AE17]=&quot;applicable&quot;;[.AF17]=&quot;applicable&quot;;[.AG17]=&quot;applicable&quot;);&quot;yes&quot;;&quot;no&quot;);IF(OR([.AD17]=&quot;not applicable&quot;;[.AE17]=&quot;not applicable&quot;;[.AF17]=&quot;not applicable&quot;;[.AG17]=&quot;not applicable&quot;);&quot;no&quot;;&quot;N/A&quot;)))" table:style-name="ce163">
            <text:p>no</text:p>
          </table:table-cell>
          <table:table-cell office:value-type="string" table:style-name="ce147">
            <text:p>no</text:p>
          </table:table-cell>
          <table:table-cell office:value-type="string" table:style-name="ce43">
            <text:p>yes</text:p>
          </table:table-cell>
          <table:table-cell table:style-name="ce45"/>
          <table:table-cell table:number-columns-repeated="16347"/>
        </table:table-row>
        <table:table-row table:style-name="ro4">
          <table:table-cell office:value-type="float" office:value="16" table:style-name="ce28">
            <text:p>16</text:p>
          </table:table-cell>
          <table:table-cell table:style-name="ce29"/>
          <table:table-cell office:value-type="string" table:style-name="ce32">
            <text:p>● 304</text:p>
          </table:table-cell>
          <table:table-cell office:value-type="string" table:style-name="ce31">
            <text:p>3Fwg 302.0.02.003.304</text:p>
          </table:table-cell>
          <table:table-cell office:value-type="float" office:value="920" table:style-name="ce29">
            <text:p>920</text:p>
          </table:table-cell>
          <table:table-cell office:value-type="float" office:value="854" table:style-name="ce29">
            <text:p>854</text:p>
          </table:table-cell>
          <table:table-cell office:value-type="float" office:value="810" table:style-name="ce29">
            <text:p>810</text:p>
          </table:table-cell>
          <table:table-cell office:value-type="float" office:value="240" table:style-name="ce29">
            <text:p>240</text:p>
          </table:table-cell>
          <table:table-cell office:value-type="float" office:value="205" table:style-name="ce29">
            <text:p>205</text:p>
          </table:table-cell>
          <table:table-cell office:value-type="float" office:value="185" table:style-name="ce29">
            <text:p>185</text:p>
          </table:table-cell>
          <table:table-cell office:value-type="string" table:style-name="ce32">
            <text:p>R7</text:p>
          </table:table-cell>
          <table:table-cell office:value-type="float" office:value="302" table:style-name="ce29">
            <text:p>302</text:p>
          </table:table-cell>
          <table:table-cell table:style-name="ce33"/>
          <table:table-cell office:value-type="string" table:style-name="ce34">
            <text:p>x</text:p>
          </table:table-cell>
          <table:table-cell office:value-type="float" office:value="920" table:formula="of:=[.E18]" table:style-name="ce35">
            <text:p>920</text:p>
          </table:table-cell>
          <table:table-cell office:value-type="float" office:value="854" table:formula="of:=[.F18]" table:style-name="ce35">
            <text:p>854</text:p>
          </table:table-cell>
          <table:table-cell office:value-type="float" office:value="810" table:formula="of:=IF([.G18]=&quot;&quot;;&quot;N/A&quot;;[.G18])" table:style-name="ce35">
            <text:p>810</text:p>
          </table:table-cell>
          <table:table-cell office:value-type="float" office:value="810" table:style-name="ce35">
            <text:p>810</text:p>
          </table:table-cell>
          <table:table-cell office:value-type="float" office:value="870" table:formula="of:=[.P18]+16" table:style-name="ce35">
            <text:p>870</text:p>
          </table:table-cell>
          <table:table-cell office:value-type="float" office:value="22" table:formula="of:=IF([.Q18]=&quot;N/A&quot;;&quot;N/A&quot;;0.5*([.P18]-[.Q18]))" table:style-name="ce191">
            <text:p>22</text:p>
          </table:table-cell>
          <table:table-cell office:value-type="float" office:value="30" table:formula="of:=IF([.Q18]=&quot;N/A&quot;;&quot;N/A&quot;;0.5*([.S18]-[.Q18]))" table:style-name="ce196">
            <text:p>30</text:p>
          </table:table-cell>
          <table:table-cell office:value-type="float" office:value="25" table:style-name="ce36">
            <text:p>25,0</text:p>
          </table:table-cell>
          <table:table-cell office:value-type="float" office:value="20" table:style-name="ce37">
            <text:p>20</text:p>
          </table:table-cell>
          <table:table-cell office:value-type="float" office:value="0" table:formula="of:=0" table:style-name="ce38">
            <text:p>0</text:p>
          </table:table-cell>
          <table:table-cell office:value-type="float" office:value="2" table:formula="of:=2" table:style-name="ce39">
            <text:p>2</text:p>
          </table:table-cell>
          <table:table-cell office:value-type="float" office:value="0.29699999999999971" table:formula="of:=IF([.R18]=&quot;N/A&quot;;&quot;N/A&quot;;(0.5*[.P18]/100-0.5*AVERAGE([.Q18:.R18])/100)*1.35)" table:style-name="ce40">
            <text:p>0,30</text:p>
          </table:table-cell>
          <table:table-cell office:value-type="float" office:value="0.29699999999999971" table:formula="of:=IF([.Q18]=&quot;N/A&quot;;&quot;N/A&quot;;(0.5*[.P18]/100-0.5*[.Q18]/100)*1.35)" table:style-name="ce41">
            <text:p>0,30</text:p>
          </table:table-cell>
          <table:table-cell table:style-name="ce42"/>
          <table:table-cell office:value-type="string" table:style-name="ce187">
            <text:p>yes</text:p>
          </table:table-cell>
          <table:table-cell office:value-type="string" office:string-value="not applicable" table:formula="of:=IF(AND([.Z18]=&quot;N/A&quot;;[.AA18]=&quot;N/A&quot;);&quot;N/A&quot;;IF([.AC18]=&quot;no&quot;;&quot;-&quot;;IF(OR([.Z18]&lt;0.23;[.AA18]&lt;0.23);&quot;applicable&quot;;&quot;not applicable&quot;)))" table:style-name="ce184">
            <text:p>not applicable</text:p>
          </table:table-cell>
          <table:table-cell office:value-type="string" table:style-name="ce185">
            <text:p>applicable</text:p>
          </table:table-cell>
          <table:table-cell office:value-type="string" table:style-name="ce185">
            <text:p>applicable</text:p>
          </table:table-cell>
          <table:table-cell office:value-type="string" office:string-value="applicable" table:formula="of:=IF([.AC18]=&quot;yes&quot;;IF(OR([.$W$4]+[.$Y$4]&lt;[.W18]+[.X18];[.W18]+[.Y18]&lt;[.$W$4]+[.$X$4]);&quot;not applicable&quot;;&quot;applicable&quot;);IF([.AC18]=&quot;partially&quot;;IF(OR([.$W$4]+[.$Y$4]&lt;[.W18]+[.X18];[.W18]+[.Y18]&lt;[.$W$4]+[.$X$4]);&quot;not applicable&quot;;&quot;applicable&quot;);&quot;-&quot;))" table:style-name="ce165">
            <text:p>applicable</text:p>
          </table:table-cell>
          <table:table-cell office:value-type="string" office:string-value="no" table:formula="of:=IF([.AC18]=&quot;no&quot;;IF(AND([.AC18]=&quot;yes&quot;;[.AD18]=&quot;applicable&quot;;[.AE18]=&quot;applicable&quot;;[.AF18]=&quot;applicable&quot;;[.AG18]=&quot;applicable&quot;);&quot;yes&quot;;&quot;no&quot;);IF([.AC18]=&quot;yes&quot;;IF(AND([.AC18]=&quot;yes&quot;;[.AD18]=&quot;applicable&quot;;[.AE18]=&quot;applicable&quot;;[.AF18]=&quot;applicable&quot;;[.AG18]=&quot;applicable&quot;);&quot;yes&quot;;&quot;no&quot;);IF(OR([.AD18]=&quot;not applicable&quot;;[.AE18]=&quot;not applicable&quot;;[.AF18]=&quot;not applicable&quot;;[.AG18]=&quot;not applicable&quot;);&quot;no&quot;;&quot;N/A&quot;)))" table:style-name="ce163">
            <text:p>no</text:p>
          </table:table-cell>
          <table:table-cell office:value-type="string" table:style-name="ce147">
            <text:p>yes</text:p>
          </table:table-cell>
          <table:table-cell office:value-type="string" table:style-name="ce43">
            <text:p>yes</text:p>
          </table:table-cell>
          <table:table-cell office:value-type="string" table:style-name="ce45">
            <text:p>taken in account because similar to BA 390</text:p>
          </table:table-cell>
          <table:table-cell table:number-columns-repeated="16347"/>
        </table:table-row>
        <table:table-row table:style-name="ro3">
          <table:table-cell office:value-type="float" office:value="17" table:style-name="ce28">
            <text:p>17</text:p>
          </table:table-cell>
          <table:table-cell table:style-name="ce29"/>
          <table:table-cell office:value-type="string" table:style-name="ce32">
            <text:p>● 306</text:p>
          </table:table-cell>
          <table:table-cell office:value-type="string" table:style-name="ce31">
            <text:p>2Fwg 000.0.02.003.013</text:p>
          </table:table-cell>
          <table:table-cell office:value-type="float" office:value="920" table:style-name="ce29">
            <text:p>920</text:p>
          </table:table-cell>
          <table:table-cell office:value-type="float" office:value="840" table:style-name="ce29">
            <text:p>840</text:p>
          </table:table-cell>
          <table:table-cell office:value-type="float" office:value="775" table:style-name="ce29">
            <text:p>775</text:p>
          </table:table-cell>
          <table:table-cell office:value-type="float" office:value="270" table:style-name="ce29">
            <text:p>270</text:p>
          </table:table-cell>
          <table:table-cell office:value-type="float" office:value="200" table:style-name="ce29">
            <text:p>200</text:p>
          </table:table-cell>
          <table:table-cell office:value-type="float" office:value="190" table:style-name="ce29">
            <text:p>190</text:p>
          </table:table-cell>
          <table:table-cell office:value-type="string" table:style-name="ce32">
            <text:p>ER7</text:p>
          </table:table-cell>
          <table:table-cell office:value-type="float" office:value="364" table:style-name="ce29">
            <text:p>364</text:p>
          </table:table-cell>
          <table:table-cell table:style-name="ce33"/>
          <table:table-cell office:value-type="string" table:style-name="ce34">
            <text:p>x</text:p>
          </table:table-cell>
          <table:table-cell office:value-type="float" office:value="920" table:formula="of:=[.E19]" table:style-name="ce35">
            <text:p>920</text:p>
          </table:table-cell>
          <table:table-cell office:value-type="float" office:value="840" table:formula="of:=[.F19]" table:style-name="ce35">
            <text:p>840</text:p>
          </table:table-cell>
          <table:table-cell office:value-type="float" office:value="775" table:formula="of:=IF([.G19]=&quot;&quot;;&quot;N/A&quot;;[.G19])" table:style-name="ce35">
            <text:p>775</text:p>
          </table:table-cell>
          <table:table-cell office:value-type="float" office:value="775" table:style-name="ce35">
            <text:p>775</text:p>
          </table:table-cell>
          <table:table-cell office:value-type="float" office:value="856" table:formula="of:=[.P19]+16" table:style-name="ce35">
            <text:p>856</text:p>
          </table:table-cell>
          <table:table-cell office:value-type="float" office:value="32.5" table:formula="of:=IF([.Q19]=&quot;N/A&quot;;&quot;N/A&quot;;0.5*([.P19]-[.Q19]))" table:style-name="ce191">
            <text:p>32,5</text:p>
          </table:table-cell>
          <table:table-cell office:value-type="float" office:value="40.5" table:formula="of:=IF([.Q19]=&quot;N/A&quot;;&quot;N/A&quot;;0.5*([.S19]-[.Q19]))" table:style-name="ce196">
            <text:p>40,5</text:p>
          </table:table-cell>
          <table:table-cell office:value-type="float" office:value="22.5" table:style-name="ce36">
            <text:p>22,5</text:p>
          </table:table-cell>
          <table:table-cell office:value-type="float" office:value="22" table:style-name="ce37">
            <text:p>22</text:p>
          </table:table-cell>
          <table:table-cell office:value-type="float" office:value="0" table:formula="of:=0" table:style-name="ce51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.43875000000000025" table:formula="of:=IF([.R19]=&quot;N/A&quot;;&quot;N/A&quot;;(0.5*[.P19]/100-0.5*AVERAGE([.Q19:.R19])/100)*1.35)" table:style-name="ce40">
            <text:p>0,44</text:p>
          </table:table-cell>
          <table:table-cell office:value-type="float" office:value="0.43875000000000025" table:formula="of:=IF([.Q19]=&quot;N/A&quot;;&quot;N/A&quot;;(0.5*[.P19]/100-0.5*[.Q19]/100)*1.35)" table:style-name="ce41">
            <text:p>0,44</text:p>
          </table:table-cell>
          <table:table-cell office:value-type="string" table:style-name="ce42">
            <text:p>YES (Lucchini RS)</text:p>
          </table:table-cell>
          <table:table-cell office:value-type="string" table:style-name="ce187">
            <text:p>no</text:p>
          </table:table-cell>
          <table:table-cell office:value-type="string" office:string-value="-" table:formula="of:=IF(AND([.Z19]=&quot;N/A&quot;;[.AA19]=&quot;N/A&quot;);&quot;N/A&quot;;IF([.AC19]=&quot;no&quot;;&quot;-&quot;;IF(OR([.Z19]&lt;0.23;[.AA19]&lt;0.23);&quot;applicable&quot;;&quot;not applicable&quot;)))" table:style-name="ce168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string" office:string-value="-" table:formula="of:=IF([.AC19]=&quot;yes&quot;;IF(OR([.$W$4]+[.$Y$4]&lt;[.W19]+[.X19];[.W19]+[.Y19]&lt;[.$W$4]+[.$X$4]);&quot;not applicable&quot;;&quot;applicable&quot;);IF([.AC19]=&quot;partially&quot;;IF(OR([.$W$4]+[.$Y$4]&lt;[.W19]+[.X19];[.W19]+[.Y19]&lt;[.$W$4]+[.$X$4]);&quot;not applicable&quot;;&quot;applicable&quot;);&quot;-&quot;))" table:style-name="ce166">
            <text:p>-</text:p>
          </table:table-cell>
          <table:table-cell office:value-type="string" office:string-value="no" table:formula="of:=IF([.AC19]=&quot;no&quot;;IF(AND([.AC19]=&quot;yes&quot;;[.AD19]=&quot;applicable&quot;;[.AE19]=&quot;applicable&quot;;[.AF19]=&quot;applicable&quot;;[.AG19]=&quot;applicable&quot;);&quot;yes&quot;;&quot;no&quot;);IF([.AC19]=&quot;yes&quot;;IF(AND([.AC19]=&quot;yes&quot;;[.AD19]=&quot;applicable&quot;;[.AE19]=&quot;applicable&quot;;[.AF19]=&quot;applicable&quot;;[.AG19]=&quot;applicable&quot;);&quot;yes&quot;;&quot;no&quot;);IF(OR([.AD19]=&quot;not applicable&quot;;[.AE19]=&quot;not applicable&quot;;[.AF19]=&quot;not applicable&quot;;[.AG19]=&quot;not applicable&quot;);&quot;no&quot;;&quot;N/A&quot;)))" table:style-name="ce163">
            <text:p>no</text:p>
          </table:table-cell>
          <table:table-cell office:value-type="string" table:style-name="ce147">
            <text:p>no</text:p>
          </table:table-cell>
          <table:table-cell office:value-type="string" table:style-name="ce43">
            <text:p><text:s/>-</text:p>
          </table:table-cell>
          <table:table-cell table:style-name="ce45"/>
          <table:table-cell table:number-columns-repeated="16347"/>
        </table:table-row>
        <table:table-row table:style-name="ro3">
          <table:table-cell office:value-type="float" office:value="18" table:style-name="ce28">
            <text:p>18</text:p>
          </table:table-cell>
          <table:table-cell table:style-name="ce29"/>
          <table:table-cell office:value-type="string" table:style-name="ce32">
            <text:p>● 307</text:p>
          </table:table-cell>
          <table:table-cell office:value-type="string" table:style-name="ce31">
            <text:p>2Fwg 000.0.02.003.014</text:p>
          </table:table-cell>
          <table:table-cell office:value-type="float" office:value="920" table:style-name="ce29">
            <text:p>920</text:p>
          </table:table-cell>
          <table:table-cell office:value-type="float" office:value="840" table:style-name="ce29">
            <text:p>840</text:p>
          </table:table-cell>
          <table:table-cell office:value-type="float" office:value="775" table:style-name="ce29">
            <text:p>775</text:p>
          </table:table-cell>
          <table:table-cell office:value-type="float" office:value="270" table:style-name="ce29">
            <text:p>270</text:p>
          </table:table-cell>
          <table:table-cell office:value-type="float" office:value="205" table:style-name="ce29">
            <text:p>205</text:p>
          </table:table-cell>
          <table:table-cell office:value-type="float" office:value="190" table:style-name="ce29">
            <text:p>190</text:p>
          </table:table-cell>
          <table:table-cell office:value-type="string" table:style-name="ce32">
            <text:p>ER7</text:p>
          </table:table-cell>
          <table:table-cell office:value-type="float" office:value="362" table:style-name="ce29">
            <text:p>362</text:p>
          </table:table-cell>
          <table:table-cell table:style-name="ce33"/>
          <table:table-cell office:value-type="string" table:style-name="ce34">
            <text:p>x</text:p>
          </table:table-cell>
          <table:table-cell office:value-type="float" office:value="920" table:formula="of:=[.E20]" table:style-name="ce35">
            <text:p>920</text:p>
          </table:table-cell>
          <table:table-cell office:value-type="float" office:value="840" table:formula="of:=[.F20]" table:style-name="ce35">
            <text:p>840</text:p>
          </table:table-cell>
          <table:table-cell office:value-type="float" office:value="775" table:formula="of:=IF([.G20]=&quot;&quot;;&quot;N/A&quot;;[.G20])" table:style-name="ce35">
            <text:p>775</text:p>
          </table:table-cell>
          <table:table-cell office:value-type="float" office:value="775" table:style-name="ce35">
            <text:p>775</text:p>
          </table:table-cell>
          <table:table-cell office:value-type="float" office:value="856" table:formula="of:=[.P20]+16" table:style-name="ce35">
            <text:p>856</text:p>
          </table:table-cell>
          <table:table-cell office:value-type="float" office:value="32.5" table:formula="of:=IF([.Q20]=&quot;N/A&quot;;&quot;N/A&quot;;0.5*([.P20]-[.Q20]))" table:style-name="ce191">
            <text:p>32,5</text:p>
          </table:table-cell>
          <table:table-cell office:value-type="float" office:value="40.5" table:formula="of:=IF([.Q20]=&quot;N/A&quot;;&quot;N/A&quot;;0.5*([.S20]-[.Q20]))" table:style-name="ce196">
            <text:p>40,5</text:p>
          </table:table-cell>
          <table:table-cell office:value-type="float" office:value="25" table:style-name="ce36">
            <text:p>25,0</text:p>
          </table:table-cell>
          <table:table-cell office:value-type="float" office:value="22" table:style-name="ce37">
            <text:p>22</text:p>
          </table:table-cell>
          <table:table-cell office:value-type="float" office:value="0" table:formula="of:=0" table:style-name="ce51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.43875000000000025" table:formula="of:=IF([.R20]=&quot;N/A&quot;;&quot;N/A&quot;;(0.5*[.P20]/100-0.5*AVERAGE([.Q20:.R20])/100)*1.35)" table:style-name="ce40">
            <text:p>0,44</text:p>
          </table:table-cell>
          <table:table-cell office:value-type="float" office:value="0.43875000000000025" table:formula="of:=IF([.Q20]=&quot;N/A&quot;;&quot;N/A&quot;;(0.5*[.P20]/100-0.5*[.Q20]/100)*1.35)" table:style-name="ce41">
            <text:p>0,44</text:p>
          </table:table-cell>
          <table:table-cell office:value-type="string" table:style-name="ce42">
            <text:p>YES (Lucchini RS)</text:p>
          </table:table-cell>
          <table:table-cell office:value-type="string" table:style-name="ce187">
            <text:p>no</text:p>
          </table:table-cell>
          <table:table-cell office:value-type="string" office:string-value="-" table:formula="of:=IF(AND([.Z20]=&quot;N/A&quot;;[.AA20]=&quot;N/A&quot;);&quot;N/A&quot;;IF([.AC20]=&quot;no&quot;;&quot;-&quot;;IF(OR([.Z20]&lt;0.23;[.AA20]&lt;0.23);&quot;applicable&quot;;&quot;not applicable&quot;)))" table:style-name="ce168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string" office:string-value="-" table:formula="of:=IF([.AC20]=&quot;yes&quot;;IF(OR([.$W$4]+[.$Y$4]&lt;[.W20]+[.X20];[.W20]+[.Y20]&lt;[.$W$4]+[.$X$4]);&quot;not applicable&quot;;&quot;applicable&quot;);IF([.AC20]=&quot;partially&quot;;IF(OR([.$W$4]+[.$Y$4]&lt;[.W20]+[.X20];[.W20]+[.Y20]&lt;[.$W$4]+[.$X$4]);&quot;not applicable&quot;;&quot;applicable&quot;);&quot;-&quot;))" table:style-name="ce166">
            <text:p>-</text:p>
          </table:table-cell>
          <table:table-cell office:value-type="string" office:string-value="no" table:formula="of:=IF([.AC20]=&quot;no&quot;;IF(AND([.AC20]=&quot;yes&quot;;[.AD20]=&quot;applicable&quot;;[.AE20]=&quot;applicable&quot;;[.AF20]=&quot;applicable&quot;;[.AG20]=&quot;applicable&quot;);&quot;yes&quot;;&quot;no&quot;);IF([.AC20]=&quot;yes&quot;;IF(AND([.AC20]=&quot;yes&quot;;[.AD20]=&quot;applicable&quot;;[.AE20]=&quot;applicable&quot;;[.AF20]=&quot;applicable&quot;;[.AG20]=&quot;applicable&quot;);&quot;yes&quot;;&quot;no&quot;);IF(OR([.AD20]=&quot;not applicable&quot;;[.AE20]=&quot;not applicable&quot;;[.AF20]=&quot;not applicable&quot;;[.AG20]=&quot;not applicable&quot;);&quot;no&quot;;&quot;N/A&quot;)))" table:style-name="ce163">
            <text:p>no</text:p>
          </table:table-cell>
          <table:table-cell office:value-type="string" table:style-name="ce147">
            <text:p>no</text:p>
          </table:table-cell>
          <table:table-cell office:value-type="string" table:style-name="ce43">
            <text:p><text:s/>-</text:p>
          </table:table-cell>
          <table:table-cell table:style-name="ce45"/>
          <table:table-cell table:number-columns-repeated="16347"/>
        </table:table-row>
        <table:table-row table:style-name="ro3">
          <table:table-cell table:style-name="ce28"/>
          <table:table-cell office:value-type="string" table:style-name="ce29">
            <text:p>x</text:p>
          </table:table-cell>
          <table:table-cell office:value-type="string" table:style-name="ce32">
            <text:p>● 309</text:p>
          </table:table-cell>
          <table:table-cell office:value-type="string" table:style-name="ce31">
            <text:p>21.724.01</text:p>
          </table:table-cell>
          <table:table-cell office:value-type="float" office:value="920" table:style-name="ce29">
            <text:p>920</text:p>
          </table:table-cell>
          <table:table-cell office:value-type="float" office:value="840" table:style-name="ce29">
            <text:p>840</text:p>
          </table:table-cell>
          <table:table-cell office:value-type="string" table:style-name="ce29">
            <text:p>780 / 775</text:p>
          </table:table-cell>
          <table:table-cell office:value-type="float" office:value="250" table:style-name="ce29">
            <text:p>250</text:p>
          </table:table-cell>
          <table:table-cell office:value-type="float" office:value="205" table:style-name="ce29">
            <text:p>205</text:p>
          </table:table-cell>
          <table:table-cell office:value-type="float" office:value="185" table:style-name="ce29">
            <text:p>185</text:p>
          </table:table-cell>
          <table:table-cell office:value-type="string" table:style-name="ce32">
            <text:p>ER7</text:p>
          </table:table-cell>
          <table:table-cell office:value-type="float" office:value="368" table:style-name="ce29">
            <text:p>368</text:p>
          </table:table-cell>
          <table:table-cell table:style-name="ce33"/>
          <table:table-cell office:value-type="string" table:style-name="ce34">
            <text:p>x</text:p>
          </table:table-cell>
          <table:table-cell office:value-type="float" office:value="920" table:formula="of:=[.E21]" table:style-name="ce35">
            <text:p>920</text:p>
          </table:table-cell>
          <table:table-cell office:value-type="float" office:value="840" table:formula="of:=[.F21]" table:style-name="ce35">
            <text:p>840</text:p>
          </table:table-cell>
          <table:table-cell office:value-type="float" office:value="780" table:style-name="ce35">
            <text:p>780</text:p>
          </table:table-cell>
          <table:table-cell office:value-type="float" office:value="775" table:style-name="ce35">
            <text:p>775</text:p>
          </table:table-cell>
          <table:table-cell office:value-type="float" office:value="856" table:formula="of:=[.P21]+16" table:style-name="ce35">
            <text:p>856</text:p>
          </table:table-cell>
          <table:table-cell table:style-name="ce191"/>
          <table:table-cell table:style-name="ce196"/>
          <table:table-cell office:value-type="float" office:value="25" table:style-name="ce36">
            <text:p>25,0</text:p>
          </table:table-cell>
          <table:table-cell office:value-type="float" office:value="25" table:style-name="ce37">
            <text:p>25</text:p>
          </table:table-cell>
          <table:table-cell office:value-type="float" office:value="0" table:formula="of:=0" table:style-name="ce38">
            <text:p>0</text:p>
          </table:table-cell>
          <table:table-cell office:value-type="float" office:value="2" table:formula="of:=2" table:style-name="ce39">
            <text:p>2</text:p>
          </table:table-cell>
          <table:table-cell office:value-type="float" office:value="0.421875" table:formula="of:=IF([.R21]=&quot;N/A&quot;;&quot;N/A&quot;;(0.5*[.P21]/100-0.5*AVERAGE([.Q21:.R21])/100)*1.35)" table:style-name="ce40">
            <text:p>0,42</text:p>
          </table:table-cell>
          <table:table-cell office:value-type="float" office:value="0.40500000000000036" table:formula="of:=IF([.Q21]=&quot;N/A&quot;;&quot;N/A&quot;;(0.5*[.P21]/100-0.5*[.Q21]/100)*1.35)" table:style-name="ce41">
            <text:p>0,41</text:p>
          </table:table-cell>
          <table:table-cell office:value-type="string" table:style-name="ce42">
            <text:p>YES (RAFIL/BVV)</text:p>
          </table:table-cell>
          <table:table-cell office:value-type="string" table:style-name="ce187">
            <text:p>yes</text:p>
          </table:table-cell>
          <table:table-cell office:value-type="string" office:string-value="not applicable" table:formula="of:=IF(AND([.Z21]=&quot;N/A&quot;;[.AA21]=&quot;N/A&quot;);&quot;N/A&quot;;IF([.AC21]=&quot;no&quot;;&quot;-&quot;;IF(OR([.Z21]&lt;0.23;[.AA21]&lt;0.23);&quot;applicable&quot;;&quot;not applicable&quot;)))" table:style-name="ce184">
            <text:p>not applicable</text:p>
          </table:table-cell>
          <table:table-cell office:value-type="string" table:style-name="ce185">
            <text:p>applicable</text:p>
          </table:table-cell>
          <table:table-cell office:value-type="string" table:style-name="ce185">
            <text:p>applicable</text:p>
          </table:table-cell>
          <table:table-cell office:value-type="string" office:string-value="not applicable" table:formula="of:=IF([.AC21]=&quot;yes&quot;;IF(OR([.$W$4]+[.$Y$4]&lt;[.W21]+[.X21];[.W21]+[.Y21]&lt;[.$W$4]+[.$X$4]);&quot;not applicable&quot;;&quot;applicable&quot;);IF([.AC21]=&quot;partially&quot;;IF(OR([.$W$4]+[.$Y$4]&lt;[.W21]+[.X21];[.W21]+[.Y21]&lt;[.$W$4]+[.$X$4]);&quot;not applicable&quot;;&quot;applicable&quot;);&quot;-&quot;))" table:style-name="ce165">
            <text:p>not applicable</text:p>
          </table:table-cell>
          <table:table-cell office:value-type="string" office:string-value="no" table:formula="of:=IF([.AC21]=&quot;no&quot;;IF(AND([.AC21]=&quot;yes&quot;;[.AD21]=&quot;applicable&quot;;[.AE21]=&quot;applicable&quot;;[.AF21]=&quot;applicable&quot;;[.AG21]=&quot;applicable&quot;);&quot;yes&quot;;&quot;no&quot;);IF([.AC21]=&quot;yes&quot;;IF(AND([.AC21]=&quot;yes&quot;;[.AD21]=&quot;applicable&quot;;[.AE21]=&quot;applicable&quot;;[.AF21]=&quot;applicable&quot;;[.AG21]=&quot;applicable&quot;);&quot;yes&quot;;&quot;no&quot;);IF(OR([.AD21]=&quot;not applicable&quot;;[.AE21]=&quot;not applicable&quot;;[.AF21]=&quot;not applicable&quot;;[.AG21]=&quot;not applicable&quot;);&quot;no&quot;;&quot;N/A&quot;)))" table:style-name="ce163">
            <text:p>no</text:p>
          </table:table-cell>
          <table:table-cell office:value-type="string" table:style-name="ce147">
            <text:p>no</text:p>
          </table:table-cell>
          <table:table-cell office:value-type="string" table:style-name="ce43">
            <text:p>yes</text:p>
          </table:table-cell>
          <table:table-cell table:style-name="ce45"/>
          <table:table-cell table:number-columns-repeated="16347"/>
        </table:table-row>
        <table:table-row table:style-name="ro3">
          <table:table-cell table:style-name="ce28"/>
          <table:table-cell office:value-type="string" table:style-name="ce29">
            <text:p>x</text:p>
          </table:table-cell>
          <table:table-cell office:value-type="string" table:style-name="ce32">
            <text:p>● 310</text:p>
          </table:table-cell>
          <table:table-cell office:value-type="string" table:style-name="ce31">
            <text:p>21.724.00</text:p>
          </table:table-cell>
          <table:table-cell office:value-type="float" office:value="920" table:style-name="ce29">
            <text:p>920</text:p>
          </table:table-cell>
          <table:table-cell office:value-type="float" office:value="840" table:style-name="ce29">
            <text:p>840</text:p>
          </table:table-cell>
          <table:table-cell office:value-type="string" table:style-name="ce29">
            <text:p>780 / 775</text:p>
          </table:table-cell>
          <table:table-cell office:value-type="float" office:value="250" table:style-name="ce29">
            <text:p>250</text:p>
          </table:table-cell>
          <table:table-cell office:value-type="float" office:value="205" table:style-name="ce29">
            <text:p>205</text:p>
          </table:table-cell>
          <table:table-cell office:value-type="float" office:value="185" table:style-name="ce29">
            <text:p>185</text:p>
          </table:table-cell>
          <table:table-cell office:value-type="string" table:style-name="ce32">
            <text:p>ER7</text:p>
          </table:table-cell>
          <table:table-cell office:value-type="float" office:value="368" table:style-name="ce29">
            <text:p>368</text:p>
          </table:table-cell>
          <table:table-cell table:style-name="ce33"/>
          <table:table-cell office:value-type="string" table:style-name="ce34">
            <text:p>x</text:p>
          </table:table-cell>
          <table:table-cell office:value-type="float" office:value="920" table:formula="of:=[.E22]" table:style-name="ce35">
            <text:p>920</text:p>
          </table:table-cell>
          <table:table-cell office:value-type="float" office:value="840" table:formula="of:=[.F22]" table:style-name="ce35">
            <text:p>840</text:p>
          </table:table-cell>
          <table:table-cell office:value-type="float" office:value="780" table:style-name="ce35">
            <text:p>780</text:p>
          </table:table-cell>
          <table:table-cell office:value-type="float" office:value="775" table:style-name="ce35">
            <text:p>775</text:p>
          </table:table-cell>
          <table:table-cell office:value-type="float" office:value="856" table:formula="of:=[.P22]+16" table:style-name="ce35">
            <text:p>856</text:p>
          </table:table-cell>
          <table:table-cell table:style-name="ce191"/>
          <table:table-cell table:style-name="ce196"/>
          <table:table-cell office:value-type="float" office:value="25" table:style-name="ce36">
            <text:p>25,0</text:p>
          </table:table-cell>
          <table:table-cell office:value-type="float" office:value="25" table:style-name="ce37">
            <text:p>25</text:p>
          </table:table-cell>
          <table:table-cell office:value-type="float" office:value="0" table:formula="of:=0" table:style-name="ce38">
            <text:p>0</text:p>
          </table:table-cell>
          <table:table-cell office:value-type="float" office:value="2" table:formula="of:=2" table:style-name="ce39">
            <text:p>2</text:p>
          </table:table-cell>
          <table:table-cell office:value-type="float" office:value="0.421875" table:formula="of:=IF([.R22]=&quot;N/A&quot;;&quot;N/A&quot;;(0.5*[.P22]/100-0.5*AVERAGE([.Q22:.R22])/100)*1.35)" table:style-name="ce40">
            <text:p>0,42</text:p>
          </table:table-cell>
          <table:table-cell office:value-type="float" office:value="0.40500000000000036" table:formula="of:=IF([.Q22]=&quot;N/A&quot;;&quot;N/A&quot;;(0.5*[.P22]/100-0.5*[.Q22]/100)*1.35)" table:style-name="ce41">
            <text:p>0,41</text:p>
          </table:table-cell>
          <table:table-cell office:value-type="string" table:style-name="ce42">
            <text:p>YES (RAFIL/BVV)</text:p>
          </table:table-cell>
          <table:table-cell office:value-type="string" table:style-name="ce187">
            <text:p>yes</text:p>
          </table:table-cell>
          <table:table-cell office:value-type="string" office:string-value="not applicable" table:formula="of:=IF(AND([.Z22]=&quot;N/A&quot;;[.AA22]=&quot;N/A&quot;);&quot;N/A&quot;;IF([.AC22]=&quot;no&quot;;&quot;-&quot;;IF(OR([.Z22]&lt;0.23;[.AA22]&lt;0.23);&quot;applicable&quot;;&quot;not applicable&quot;)))" table:style-name="ce184">
            <text:p>not applicable</text:p>
          </table:table-cell>
          <table:table-cell office:value-type="string" table:style-name="ce185">
            <text:p>applicable</text:p>
          </table:table-cell>
          <table:table-cell office:value-type="string" table:style-name="ce185">
            <text:p>applicable</text:p>
          </table:table-cell>
          <table:table-cell office:value-type="string" office:string-value="not applicable" table:formula="of:=IF([.AC22]=&quot;yes&quot;;IF(OR([.$W$4]+[.$Y$4]&lt;[.W22]+[.X22];[.W22]+[.Y22]&lt;[.$W$4]+[.$X$4]);&quot;not applicable&quot;;&quot;applicable&quot;);IF([.AC22]=&quot;partially&quot;;IF(OR([.$W$4]+[.$Y$4]&lt;[.W22]+[.X22];[.W22]+[.Y22]&lt;[.$W$4]+[.$X$4]);&quot;not applicable&quot;;&quot;applicable&quot;);&quot;-&quot;))" table:style-name="ce165">
            <text:p>not applicable</text:p>
          </table:table-cell>
          <table:table-cell office:value-type="string" office:string-value="no" table:formula="of:=IF([.AC22]=&quot;no&quot;;IF(AND([.AC22]=&quot;yes&quot;;[.AD22]=&quot;applicable&quot;;[.AE22]=&quot;applicable&quot;;[.AF22]=&quot;applicable&quot;;[.AG22]=&quot;applicable&quot;);&quot;yes&quot;;&quot;no&quot;);IF([.AC22]=&quot;yes&quot;;IF(AND([.AC22]=&quot;yes&quot;;[.AD22]=&quot;applicable&quot;;[.AE22]=&quot;applicable&quot;;[.AF22]=&quot;applicable&quot;;[.AG22]=&quot;applicable&quot;);&quot;yes&quot;;&quot;no&quot;);IF(OR([.AD22]=&quot;not applicable&quot;;[.AE22]=&quot;not applicable&quot;;[.AF22]=&quot;not applicable&quot;;[.AG22]=&quot;not applicable&quot;);&quot;no&quot;;&quot;N/A&quot;)))" table:style-name="ce163">
            <text:p>no</text:p>
          </table:table-cell>
          <table:table-cell office:value-type="string" table:style-name="ce147">
            <text:p>no</text:p>
          </table:table-cell>
          <table:table-cell office:value-type="string" table:style-name="ce43">
            <text:p>yes</text:p>
          </table:table-cell>
          <table:table-cell table:style-name="ce45"/>
          <table:table-cell table:number-columns-repeated="16347"/>
        </table:table-row>
        <table:table-row table:style-name="ro3">
          <table:table-cell table:style-name="ce28"/>
          <table:table-cell office:value-type="string" table:style-name="ce29">
            <text:p>x</text:p>
          </table:table-cell>
          <table:table-cell office:value-type="string" table:style-name="ce32">
            <text:p>● 313</text:p>
          </table:table-cell>
          <table:table-cell table:style-name="ce31"/>
          <table:table-cell table:number-columns-repeated="6" table:style-name="ce29"/>
          <table:table-cell table:style-name="ce32"/>
          <table:table-cell table:style-name="ce29"/>
          <table:table-cell table:style-name="ce33"/>
          <table:table-cell table:style-name="ce34"/>
          <table:table-cell office:value-type="float" office:value="920" table:style-name="ce35">
            <text:p>920</text:p>
          </table:table-cell>
          <table:table-cell office:value-type="float" office:value="840" table:style-name="ce35">
            <text:p>840</text:p>
          </table:table-cell>
          <table:table-cell office:value-type="float" office:value="800" table:style-name="ce35">
            <text:p>800</text:p>
          </table:table-cell>
          <table:table-cell office:value-type="float" office:value="800" table:style-name="ce35">
            <text:p>800</text:p>
          </table:table-cell>
          <table:table-cell table:style-name="ce35"/>
          <table:table-cell table:style-name="ce191"/>
          <table:table-cell table:style-name="ce196"/>
          <table:table-cell office:value-type="float" office:value="25" table:style-name="ce36">
            <text:p>25,0</text:p>
          </table:table-cell>
          <table:table-cell office:value-type="float" office:value="17" table:style-name="ce37">
            <text:p>17</text:p>
          </table:table-cell>
          <table:table-cell office:value-type="float" office:value="0" table:formula="of:=0" table:style-name="ce38">
            <text:p>0</text:p>
          </table:table-cell>
          <table:table-cell office:value-type="float" office:value="2" table:formula="of:=2" table:style-name="ce39">
            <text:p>2</text:p>
          </table:table-cell>
          <table:table-cell office:value-type="float" office:value="0.27000000000000024" table:formula="of:=IF([.R23]=&quot;N/A&quot;;&quot;N/A&quot;;(0.5*[.P23]/100-0.5*AVERAGE([.Q23:.R23])/100)*1.35)" table:style-name="ce40">
            <text:p>0,27</text:p>
          </table:table-cell>
          <table:table-cell office:value-type="float" office:value="0.27000000000000024" table:formula="of:=IF([.Q23]=&quot;N/A&quot;;&quot;N/A&quot;;(0.5*[.P23]/100-0.5*[.Q23]/100)*1.35)" table:style-name="ce41">
            <text:p>0,27</text:p>
          </table:table-cell>
          <table:table-cell table:style-name="ce42"/>
          <table:table-cell office:value-type="string" table:style-name="ce187">
            <text:p>yes</text:p>
          </table:table-cell>
          <table:table-cell office:value-type="string" office:string-value="not applicable" table:formula="of:=IF(AND([.Z23]=&quot;N/A&quot;;[.AA23]=&quot;N/A&quot;);&quot;N/A&quot;;IF([.AC23]=&quot;no&quot;;&quot;-&quot;;IF(OR([.Z23]&lt;0.23;[.AA23]&lt;0.23);&quot;applicable&quot;;&quot;not applicable&quot;)))" table:style-name="ce184">
            <text:p>not applicable</text:p>
          </table:table-cell>
          <table:table-cell office:value-type="string" table:style-name="ce185">
            <text:p>applicable</text:p>
          </table:table-cell>
          <table:table-cell office:value-type="string" table:style-name="ce185">
            <text:p>not applicable</text:p>
          </table:table-cell>
          <table:table-cell office:value-type="string" office:string-value="not applicable" table:formula="of:=IF([.AC23]=&quot;yes&quot;;IF(OR([.$W$4]+[.$Y$4]&lt;[.W23]+[.X23];[.W23]+[.Y23]&lt;[.$W$4]+[.$X$4]);&quot;not applicable&quot;;&quot;applicable&quot;);IF([.AC23]=&quot;partially&quot;;IF(OR([.$W$4]+[.$Y$4]&lt;[.W23]+[.X23];[.W23]+[.Y23]&lt;[.$W$4]+[.$X$4]);&quot;not applicable&quot;;&quot;applicable&quot;);&quot;-&quot;))" table:style-name="ce165">
            <text:p>not applicable</text:p>
          </table:table-cell>
          <table:table-cell office:value-type="string" office:string-value="no" table:formula="of:=IF([.AC23]=&quot;no&quot;;IF(AND([.AC23]=&quot;yes&quot;;[.AD23]=&quot;applicable&quot;;[.AE23]=&quot;applicable&quot;;[.AF23]=&quot;applicable&quot;;[.AG23]=&quot;applicable&quot;);&quot;yes&quot;;&quot;no&quot;);IF([.AC23]=&quot;yes&quot;;IF(AND([.AC23]=&quot;yes&quot;;[.AD23]=&quot;applicable&quot;;[.AE23]=&quot;applicable&quot;;[.AF23]=&quot;applicable&quot;;[.AG23]=&quot;applicable&quot;);&quot;yes&quot;;&quot;no&quot;);IF(OR([.AD23]=&quot;not applicable&quot;;[.AE23]=&quot;not applicable&quot;;[.AF23]=&quot;not applicable&quot;;[.AG23]=&quot;not applicable&quot;);&quot;no&quot;;&quot;N/A&quot;)))" table:style-name="ce163">
            <text:p>no</text:p>
          </table:table-cell>
          <table:table-cell office:value-type="string" table:style-name="ce147">
            <text:p>no</text:p>
          </table:table-cell>
          <table:table-cell office:value-type="string" table:style-name="ce43">
            <text:p>yes</text:p>
          </table:table-cell>
          <table:table-cell office:value-type="string" table:style-name="ce45">
            <text:p>DB Number, manufacturer CAF</text:p>
          </table:table-cell>
          <table:table-cell table:number-columns-repeated="16347"/>
        </table:table-row>
        <table:table-row table:style-name="ro7">
          <table:table-cell office:value-type="float" office:value="19" table:style-name="ce28">
            <text:p>19</text:p>
          </table:table-cell>
          <table:table-cell table:style-name="ce29"/>
          <table:table-cell office:value-type="string" table:style-name="ce32">
            <text:p>● 313</text:p>
          </table:table-cell>
          <table:table-cell office:value-type="string" table:style-name="ce31">
            <text:p>455.0.215.000.36</text:p>
          </table:table-cell>
          <table:table-cell office:value-type="float" office:value="920" table:style-name="ce29">
            <text:p>920</text:p>
          </table:table-cell>
          <table:table-cell office:value-type="float" office:value="840" table:style-name="ce29">
            <text:p>840</text:p>
          </table:table-cell>
          <table:table-cell office:value-type="float" office:value="805" table:style-name="ce29">
            <text:p>805</text:p>
          </table:table-cell>
          <table:table-cell office:value-type="float" office:value="245" table:style-name="ce29">
            <text:p>245</text:p>
          </table:table-cell>
          <table:table-cell office:value-type="float" office:value="205" table:style-name="ce29">
            <text:p>205</text:p>
          </table:table-cell>
          <table:table-cell office:value-type="float" office:value="188" table:style-name="ce29">
            <text:p>188</text:p>
          </table:table-cell>
          <table:table-cell office:value-type="string" table:style-name="ce32">
            <text:p>ER7</text:p>
          </table:table-cell>
          <table:table-cell office:value-type="float" office:value="313" table:style-name="ce29">
            <text:p>313</text:p>
          </table:table-cell>
          <table:table-cell table:style-name="ce33"/>
          <table:table-cell office:value-type="string" table:style-name="ce34">
            <text:p>x</text:p>
          </table:table-cell>
          <table:table-cell office:value-type="float" office:value="920" table:formula="of:=[.E24]" table:style-name="ce35">
            <text:p>920</text:p>
          </table:table-cell>
          <table:table-cell office:value-type="float" office:value="840" table:formula="of:=[.F24]" table:style-name="ce35">
            <text:p>840</text:p>
          </table:table-cell>
          <table:table-cell office:value-type="float" office:value="800" table:style-name="ce35">
            <text:p>800</text:p>
          </table:table-cell>
          <table:table-cell office:value-type="float" office:value="800" table:style-name="ce34">
            <text:p>800</text:p>
          </table:table-cell>
          <table:table-cell office:value-type="float" office:value="856" table:formula="of:=[.P24]+16" table:style-name="ce35">
            <text:p>856</text:p>
          </table:table-cell>
          <table:table-cell office:value-type="float" office:value="20" table:formula="of:=IF([.Q24]=&quot;N/A&quot;;&quot;N/A&quot;;0.5*([.P24]-[.Q24]))" table:style-name="ce191">
            <text:p>20</text:p>
          </table:table-cell>
          <table:table-cell office:value-type="float" office:value="28" table:formula="of:=IF([.Q24]=&quot;N/A&quot;;&quot;N/A&quot;;0.5*([.S24]-[.Q24]))" table:style-name="ce196">
            <text:p>28</text:p>
          </table:table-cell>
          <table:table-cell office:value-type="float" office:value="25" table:style-name="ce36">
            <text:p>25,0</text:p>
          </table:table-cell>
          <table:table-cell office:value-type="float" office:value="20" table:style-name="ce37">
            <text:p>20</text:p>
          </table:table-cell>
          <table:table-cell office:value-type="float" office:value="0" table:formula="of:=0" table:style-name="ce38">
            <text:p>0</text:p>
          </table:table-cell>
          <table:table-cell office:value-type="float" office:value="2" table:formula="of:=2" table:style-name="ce39">
            <text:p>2</text:p>
          </table:table-cell>
          <table:table-cell office:value-type="float" office:value="0.27000000000000024" table:formula="of:=IF([.R24]=&quot;N/A&quot;;&quot;N/A&quot;;(0.5*[.P24]/100-0.5*AVERAGE([.Q24:.R24])/100)*1.35)" table:style-name="ce40">
            <text:p>0,27</text:p>
          </table:table-cell>
          <table:table-cell office:value-type="float" office:value="0.27000000000000024" table:formula="of:=IF([.Q24]=&quot;N/A&quot;;&quot;N/A&quot;;(0.5*[.P24]/100-0.5*[.Q24]/100)*1.35)" table:style-name="ce41">
            <text:p>0,27</text:p>
          </table:table-cell>
          <table:table-cell office:value-type="string" table:style-name="ce42">
            <text:p>YES (BTG)</text:p>
          </table:table-cell>
          <table:table-cell office:value-type="string" table:style-name="ce187">
            <text:p>partially</text:p>
          </table:table-cell>
          <table:table-cell office:value-type="string" office:string-value="not applicable" table:formula="of:=IF(AND([.Z24]=&quot;N/A&quot;;[.AA24]=&quot;N/A&quot;);&quot;N/A&quot;;IF([.AC24]=&quot;no&quot;;&quot;-&quot;;IF(OR([.Z24]&lt;0.23;[.AA24]&lt;0.23);&quot;applicable&quot;;&quot;not applicable&quot;)))" table:style-name="ce184">
            <text:p>not applicable</text:p>
          </table:table-cell>
          <table:table-cell office:value-type="string" table:style-name="ce185">
            <text:p>applicable</text:p>
          </table:table-cell>
          <table:table-cell office:value-type="string" table:style-name="ce185">
            <text:p>not applicable</text:p>
          </table:table-cell>
          <table:table-cell office:value-type="string" office:string-value="applicable" table:formula="of:=IF([.AC24]=&quot;yes&quot;;IF(OR([.$W$4]+[.$Y$4]&lt;[.W24]+[.X24];[.W24]+[.Y24]&lt;[.$W$4]+[.$X$4]);&quot;not applicable&quot;;&quot;applicable&quot;);IF([.AC24]=&quot;partially&quot;;IF(OR([.$W$4]+[.$Y$4]&lt;[.W24]+[.X24];[.W24]+[.Y24]&lt;[.$W$4]+[.$X$4]);&quot;not applicable&quot;;&quot;applicable&quot;);&quot;-&quot;))" table:style-name="ce165">
            <text:p>applicable</text:p>
          </table:table-cell>
          <table:table-cell office:value-type="string" office:string-value="no" table:formula="of:=IF([.AC24]=&quot;no&quot;;IF(AND([.AC24]=&quot;yes&quot;;[.AD24]=&quot;applicable&quot;;[.AE24]=&quot;applicable&quot;;[.AF24]=&quot;applicable&quot;;[.AG24]=&quot;applicable&quot;);&quot;yes&quot;;&quot;no&quot;);IF([.AC24]=&quot;yes&quot;;IF(AND([.AC24]=&quot;yes&quot;;[.AD24]=&quot;applicable&quot;;[.AE24]=&quot;applicable&quot;;[.AF24]=&quot;applicable&quot;;[.AG24]=&quot;applicable&quot;);&quot;yes&quot;;&quot;no&quot;);IF(OR([.AD24]=&quot;not applicable&quot;;[.AE24]=&quot;not applicable&quot;;[.AF24]=&quot;not applicable&quot;;[.AG24]=&quot;not applicable&quot;);&quot;no&quot;;&quot;N/A&quot;)))" table:style-name="ce163">
            <text:p>no</text:p>
          </table:table-cell>
          <table:table-cell office:value-type="string" table:style-name="ce147">
            <text:p>no</text:p>
          </table:table-cell>
          <table:table-cell office:value-type="string" table:style-name="ce43">
            <text:p>yes</text:p>
          </table:table-cell>
          <table:table-cell office:value-type="string" table:style-name="ce45">
            <text:p>VPI Number, manufacturer Bonatrans, Bona 313</text:p>
          </table:table-cell>
          <table:table-cell table:number-columns-repeated="16347"/>
        </table:table-row>
        <table:table-row table:style-name="ro8">
          <table:table-cell office:value-type="float" office:value="20" table:style-name="ce28">
            <text:p>20</text:p>
          </table:table-cell>
          <table:table-cell table:style-name="ce29"/>
          <table:table-cell office:value-type="string" table:style-name="ce32">
            <text:p>● 314</text:p>
          </table:table-cell>
          <table:table-cell office:value-type="string" table:style-name="ce31">
            <text:p>2Fwg 000.0.02.003.002</text:p>
          </table:table-cell>
          <table:table-cell office:value-type="float" office:value="920" table:style-name="ce29">
            <text:p>920</text:p>
          </table:table-cell>
          <table:table-cell office:value-type="float" office:value="840" table:style-name="ce29">
            <text:p>840</text:p>
          </table:table-cell>
          <table:table-cell office:value-type="float" office:value="805" table:style-name="ce29">
            <text:p>805</text:p>
          </table:table-cell>
          <table:table-cell office:value-type="float" office:value="260" table:style-name="ce29">
            <text:p>260</text:p>
          </table:table-cell>
          <table:table-cell office:value-type="float" office:value="205" table:style-name="ce29">
            <text:p>205</text:p>
          </table:table-cell>
          <table:table-cell office:value-type="float" office:value="185" table:style-name="ce29">
            <text:p>185</text:p>
          </table:table-cell>
          <table:table-cell office:value-type="string" table:style-name="ce32">
            <text:p>R7</text:p>
          </table:table-cell>
          <table:table-cell office:value-type="float" office:value="336" table:style-name="ce29">
            <text:p>336</text:p>
          </table:table-cell>
          <table:table-cell table:style-name="ce33"/>
          <table:table-cell office:value-type="string" table:style-name="ce34">
            <text:p>x</text:p>
          </table:table-cell>
          <table:table-cell office:value-type="float" office:value="920" table:formula="of:=[.E25]" table:style-name="ce35">
            <text:p>920</text:p>
          </table:table-cell>
          <table:table-cell office:value-type="float" office:value="840" table:formula="of:=[.F25]" table:style-name="ce35">
            <text:p>840</text:p>
          </table:table-cell>
          <table:table-cell office:value-type="float" office:value="805" table:formula="of:=IF([.G25]=&quot;&quot;;&quot;N/A&quot;;[.G25])" table:style-name="ce35">
            <text:p>805</text:p>
          </table:table-cell>
          <table:table-cell office:value-type="float" office:value="810.5" table:style-name="ce46">
            <text:p>810,5</text:p>
          </table:table-cell>
          <table:table-cell office:value-type="float" office:value="856" table:formula="of:=[.P25]+16" table:style-name="ce35">
            <text:p>856</text:p>
          </table:table-cell>
          <table:table-cell office:value-type="float" office:value="17.5" table:formula="of:=IF([.Q25]=&quot;N/A&quot;;&quot;N/A&quot;;0.5*([.P25]-[.Q25]))" table:style-name="ce191">
            <text:p>17,5</text:p>
          </table:table-cell>
          <table:table-cell office:value-type="float" office:value="25.5" table:formula="of:=IF([.Q25]=&quot;N/A&quot;;&quot;N/A&quot;;0.5*([.S25]-[.Q25]))" table:style-name="ce196">
            <text:p>25,5</text:p>
          </table:table-cell>
          <table:table-cell office:value-type="float" office:value="25" table:style-name="ce36">
            <text:p>25,0</text:p>
          </table:table-cell>
          <table:table-cell office:value-type="float" office:value="20" table:style-name="ce37">
            <text:p>20</text:p>
          </table:table-cell>
          <table:table-cell office:value-type="float" office:value="0" table:formula="of:=0" table:style-name="ce38">
            <text:p>0</text:p>
          </table:table-cell>
          <table:table-cell office:value-type="float" office:value="2" table:formula="of:=2" table:style-name="ce39">
            <text:p>2</text:p>
          </table:table-cell>
          <table:table-cell office:value-type="float" office:value="0.21768749999999987" table:formula="of:=IF([.R25]=&quot;N/A&quot;;&quot;N/A&quot;;(0.5*[.P25]/100-0.5*AVERAGE([.Q25:.R25])/100)*1.35)" table:style-name="ce40">
            <text:p>0,22</text:p>
          </table:table-cell>
          <table:table-cell office:value-type="float" office:value="0.23624999999999977" table:formula="of:=IF([.Q25]=&quot;N/A&quot;;&quot;N/A&quot;;(0.5*[.P25]/100-0.5*[.Q25]/100)*1.35)" table:style-name="ce41">
            <text:p>0,24</text:p>
          </table:table-cell>
          <table:table-cell office:value-type="string" table:style-name="ce42">
            <text:p>YES (BTG)</text:p>
          </table:table-cell>
          <table:table-cell office:value-type="string" table:style-name="ce187">
            <text:p>no</text:p>
          </table:table-cell>
          <table:table-cell office:value-type="string" office:string-value="-" table:formula="of:=IF(AND([.Z25]=&quot;N/A&quot;;[.AA25]=&quot;N/A&quot;);&quot;N/A&quot;;IF([.AC25]=&quot;no&quot;;&quot;-&quot;;IF(OR([.Z25]&lt;0.23;[.AA25]&lt;0.23);&quot;applicable&quot;;&quot;not applicable&quot;)))" table:style-name="ce168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string" office:string-value="-" table:formula="of:=IF([.AC25]=&quot;yes&quot;;IF(OR([.$W$4]+[.$Y$4]&lt;[.W25]+[.X25];[.W25]+[.Y25]&lt;[.$W$4]+[.$X$4]);&quot;not applicable&quot;;&quot;applicable&quot;);IF([.AC25]=&quot;partially&quot;;IF(OR([.$W$4]+[.$Y$4]&lt;[.W25]+[.X25];[.W25]+[.Y25]&lt;[.$W$4]+[.$X$4]);&quot;not applicable&quot;;&quot;applicable&quot;);&quot;-&quot;))" table:style-name="ce166">
            <text:p>-</text:p>
          </table:table-cell>
          <table:table-cell office:value-type="string" office:string-value="no" table:formula="of:=IF([.AC25]=&quot;no&quot;;IF(AND([.AC25]=&quot;yes&quot;;[.AD25]=&quot;applicable&quot;;[.AE25]=&quot;applicable&quot;;[.AF25]=&quot;applicable&quot;;[.AG25]=&quot;applicable&quot;);&quot;yes&quot;;&quot;no&quot;);IF([.AC25]=&quot;yes&quot;;IF(AND([.AC25]=&quot;yes&quot;;[.AD25]=&quot;applicable&quot;;[.AE25]=&quot;applicable&quot;;[.AF25]=&quot;applicable&quot;;[.AG25]=&quot;applicable&quot;);&quot;yes&quot;;&quot;no&quot;);IF(OR([.AD25]=&quot;not applicable&quot;;[.AE25]=&quot;not applicable&quot;;[.AF25]=&quot;not applicable&quot;;[.AG25]=&quot;not applicable&quot;);&quot;no&quot;;&quot;N/A&quot;)))" table:style-name="ce163">
            <text:p>no</text:p>
          </table:table-cell>
          <table:table-cell office:value-type="string" table:style-name="ce147">
            <text:p>no</text:p>
          </table:table-cell>
          <table:table-cell office:value-type="string" table:style-name="ce43">
            <text:p><text:s/>-<text:s/></text:p>
          </table:table-cell>
          <table:table-cell office:value-type="string" table:style-name="ce45">
            <text:p>Crack in the web case - <text:s/>JNS Broken wheels 2019</text:p>
          </table:table-cell>
          <table:table-cell table:number-columns-repeated="16347"/>
        </table:table-row>
        <table:table-row table:style-name="ro3">
          <table:table-cell office:value-type="float" office:value="21" table:style-name="ce28">
            <text:p>21</text:p>
          </table:table-cell>
          <table:table-cell table:style-name="ce29"/>
          <table:table-cell office:value-type="string" table:style-name="ce32">
            <text:p>● 315</text:p>
          </table:table-cell>
          <table:table-cell office:value-type="string" table:style-name="ce31">
            <text:p>2Fwg 000.0.02.003.001</text:p>
          </table:table-cell>
          <table:table-cell office:value-type="float" office:value="920" table:style-name="ce29">
            <text:p>920</text:p>
          </table:table-cell>
          <table:table-cell office:value-type="float" office:value="840" table:style-name="ce29">
            <text:p>840</text:p>
          </table:table-cell>
          <table:table-cell office:value-type="float" office:value="800" table:style-name="ce29">
            <text:p>800</text:p>
          </table:table-cell>
          <table:table-cell office:value-type="float" office:value="273" table:style-name="ce29">
            <text:p>273</text:p>
          </table:table-cell>
          <table:table-cell office:value-type="float" office:value="205" table:style-name="ce29">
            <text:p>205</text:p>
          </table:table-cell>
          <table:table-cell office:value-type="float" office:value="185" table:style-name="ce29">
            <text:p>185</text:p>
          </table:table-cell>
          <table:table-cell office:value-type="string" table:style-name="ce32">
            <text:p>R7</text:p>
          </table:table-cell>
          <table:table-cell office:value-type="float" office:value="376" table:style-name="ce29">
            <text:p>376</text:p>
          </table:table-cell>
          <table:table-cell table:style-name="ce33"/>
          <table:table-cell office:value-type="string" table:style-name="ce34">
            <text:p>x</text:p>
          </table:table-cell>
          <table:table-cell office:value-type="float" office:value="920" table:formula="of:=[.E26]" table:style-name="ce35">
            <text:p>920</text:p>
          </table:table-cell>
          <table:table-cell office:value-type="float" office:value="840" table:formula="of:=[.F26]" table:style-name="ce35">
            <text:p>840</text:p>
          </table:table-cell>
          <table:table-cell office:value-type="float" office:value="800" table:formula="of:=IF([.G26]=&quot;&quot;;&quot;N/A&quot;;[.G26])" table:style-name="ce35">
            <text:p>800</text:p>
          </table:table-cell>
          <table:table-cell office:value-type="string" table:style-name="ce34">
            <text:p>N/A</text:p>
          </table:table-cell>
          <table:table-cell office:value-type="float" office:value="856" table:formula="of:=[.P26]+16" table:style-name="ce35">
            <text:p>856</text:p>
          </table:table-cell>
          <table:table-cell office:value-type="float" office:value="20" table:formula="of:=IF([.Q26]=&quot;N/A&quot;;&quot;N/A&quot;;0.5*([.P26]-[.Q26]))" table:style-name="ce191">
            <text:p>20</text:p>
          </table:table-cell>
          <table:table-cell office:value-type="float" office:value="28" table:formula="of:=IF([.Q26]=&quot;N/A&quot;;&quot;N/A&quot;;0.5*([.S26]-[.Q26]))" table:style-name="ce196">
            <text:p>28</text:p>
          </table:table-cell>
          <table:table-cell office:value-type="float" office:value="25" table:style-name="ce36">
            <text:p>25,0</text:p>
          </table:table-cell>
          <table:table-cell office:value-type="float" office:value="22" table:style-name="ce37">
            <text:p>22</text:p>
          </table:table-cell>
          <table:table-cell office:value-type="float" office:value="0" table:formula="of:=0" table:style-name="ce38">
            <text:p>0</text:p>
          </table:table-cell>
          <table:table-cell office:value-type="float" office:value="2" table:formula="of:=2" table:style-name="ce39">
            <text:p>2</text:p>
          </table:table-cell>
          <table:table-cell office:value-type="string" office:string-value="N/A" table:formula="of:=IF([.R26]=&quot;N/A&quot;;&quot;N/A&quot;;(0.5*[.P26]/100-0.5*AVERAGE([.Q26:.R26])/100)*1.35)" table:style-name="ce40">
            <text:p>N/A</text:p>
          </table:table-cell>
          <table:table-cell office:value-type="float" office:value="0.27000000000000024" table:formula="of:=IF([.Q26]=&quot;N/A&quot;;&quot;N/A&quot;;(0.5*[.P26]/100-0.5*[.Q26]/100)*1.35)" table:style-name="ce41">
            <text:p>0,27</text:p>
          </table:table-cell>
          <table:table-cell table:style-name="ce42"/>
          <table:table-cell office:value-type="string" table:style-name="ce187">
            <text:p>no</text:p>
          </table:table-cell>
          <table:table-cell office:value-type="string" office:string-value="-" table:formula="of:=IF(AND([.Z26]=&quot;N/A&quot;;[.AA26]=&quot;N/A&quot;);&quot;N/A&quot;;IF([.AC26]=&quot;no&quot;;&quot;-&quot;;IF(OR([.Z26]&lt;0.23;[.AA26]&lt;0.23);&quot;applicable&quot;;&quot;not applicable&quot;)))" table:style-name="ce168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string" office:string-value="-" table:formula="of:=IF([.AC26]=&quot;yes&quot;;IF(OR([.$W$4]+[.$Y$4]&lt;[.W26]+[.X26];[.W26]+[.Y26]&lt;[.$W$4]+[.$X$4]);&quot;not applicable&quot;;&quot;applicable&quot;);IF([.AC26]=&quot;partially&quot;;IF(OR([.$W$4]+[.$Y$4]&lt;[.W26]+[.X26];[.W26]+[.Y26]&lt;[.$W$4]+[.$X$4]);&quot;not applicable&quot;;&quot;applicable&quot;);&quot;-&quot;))" table:style-name="ce166">
            <text:p>-</text:p>
          </table:table-cell>
          <table:table-cell office:value-type="string" office:string-value="no" table:formula="of:=IF([.AC26]=&quot;no&quot;;IF(AND([.AC26]=&quot;yes&quot;;[.AD26]=&quot;applicable&quot;;[.AE26]=&quot;applicable&quot;;[.AF26]=&quot;applicable&quot;;[.AG26]=&quot;applicable&quot;);&quot;yes&quot;;&quot;no&quot;);IF([.AC26]=&quot;yes&quot;;IF(AND([.AC26]=&quot;yes&quot;;[.AD26]=&quot;applicable&quot;;[.AE26]=&quot;applicable&quot;;[.AF26]=&quot;applicable&quot;;[.AG26]=&quot;applicable&quot;);&quot;yes&quot;;&quot;no&quot;);IF(OR([.AD26]=&quot;not applicable&quot;;[.AE26]=&quot;not applicable&quot;;[.AF26]=&quot;not applicable&quot;;[.AG26]=&quot;not applicable&quot;);&quot;no&quot;;&quot;N/A&quot;)))" table:style-name="ce163">
            <text:p>no</text:p>
          </table:table-cell>
          <table:table-cell office:value-type="string" table:style-name="ce147">
            <text:p>no</text:p>
          </table:table-cell>
          <table:table-cell office:value-type="string" table:style-name="ce43">
            <text:p><text:s/>-<text:s/></text:p>
          </table:table-cell>
          <table:table-cell table:style-name="ce45"/>
          <table:table-cell table:number-columns-repeated="16347"/>
        </table:table-row>
        <table:table-row table:style-name="ro4">
          <table:table-cell office:value-type="float" office:value="22" table:style-name="ce28">
            <text:p>22</text:p>
          </table:table-cell>
          <table:table-cell table:style-name="ce29"/>
          <table:table-cell office:value-type="string" table:style-name="ce32">
            <text:p>● 318</text:p>
          </table:table-cell>
          <table:table-cell office:value-type="string" table:style-name="ce31">
            <text:p>455.0.215.000.07</text:p>
          </table:table-cell>
          <table:table-cell office:value-type="float" office:value="920" table:style-name="ce29">
            <text:p>920</text:p>
          </table:table-cell>
          <table:table-cell office:value-type="float" office:value="840" table:style-name="ce29">
            <text:p>840</text:p>
          </table:table-cell>
          <table:table-cell office:value-type="float" office:value="800" table:style-name="ce29">
            <text:p>800</text:p>
          </table:table-cell>
          <table:table-cell office:value-type="float" office:value="260" table:style-name="ce29">
            <text:p>260</text:p>
          </table:table-cell>
          <table:table-cell office:value-type="float" office:value="200" table:style-name="ce29">
            <text:p>200</text:p>
          </table:table-cell>
          <table:table-cell office:value-type="float" office:value="185" table:style-name="ce29">
            <text:p>185</text:p>
          </table:table-cell>
          <table:table-cell office:value-type="string" table:style-name="ce32">
            <text:p>ER7</text:p>
          </table:table-cell>
          <table:table-cell office:value-type="float" office:value="342" table:style-name="ce29">
            <text:p>342</text:p>
          </table:table-cell>
          <table:table-cell table:style-name="ce33"/>
          <table:table-cell office:value-type="string" table:style-name="ce34">
            <text:p>x</text:p>
          </table:table-cell>
          <table:table-cell office:value-type="float" office:value="920" table:formula="of:=[.E27]" table:style-name="ce35">
            <text:p>920</text:p>
          </table:table-cell>
          <table:table-cell office:value-type="float" office:value="840" table:formula="of:=[.F27]" table:style-name="ce35">
            <text:p>840</text:p>
          </table:table-cell>
          <table:table-cell office:value-type="float" office:value="800" table:formula="of:=IF([.G27]=&quot;&quot;;&quot;N/A&quot;;[.G27])" table:style-name="ce35">
            <text:p>800</text:p>
          </table:table-cell>
          <table:table-cell office:value-type="float" office:value="800" table:style-name="ce35">
            <text:p>800</text:p>
          </table:table-cell>
          <table:table-cell office:value-type="float" office:value="856" table:formula="of:=[.P27]+16" table:style-name="ce35">
            <text:p>856</text:p>
          </table:table-cell>
          <table:table-cell office:value-type="float" office:value="20" table:formula="of:=IF([.Q27]=&quot;N/A&quot;;&quot;N/A&quot;;0.5*([.P27]-[.Q27]))" table:style-name="ce191">
            <text:p>20</text:p>
          </table:table-cell>
          <table:table-cell office:value-type="float" office:value="28" table:formula="of:=IF([.Q27]=&quot;N/A&quot;;&quot;N/A&quot;;0.5*([.S27]-[.Q27]))" table:style-name="ce196">
            <text:p>28</text:p>
          </table:table-cell>
          <table:table-cell office:value-type="float" office:value="22.5" table:style-name="ce36">
            <text:p>22,5</text:p>
          </table:table-cell>
          <table:table-cell office:value-type="float" office:value="22" table:style-name="ce37">
            <text:p>22</text:p>
          </table:table-cell>
          <table:table-cell office:value-type="float" office:value="0" table:formula="of:=0" table:style-name="ce38">
            <text:p>0</text:p>
          </table:table-cell>
          <table:table-cell office:value-type="float" office:value="2" table:formula="of:=2" table:style-name="ce39">
            <text:p>2</text:p>
          </table:table-cell>
          <table:table-cell office:value-type="float" office:value="0.27000000000000024" table:formula="of:=IF([.R27]=&quot;N/A&quot;;&quot;N/A&quot;;(0.5*[.P27]/100-0.5*AVERAGE([.Q27:.R27])/100)*1.35)" table:style-name="ce40">
            <text:p>0,27</text:p>
          </table:table-cell>
          <table:table-cell office:value-type="float" office:value="0.27000000000000024" table:formula="of:=IF([.Q27]=&quot;N/A&quot;;&quot;N/A&quot;;(0.5*[.P27]/100-0.5*[.Q27]/100)*1.35)" table:style-name="ce41">
            <text:p>0,27</text:p>
          </table:table-cell>
          <table:table-cell office:value-type="string" table:style-name="ce42">
            <text:p>YES (BTG)</text:p>
          </table:table-cell>
          <table:table-cell office:value-type="string" table:style-name="ce187">
            <text:p>no</text:p>
          </table:table-cell>
          <table:table-cell office:value-type="string" office:string-value="-" table:formula="of:=IF(AND([.Z27]=&quot;N/A&quot;;[.AA27]=&quot;N/A&quot;);&quot;N/A&quot;;IF([.AC27]=&quot;no&quot;;&quot;-&quot;;IF(OR([.Z27]&lt;0.23;[.AA27]&lt;0.23);&quot;applicable&quot;;&quot;not applicable&quot;)))" table:style-name="ce168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string" office:string-value="-" table:formula="of:=IF([.AC27]=&quot;yes&quot;;IF(OR([.$W$4]+[.$Y$4]&lt;[.W27]+[.X27];[.W27]+[.Y27]&lt;[.$W$4]+[.$X$4]);&quot;not applicable&quot;;&quot;applicable&quot;);IF([.AC27]=&quot;partially&quot;;IF(OR([.$W$4]+[.$Y$4]&lt;[.W27]+[.X27];[.W27]+[.Y27]&lt;[.$W$4]+[.$X$4]);&quot;not applicable&quot;;&quot;applicable&quot;);&quot;-&quot;))" table:style-name="ce166">
            <text:p>-</text:p>
          </table:table-cell>
          <table:table-cell office:value-type="string" office:string-value="no" table:formula="of:=IF([.AC27]=&quot;no&quot;;IF(AND([.AC27]=&quot;yes&quot;;[.AD27]=&quot;applicable&quot;;[.AE27]=&quot;applicable&quot;;[.AF27]=&quot;applicable&quot;;[.AG27]=&quot;applicable&quot;);&quot;yes&quot;;&quot;no&quot;);IF([.AC27]=&quot;yes&quot;;IF(AND([.AC27]=&quot;yes&quot;;[.AD27]=&quot;applicable&quot;;[.AE27]=&quot;applicable&quot;;[.AF27]=&quot;applicable&quot;;[.AG27]=&quot;applicable&quot;);&quot;yes&quot;;&quot;no&quot;);IF(OR([.AD27]=&quot;not applicable&quot;;[.AE27]=&quot;not applicable&quot;;[.AF27]=&quot;not applicable&quot;;[.AG27]=&quot;not applicable&quot;);&quot;no&quot;;&quot;N/A&quot;)))" table:style-name="ce163">
            <text:p>no</text:p>
          </table:table-cell>
          <table:table-cell office:value-type="string" table:style-name="ce147">
            <text:p>no</text:p>
          </table:table-cell>
          <table:table-cell office:value-type="string" table:style-name="ce43">
            <text:p><text:s/>-<text:s/></text:p>
          </table:table-cell>
          <table:table-cell table:style-name="ce45"/>
          <table:table-cell table:number-columns-repeated="16347"/>
        </table:table-row>
        <table:table-row table:style-name="ro4">
          <table:table-cell table:style-name="ce28"/>
          <table:table-cell office:value-type="string" table:style-name="ce29">
            <text:p>x</text:p>
          </table:table-cell>
          <table:table-cell office:value-type="string" table:style-name="ce32">
            <text:p>● 319</text:p>
          </table:table-cell>
          <table:table-cell table:style-name="ce31"/>
          <table:table-cell table:number-columns-repeated="6" table:style-name="ce29"/>
          <table:table-cell table:style-name="ce32"/>
          <table:table-cell table:style-name="ce29"/>
          <table:table-cell table:style-name="ce33"/>
          <table:table-cell office:value-type="string" table:style-name="ce34">
            <text:p>x</text:p>
          </table:table-cell>
          <table:table-cell office:value-type="float" office:value="920" table:style-name="ce35">
            <text:p>920</text:p>
          </table:table-cell>
          <table:table-cell office:value-type="float" office:value="840" table:style-name="ce35">
            <text:p>840</text:p>
          </table:table-cell>
          <table:table-cell office:value-type="float" office:value="800" table:style-name="ce35">
            <text:p>800</text:p>
          </table:table-cell>
          <table:table-cell office:value-type="float" office:value="800" table:style-name="ce35">
            <text:p>800</text:p>
          </table:table-cell>
          <table:table-cell table:style-name="ce35"/>
          <table:table-cell table:style-name="ce191"/>
          <table:table-cell table:style-name="ce196"/>
          <table:table-cell office:value-type="float" office:value="25" table:style-name="ce36">
            <text:p>25,0</text:p>
          </table:table-cell>
          <table:table-cell office:value-type="float" office:value="22" table:style-name="ce37">
            <text:p>22</text:p>
          </table:table-cell>
          <table:table-cell office:value-type="float" office:value="0" table:formula="of:=0" table:style-name="ce38">
            <text:p>0</text:p>
          </table:table-cell>
          <table:table-cell office:value-type="float" office:value="2" table:formula="of:=2" table:style-name="ce39">
            <text:p>2</text:p>
          </table:table-cell>
          <table:table-cell office:value-type="float" office:value="0.27000000000000024" table:formula="of:=IF([.R28]=&quot;N/A&quot;;&quot;N/A&quot;;(0.5*[.P28]/100-0.5*AVERAGE([.Q28:.R28])/100)*1.35)" table:style-name="ce40">
            <text:p>0,27</text:p>
          </table:table-cell>
          <table:table-cell office:value-type="float" office:value="0.27000000000000024" table:formula="of:=IF([.Q28]=&quot;N/A&quot;;&quot;N/A&quot;;(0.5*[.P28]/100-0.5*[.Q28]/100)*1.35)" table:style-name="ce41">
            <text:p>0,27</text:p>
          </table:table-cell>
          <table:table-cell office:value-type="string" table:style-name="ce42">
            <text:p>YES (BTG)</text:p>
          </table:table-cell>
          <table:table-cell office:value-type="string" table:style-name="ce187">
            <text:p>no</text:p>
          </table:table-cell>
          <table:table-cell office:value-type="string" office:string-value="-" table:formula="of:=IF(AND([.Z28]=&quot;N/A&quot;;[.AA28]=&quot;N/A&quot;);&quot;N/A&quot;;IF([.AC28]=&quot;no&quot;;&quot;-&quot;;IF(OR([.Z28]&lt;0.23;[.AA28]&lt;0.23);&quot;applicable&quot;;&quot;not applicable&quot;)))" table:style-name="ce168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string" office:string-value="-" table:formula="of:=IF([.AC28]=&quot;yes&quot;;IF(OR([.$W$4]+[.$Y$4]&lt;[.W28]+[.X28];[.W28]+[.Y28]&lt;[.$W$4]+[.$X$4]);&quot;not applicable&quot;;&quot;applicable&quot;);IF([.AC28]=&quot;partially&quot;;IF(OR([.$W$4]+[.$Y$4]&lt;[.W28]+[.X28];[.W28]+[.Y28]&lt;[.$W$4]+[.$X$4]);&quot;not applicable&quot;;&quot;applicable&quot;);&quot;-&quot;))" table:style-name="ce166">
            <text:p>-</text:p>
          </table:table-cell>
          <table:table-cell office:value-type="string" office:string-value="no" table:formula="of:=IF([.AC28]=&quot;no&quot;;IF(AND([.AC28]=&quot;yes&quot;;[.AD28]=&quot;applicable&quot;;[.AE28]=&quot;applicable&quot;;[.AF28]=&quot;applicable&quot;;[.AG28]=&quot;applicable&quot;);&quot;yes&quot;;&quot;no&quot;);IF([.AC28]=&quot;yes&quot;;IF(AND([.AC28]=&quot;yes&quot;;[.AD28]=&quot;applicable&quot;;[.AE28]=&quot;applicable&quot;;[.AF28]=&quot;applicable&quot;;[.AG28]=&quot;applicable&quot;);&quot;yes&quot;;&quot;no&quot;);IF(OR([.AD28]=&quot;not applicable&quot;;[.AE28]=&quot;not applicable&quot;;[.AF28]=&quot;not applicable&quot;;[.AG28]=&quot;not applicable&quot;);&quot;no&quot;;&quot;N/A&quot;)))" table:style-name="ce163">
            <text:p>no</text:p>
          </table:table-cell>
          <table:table-cell office:value-type="string" table:style-name="ce147">
            <text:p>no</text:p>
          </table:table-cell>
          <table:table-cell office:value-type="string" table:style-name="ce43">
            <text:p><text:s/>-<text:s/></text:p>
          </table:table-cell>
          <table:table-cell table:style-name="ce45"/>
          <table:table-cell table:number-columns-repeated="16347"/>
        </table:table-row>
        <table:table-row table:style-name="ro8">
          <table:table-cell office:value-type="float" office:value="23" table:style-name="ce28">
            <text:p>23</text:p>
          </table:table-cell>
          <table:table-cell table:style-name="ce29"/>
          <table:table-cell office:value-type="string" table:style-name="ce32">
            <text:p>● 324</text:p>
          </table:table-cell>
          <table:table-cell office:value-type="string" table:style-name="ce31">
            <text:p>2Fwg 000.0.02.003.003</text:p>
          </table:table-cell>
          <table:table-cell office:value-type="float" office:value="920" table:style-name="ce29">
            <text:p>920</text:p>
          </table:table-cell>
          <table:table-cell office:value-type="float" office:value="840" table:style-name="ce29">
            <text:p>840</text:p>
          </table:table-cell>
          <table:table-cell office:value-type="float" office:value="805" table:style-name="ce29">
            <text:p>805</text:p>
          </table:table-cell>
          <table:table-cell office:value-type="float" office:value="260" table:style-name="ce29">
            <text:p>260</text:p>
          </table:table-cell>
          <table:table-cell office:value-type="float" office:value="200" table:style-name="ce29">
            <text:p>200</text:p>
          </table:table-cell>
          <table:table-cell office:value-type="float" office:value="185" table:style-name="ce29">
            <text:p>185</text:p>
          </table:table-cell>
          <table:table-cell office:value-type="string" table:style-name="ce32">
            <text:p>R7</text:p>
          </table:table-cell>
          <table:table-cell office:value-type="float" office:value="335" table:style-name="ce29">
            <text:p>335</text:p>
          </table:table-cell>
          <table:table-cell table:style-name="ce33"/>
          <table:table-cell office:value-type="string" table:style-name="ce34">
            <text:p>x</text:p>
          </table:table-cell>
          <table:table-cell office:value-type="float" office:value="920" table:formula="of:=[.E29]" table:style-name="ce35">
            <text:p>920</text:p>
          </table:table-cell>
          <table:table-cell office:value-type="float" office:value="840" table:formula="of:=[.F29]" table:style-name="ce35">
            <text:p>840</text:p>
          </table:table-cell>
          <table:table-cell office:value-type="float" office:value="805" table:formula="of:=IF([.G29]=&quot;&quot;;&quot;N/A&quot;;[.G29])" table:style-name="ce35">
            <text:p>805</text:p>
          </table:table-cell>
          <table:table-cell office:value-type="float" office:value="810.5" table:style-name="ce46">
            <text:p>810,5</text:p>
          </table:table-cell>
          <table:table-cell office:value-type="float" office:value="856" table:formula="of:=[.P29]+16" table:style-name="ce35">
            <text:p>856</text:p>
          </table:table-cell>
          <table:table-cell office:value-type="float" office:value="17.5" table:formula="of:=IF([.Q29]=&quot;N/A&quot;;&quot;N/A&quot;;0.5*([.P29]-[.Q29]))" table:style-name="ce191">
            <text:p>17,5</text:p>
          </table:table-cell>
          <table:table-cell office:value-type="float" office:value="25.5" table:formula="of:=IF([.Q29]=&quot;N/A&quot;;&quot;N/A&quot;;0.5*([.S29]-[.Q29]))" table:style-name="ce196">
            <text:p>25,5</text:p>
          </table:table-cell>
          <table:table-cell office:value-type="float" office:value="22.5" table:style-name="ce36">
            <text:p>22,5</text:p>
          </table:table-cell>
          <table:table-cell office:value-type="float" office:value="20" table:style-name="ce37">
            <text:p>20</text:p>
          </table:table-cell>
          <table:table-cell office:value-type="float" office:value="0" table:formula="of:=0" table:style-name="ce38">
            <text:p>0</text:p>
          </table:table-cell>
          <table:table-cell office:value-type="float" office:value="2" table:formula="of:=2" table:style-name="ce39">
            <text:p>2</text:p>
          </table:table-cell>
          <table:table-cell office:value-type="float" office:value="0.21768749999999987" table:formula="of:=IF([.R29]=&quot;N/A&quot;;&quot;N/A&quot;;(0.5*[.P29]/100-0.5*AVERAGE([.Q29:.R29])/100)*1.35)" table:style-name="ce40">
            <text:p>0,22</text:p>
          </table:table-cell>
          <table:table-cell office:value-type="float" office:value="0.23624999999999977" table:formula="of:=IF([.Q29]=&quot;N/A&quot;;&quot;N/A&quot;;(0.5*[.P29]/100-0.5*[.Q29]/100)*1.35)" table:style-name="ce41">
            <text:p>0,24</text:p>
          </table:table-cell>
          <table:table-cell office:value-type="string" table:style-name="ce42">
            <text:p>YES (BTG)</text:p>
          </table:table-cell>
          <table:table-cell office:value-type="string" table:style-name="ce187">
            <text:p>no</text:p>
          </table:table-cell>
          <table:table-cell office:value-type="string" office:string-value="-" table:formula="of:=IF(AND([.Z29]=&quot;N/A&quot;;[.AA29]=&quot;N/A&quot;);&quot;N/A&quot;;IF([.AC29]=&quot;no&quot;;&quot;-&quot;;IF(OR([.Z29]&lt;0.23;[.AA29]&lt;0.23);&quot;applicable&quot;;&quot;not applicable&quot;)))" table:style-name="ce168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office:string-value="-" table:formula="of:=IF([.AC29]=&quot;yes&quot;;IF(OR([.$W$4]+[.$Y$4]&lt;[.W29]+[.X29];[.W29]+[.Y29]&lt;[.$W$4]+[.$X$4]);&quot;not applicable&quot;;&quot;applicable&quot;);IF([.AC29]=&quot;partially&quot;;IF(OR([.$W$4]+[.$Y$4]&lt;[.W29]+[.X29];[.W29]+[.Y29]&lt;[.$W$4]+[.$X$4]);&quot;not applicable&quot;;&quot;applicable&quot;);&quot;-&quot;))" table:style-name="ce167">
            <text:p>-</text:p>
          </table:table-cell>
          <table:table-cell office:value-type="string" office:string-value="no" table:formula="of:=IF([.AC29]=&quot;no&quot;;IF(AND([.AC29]=&quot;yes&quot;;[.AD29]=&quot;applicable&quot;;[.AE29]=&quot;applicable&quot;;[.AF29]=&quot;applicable&quot;;[.AG29]=&quot;applicable&quot;);&quot;yes&quot;;&quot;no&quot;);IF([.AC29]=&quot;yes&quot;;IF(AND([.AC29]=&quot;yes&quot;;[.AD29]=&quot;applicable&quot;;[.AE29]=&quot;applicable&quot;;[.AF29]=&quot;applicable&quot;;[.AG29]=&quot;applicable&quot;);&quot;yes&quot;;&quot;no&quot;);IF(OR([.AD29]=&quot;not applicable&quot;;[.AE29]=&quot;not applicable&quot;;[.AF29]=&quot;not applicable&quot;;[.AG29]=&quot;not applicable&quot;);&quot;no&quot;;&quot;N/A&quot;)))" table:style-name="ce163">
            <text:p>no</text:p>
          </table:table-cell>
          <table:table-cell office:value-type="string" table:style-name="ce147">
            <text:p>no</text:p>
          </table:table-cell>
          <table:table-cell office:value-type="string" table:style-name="ce43">
            <text:p><text:s/>-<text:s/></text:p>
          </table:table-cell>
          <table:table-cell office:value-type="string" table:style-name="ce45">
            <text:p>Crack in the web case - <text:s/>JNS Broken wheels 2019</text:p>
          </table:table-cell>
          <table:table-cell table:number-columns-repeated="16347"/>
        </table:table-row>
        <table:table-row table:style-name="ro3">
          <table:table-cell office:value-type="float" office:value="24" table:style-name="ce28">
            <text:p>24</text:p>
          </table:table-cell>
          <table:table-cell table:style-name="ce29"/>
          <table:table-cell office:value-type="string" table:style-name="ce32">
            <text:p>● 325</text:p>
          </table:table-cell>
          <table:table-cell office:value-type="string" table:style-name="ce31">
            <text:p>2Fwg 000.0.02.003.004</text:p>
          </table:table-cell>
          <table:table-cell office:value-type="float" office:value="920" table:style-name="ce29">
            <text:p>920</text:p>
          </table:table-cell>
          <table:table-cell office:value-type="float" office:value="854" table:style-name="ce29">
            <text:p>854</text:p>
          </table:table-cell>
          <table:table-cell office:value-type="float" office:value="820" table:style-name="ce29">
            <text:p>820</text:p>
          </table:table-cell>
          <table:table-cell office:value-type="float" office:value="273" table:style-name="ce29">
            <text:p>273</text:p>
          </table:table-cell>
          <table:table-cell office:value-type="float" office:value="200" table:style-name="ce29">
            <text:p>200</text:p>
          </table:table-cell>
          <table:table-cell office:value-type="float" office:value="185" table:style-name="ce29">
            <text:p>185</text:p>
          </table:table-cell>
          <table:table-cell office:value-type="string" table:style-name="ce32">
            <text:p>R7</text:p>
          </table:table-cell>
          <table:table-cell office:value-type="float" office:value="335" table:style-name="ce29">
            <text:p>335</text:p>
          </table:table-cell>
          <table:table-cell table:style-name="ce33"/>
          <table:table-cell office:value-type="string" table:style-name="ce34">
            <text:p>x</text:p>
          </table:table-cell>
          <table:table-cell office:value-type="float" office:value="920" table:formula="of:=[.E30]" table:style-name="ce35">
            <text:p>920</text:p>
          </table:table-cell>
          <table:table-cell office:value-type="float" office:value="854" table:formula="of:=[.F30]" table:style-name="ce35">
            <text:p>854</text:p>
          </table:table-cell>
          <table:table-cell office:value-type="float" office:value="820" table:formula="of:=IF([.G30]=&quot;&quot;;&quot;N/A&quot;;[.G30])" table:style-name="ce35">
            <text:p>820</text:p>
          </table:table-cell>
          <table:table-cell office:value-type="float" office:value="820" table:style-name="ce35">
            <text:p>820</text:p>
          </table:table-cell>
          <table:table-cell office:value-type="float" office:value="870" table:formula="of:=[.P30]+16" table:style-name="ce35">
            <text:p>870</text:p>
          </table:table-cell>
          <table:table-cell office:value-type="float" office:value="17" table:formula="of:=IF([.Q30]=&quot;N/A&quot;;&quot;N/A&quot;;0.5*([.P30]-[.Q30]))" table:style-name="ce191">
            <text:p>17</text:p>
          </table:table-cell>
          <table:table-cell office:value-type="float" office:value="25" table:formula="of:=IF([.Q30]=&quot;N/A&quot;;&quot;N/A&quot;;0.5*([.S30]-[.Q30]))" table:style-name="ce196">
            <text:p>25</text:p>
          </table:table-cell>
          <table:table-cell office:value-type="float" office:value="22.5" table:style-name="ce36">
            <text:p>22,5</text:p>
          </table:table-cell>
          <table:table-cell office:value-type="float" office:value="17" table:style-name="ce37">
            <text:p>17</text:p>
          </table:table-cell>
          <table:table-cell office:value-type="float" office:value="0" table:formula="of:=0" table:style-name="ce38">
            <text:p>0</text:p>
          </table:table-cell>
          <table:table-cell office:value-type="float" office:value="2" table:formula="of:=2" table:style-name="ce39">
            <text:p>2</text:p>
          </table:table-cell>
          <table:table-cell office:value-type="float" office:value="0.22949999999999993" table:formula="of:=IF([.R30]=&quot;N/A&quot;;&quot;N/A&quot;;(0.5*[.P30]/100-0.5*AVERAGE([.Q30:.R30])/100)*1.35)" table:style-name="ce40">
            <text:p>0,23</text:p>
          </table:table-cell>
          <table:table-cell office:value-type="float" office:value="0.22949999999999993" table:formula="of:=IF([.Q30]=&quot;N/A&quot;;&quot;N/A&quot;;(0.5*[.P30]/100-0.5*[.Q30]/100)*1.35)" table:style-name="ce41">
            <text:p>0,23</text:p>
          </table:table-cell>
          <table:table-cell table:style-name="ce42"/>
          <table:table-cell office:value-type="string" table:style-name="ce187">
            <text:p>no</text:p>
          </table:table-cell>
          <table:table-cell office:value-type="string" office:string-value="-" table:formula="of:=IF(AND([.Z30]=&quot;N/A&quot;;[.AA30]=&quot;N/A&quot;);&quot;N/A&quot;;IF([.AC30]=&quot;no&quot;;&quot;-&quot;;IF(OR([.Z30]&lt;0.23;[.AA30]&lt;0.23);&quot;applicable&quot;;&quot;not applicable&quot;)))" table:style-name="ce168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string" office:string-value="-" table:formula="of:=IF([.AC30]=&quot;yes&quot;;IF(OR([.$W$4]+[.$Y$4]&lt;[.W30]+[.X30];[.W30]+[.Y30]&lt;[.$W$4]+[.$X$4]);&quot;not applicable&quot;;&quot;applicable&quot;);IF([.AC30]=&quot;partially&quot;;IF(OR([.$W$4]+[.$Y$4]&lt;[.W30]+[.X30];[.W30]+[.Y30]&lt;[.$W$4]+[.$X$4]);&quot;not applicable&quot;;&quot;applicable&quot;);&quot;-&quot;))" table:style-name="ce166">
            <text:p>-</text:p>
          </table:table-cell>
          <table:table-cell office:value-type="string" office:string-value="no" table:formula="of:=IF([.AC30]=&quot;no&quot;;IF(AND([.AC30]=&quot;yes&quot;;[.AD30]=&quot;applicable&quot;;[.AE30]=&quot;applicable&quot;;[.AF30]=&quot;applicable&quot;;[.AG30]=&quot;applicable&quot;);&quot;yes&quot;;&quot;no&quot;);IF([.AC30]=&quot;yes&quot;;IF(AND([.AC30]=&quot;yes&quot;;[.AD30]=&quot;applicable&quot;;[.AE30]=&quot;applicable&quot;;[.AF30]=&quot;applicable&quot;;[.AG30]=&quot;applicable&quot;);&quot;yes&quot;;&quot;no&quot;);IF(OR([.AD30]=&quot;not applicable&quot;;[.AE30]=&quot;not applicable&quot;;[.AF30]=&quot;not applicable&quot;;[.AG30]=&quot;not applicable&quot;);&quot;no&quot;;&quot;N/A&quot;)))" table:style-name="ce163">
            <text:p>no</text:p>
          </table:table-cell>
          <table:table-cell office:value-type="string" table:style-name="ce147">
            <text:p>no</text:p>
          </table:table-cell>
          <table:table-cell office:value-type="string" table:style-name="ce43">
            <text:p><text:s/>-</text:p>
          </table:table-cell>
          <table:table-cell table:style-name="ce45"/>
          <table:table-cell table:number-columns-repeated="16347"/>
        </table:table-row>
        <table:table-row table:style-name="ro9" table:visibility="filter">
          <table:table-cell office:value-type="float" office:value="25" table:number-columns-spanned="1" table:number-rows-spanned="2" table:style-name="ce136">
            <text:p>25</text:p>
          </table:table-cell>
          <table:table-cell table:style-name="ce53"/>
          <table:table-cell office:value-type="string" table:number-columns-spanned="1" table:number-rows-spanned="2" table:style-name="ce137">
            <text:p>● 374</text:p>
          </table:table-cell>
          <table:table-cell office:value-type="string" table:number-columns-spanned="1" table:number-rows-spanned="2" table:style-name="ce138">
            <text:p>2Fwg 000.0.02.002.009</text:p>
          </table:table-cell>
          <table:table-cell office:value-type="float" office:value="760" table:style-name="ce49">
            <text:p>760</text:p>
          </table:table-cell>
          <table:table-cell office:value-type="float" office:value="680" table:number-columns-spanned="1" table:number-rows-spanned="2" table:style-name="ce136">
            <text:p>680</text:p>
          </table:table-cell>
          <table:table-cell office:value-type="float" office:value="650" table:number-columns-spanned="1" table:number-rows-spanned="2" table:style-name="ce136">
            <text:p>650</text:p>
          </table:table-cell>
          <table:table-cell office:value-type="float" office:value="240" table:number-columns-spanned="1" table:number-rows-spanned="2" table:style-name="ce136">
            <text:p>240</text:p>
          </table:table-cell>
          <table:table-cell office:value-type="float" office:value="185" table:number-columns-spanned="1" table:number-rows-spanned="2" table:style-name="ce136">
            <text:p>185</text:p>
          </table:table-cell>
          <table:table-cell office:value-type="float" office:value="195" table:number-columns-spanned="1" table:number-rows-spanned="2" table:style-name="ce136">
            <text:p>195</text:p>
          </table:table-cell>
          <table:table-cell office:value-type="string" table:number-columns-spanned="1" table:number-rows-spanned="2" table:style-name="ce136">
            <text:p>R7</text:p>
          </table:table-cell>
          <table:table-cell office:value-type="string" table:number-columns-spanned="1" table:number-rows-spanned="2" table:style-name="ce136">
            <text:p>243 / 201</text:p>
          </table:table-cell>
          <table:table-cell table:style-name="ce33"/>
          <table:table-cell office:value-type="string" table:style-name="ce34">
            <text:p>x</text:p>
          </table:table-cell>
          <table:table-cell office:value-type="float" office:value="760" table:formula="of:=[.E31]" table:style-name="ce35">
            <text:p>760</text:p>
          </table:table-cell>
          <table:table-cell office:value-type="float" office:value="680" table:formula="of:=[.F31]" table:style-name="ce35">
            <text:p>680</text:p>
          </table:table-cell>
          <table:table-cell office:value-type="float" office:value="650" table:formula="of:=IF([.G31]=&quot;&quot;;&quot;N/A&quot;;[.G31])" table:style-name="ce35">
            <text:p>650</text:p>
          </table:table-cell>
          <table:table-cell table:style-name="ce35"/>
          <table:table-cell office:value-type="float" office:value="696" table:formula="of:=[.P31]+16" table:style-name="ce35">
            <text:p>696</text:p>
          </table:table-cell>
          <table:table-cell office:value-type="float" office:value="15" table:formula="of:=IF([.Q31]=&quot;N/A&quot;;&quot;N/A&quot;;0.5*([.P31]-[.Q31]))" table:style-name="ce191">
            <text:p>15</text:p>
          </table:table-cell>
          <table:table-cell office:value-type="float" office:value="23" table:formula="of:=IF([.Q31]=&quot;N/A&quot;;&quot;N/A&quot;;0.5*([.S31]-[.Q31]))" table:style-name="ce196">
            <text:p>23</text:p>
          </table:table-cell>
          <table:table-cell table:number-columns-repeated="2" table:style-name="ce4"/>
          <table:table-cell office:value-type="float" office:value="0" table:formula="of:=0" table:style-name="ce38">
            <text:p>0</text:p>
          </table:table-cell>
          <table:table-cell office:value-type="float" office:value="2" table:formula="of:=2" table:style-name="ce39">
            <text:p>2</text:p>
          </table:table-cell>
          <table:table-cell table:number-columns-repeated="3" table:style-name="ce4"/>
          <table:table-cell table:style-name="ce186"/>
          <table:table-cell office:value-type="string" office:string-value="applicable" table:formula="of:=IF(AND([.Z31]=&quot;N/A&quot;;[.AA31]=&quot;N/A&quot;);&quot;N/A&quot;;IF([.AC31]=&quot;no&quot;;&quot;-&quot;;IF(OR([.Z31]&lt;0.23;[.AA31]&lt;0.23);&quot;applicable&quot;;&quot;not applicable&quot;)))" table:style-name="ce184">
            <text:p>applicable</text:p>
          </table:table-cell>
          <table:table-cell table:style-name="ce185"/>
          <table:table-cell table:style-name="ce185"/>
          <table:table-cell office:value-type="string" office:string-value="-" table:formula="of:=IF([.AC31]=&quot;yes&quot;;IF(OR([.$W$4]+[.$Y$4]&lt;[.W31]+[.X31];[.W31]+[.Y31]&lt;[.$W$4]+[.$X$4]);&quot;not applicable&quot;;&quot;applicable&quot;);IF([.AC31]=&quot;partially&quot;;IF(OR([.$W$4]+[.$Y$4]&lt;[.W31]+[.X31];[.W31]+[.Y31]&lt;[.$W$4]+[.$X$4]);&quot;not applicable&quot;;&quot;applicable&quot;);&quot;-&quot;))" table:style-name="ce165">
            <text:p>-</text:p>
          </table:table-cell>
          <table:table-cell office:value-type="string" office:string-value="N/A" table:formula="of:=IF([.AC31]=&quot;no&quot;;IF(AND([.AC31]=&quot;yes&quot;;[.AD31]=&quot;applicable&quot;;[.AE31]=&quot;applicable&quot;;[.AF31]=&quot;applicable&quot;;[.AG31]=&quot;applicable&quot;);&quot;yes&quot;;&quot;no&quot;);IF([.AC31]=&quot;yes&quot;;IF(AND([.AC31]=&quot;yes&quot;;[.AD31]=&quot;applicable&quot;;[.AE31]=&quot;applicable&quot;;[.AF31]=&quot;applicable&quot;;[.AG31]=&quot;applicable&quot;);&quot;yes&quot;;&quot;no&quot;);IF(OR([.AD31]=&quot;not applicable&quot;;[.AE31]=&quot;not applicable&quot;;[.AF31]=&quot;not applicable&quot;;[.AG31]=&quot;not applicable&quot;);&quot;no&quot;;&quot;N/A&quot;)))" table:style-name="ce163">
            <text:p>N/A</text:p>
          </table:table-cell>
          <table:table-cell office:value-type="string" table:style-name="ce149">
            <text:p>special</text:p>
          </table:table-cell>
          <table:table-cell table:number-columns-repeated="16349" table:style-name="ce4"/>
        </table:table-row>
        <table:table-row table:style-name="ro9" table:visibility="filter">
          <table:covered-table-cell/>
          <table:table-cell table:style-name="ce54"/>
          <table:covered-table-cell/>
          <table:covered-table-cell/>
          <table:table-cell office:value-type="float" office:value="730" table:style-name="ce49">
            <text:p>7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3"/>
          <table:table-cell office:value-type="string" table:style-name="ce34">
            <text:p>x</text:p>
          </table:table-cell>
          <table:table-cell office:value-type="float" office:value="730" table:formula="of:=[.E32]" table:style-name="ce35">
            <text:p>730</text:p>
          </table:table-cell>
          <table:table-cell office:value-type="float" office:value="680" table:formula="of:=[.P31]" table:style-name="ce35">
            <text:p>680</text:p>
          </table:table-cell>
          <table:table-cell office:value-type="float" office:value="650" table:formula="of:=[.Q31]" table:style-name="ce35">
            <text:p>650</text:p>
          </table:table-cell>
          <table:table-cell table:style-name="ce35"/>
          <table:table-cell office:value-type="float" office:value="696" table:formula="of:=[.P32]+16" table:style-name="ce35">
            <text:p>696</text:p>
          </table:table-cell>
          <table:table-cell office:value-type="float" office:value="15" table:formula="of:=IF([.Q32]=&quot;N/A&quot;;&quot;N/A&quot;;0.5*([.P32]-[.Q32]))" table:style-name="ce191">
            <text:p>15</text:p>
          </table:table-cell>
          <table:table-cell office:value-type="float" office:value="23" table:formula="of:=IF([.Q32]=&quot;N/A&quot;;&quot;N/A&quot;;0.5*([.S32]-[.Q32]))" table:style-name="ce196">
            <text:p>23</text:p>
          </table:table-cell>
          <table:table-cell table:number-columns-repeated="2" table:style-name="ce4"/>
          <table:table-cell office:value-type="float" office:value="0" table:formula="of:=0" table:style-name="ce38">
            <text:p>0</text:p>
          </table:table-cell>
          <table:table-cell office:value-type="float" office:value="2" table:formula="of:=2" table:style-name="ce39">
            <text:p>2</text:p>
          </table:table-cell>
          <table:table-cell table:number-columns-repeated="3" table:style-name="ce4"/>
          <table:table-cell table:style-name="ce186"/>
          <table:table-cell office:value-type="string" office:string-value="applicable" table:formula="of:=IF(AND([.Z32]=&quot;N/A&quot;;[.AA32]=&quot;N/A&quot;);&quot;N/A&quot;;IF([.AC32]=&quot;no&quot;;&quot;-&quot;;IF(OR([.Z32]&lt;0.23;[.AA32]&lt;0.23);&quot;applicable&quot;;&quot;not applicable&quot;)))" table:style-name="ce184">
            <text:p>applicable</text:p>
          </table:table-cell>
          <table:table-cell table:style-name="ce185"/>
          <table:table-cell table:style-name="ce185"/>
          <table:table-cell office:value-type="string" office:string-value="-" table:formula="of:=IF([.AC32]=&quot;yes&quot;;IF(OR([.$W$4]+[.$Y$4]&lt;[.W32]+[.X32];[.W32]+[.Y32]&lt;[.$W$4]+[.$X$4]);&quot;not applicable&quot;;&quot;applicable&quot;);IF([.AC32]=&quot;partially&quot;;IF(OR([.$W$4]+[.$Y$4]&lt;[.W32]+[.X32];[.W32]+[.Y32]&lt;[.$W$4]+[.$X$4]);&quot;not applicable&quot;;&quot;applicable&quot;);&quot;-&quot;))" table:style-name="ce165">
            <text:p>-</text:p>
          </table:table-cell>
          <table:table-cell office:value-type="string" office:string-value="N/A" table:formula="of:=IF([.AC32]=&quot;no&quot;;IF(AND([.AC32]=&quot;yes&quot;;[.AD32]=&quot;applicable&quot;;[.AE32]=&quot;applicable&quot;;[.AF32]=&quot;applicable&quot;;[.AG32]=&quot;applicable&quot;);&quot;yes&quot;;&quot;no&quot;);IF([.AC32]=&quot;yes&quot;;IF(AND([.AC32]=&quot;yes&quot;;[.AD32]=&quot;applicable&quot;;[.AE32]=&quot;applicable&quot;;[.AF32]=&quot;applicable&quot;;[.AG32]=&quot;applicable&quot;);&quot;yes&quot;;&quot;no&quot;);IF(OR([.AD32]=&quot;not applicable&quot;;[.AE32]=&quot;not applicable&quot;;[.AF32]=&quot;not applicable&quot;;[.AG32]=&quot;not applicable&quot;);&quot;no&quot;;&quot;N/A&quot;)))" table:style-name="ce163">
            <text:p>N/A</text:p>
          </table:table-cell>
          <table:table-cell office:value-type="string" table:style-name="ce149">
            <text:p>special</text:p>
          </table:table-cell>
          <table:table-cell table:number-columns-repeated="16349" table:style-name="ce4"/>
        </table:table-row>
        <table:table-row table:style-name="ro8" table:visibility="filter">
          <table:table-cell office:value-type="float" office:value="26" table:number-columns-spanned="1" table:number-rows-spanned="2" table:style-name="ce136">
            <text:p>26</text:p>
          </table:table-cell>
          <table:table-cell table:style-name="ce53"/>
          <table:table-cell office:value-type="string" table:number-columns-spanned="1" table:number-rows-spanned="2" table:style-name="ce137">
            <text:p>● 375</text:p>
          </table:table-cell>
          <table:table-cell office:value-type="string" table:number-columns-spanned="1" table:number-rows-spanned="2" table:style-name="ce138">
            <text:p>2Fwg 000.0.02.002.007</text:p>
          </table:table-cell>
          <table:table-cell office:value-type="float" office:value="760" table:style-name="ce49">
            <text:p>760</text:p>
          </table:table-cell>
          <table:table-cell office:value-type="float" office:value="680" table:number-columns-spanned="1" table:number-rows-spanned="2" table:style-name="ce136">
            <text:p>680</text:p>
          </table:table-cell>
          <table:table-cell office:value-type="float" office:value="650" table:number-columns-spanned="1" table:number-rows-spanned="2" table:style-name="ce136">
            <text:p>650</text:p>
          </table:table-cell>
          <table:table-cell office:value-type="float" office:value="240" table:number-columns-spanned="1" table:number-rows-spanned="2" table:style-name="ce136">
            <text:p>240</text:p>
          </table:table-cell>
          <table:table-cell office:value-type="float" office:value="185" table:number-columns-spanned="1" table:number-rows-spanned="2" table:style-name="ce136">
            <text:p>185</text:p>
          </table:table-cell>
          <table:table-cell office:value-type="float" office:value="195" table:number-columns-spanned="1" table:number-rows-spanned="2" table:style-name="ce136">
            <text:p>195</text:p>
          </table:table-cell>
          <table:table-cell office:value-type="string" table:number-columns-spanned="1" table:number-rows-spanned="2" table:style-name="ce136">
            <text:p>R7</text:p>
          </table:table-cell>
          <table:table-cell office:value-type="string" table:number-columns-spanned="1" table:number-rows-spanned="2" table:style-name="ce136">
            <text:p>244 / 202</text:p>
          </table:table-cell>
          <table:table-cell table:style-name="ce33"/>
          <table:table-cell office:value-type="string" table:style-name="ce34">
            <text:p>x</text:p>
          </table:table-cell>
          <table:table-cell office:value-type="float" office:value="760" table:formula="of:=[.E33]" table:style-name="ce35">
            <text:p>760</text:p>
          </table:table-cell>
          <table:table-cell office:value-type="float" office:value="680" table:formula="of:=[.F33]" table:style-name="ce35">
            <text:p>680</text:p>
          </table:table-cell>
          <table:table-cell office:value-type="float" office:value="650" table:formula="of:=IF([.G33]=&quot;&quot;;&quot;N/A&quot;;[.G33])" table:style-name="ce35">
            <text:p>650</text:p>
          </table:table-cell>
          <table:table-cell table:style-name="ce35"/>
          <table:table-cell office:value-type="float" office:value="696" table:formula="of:=[.P33]+16" table:style-name="ce35">
            <text:p>696</text:p>
          </table:table-cell>
          <table:table-cell office:value-type="float" office:value="15" table:formula="of:=IF([.Q33]=&quot;N/A&quot;;&quot;N/A&quot;;0.5*([.P33]-[.Q33]))" table:style-name="ce191">
            <text:p>15</text:p>
          </table:table-cell>
          <table:table-cell office:value-type="float" office:value="23" table:formula="of:=IF([.Q33]=&quot;N/A&quot;;&quot;N/A&quot;;0.5*([.S33]-[.Q33]))" table:style-name="ce196">
            <text:p>23</text:p>
          </table:table-cell>
          <table:table-cell table:number-columns-repeated="2" table:style-name="ce4"/>
          <table:table-cell office:value-type="float" office:value="0" table:formula="of:=0" table:style-name="ce38">
            <text:p>0</text:p>
          </table:table-cell>
          <table:table-cell office:value-type="float" office:value="2" table:formula="of:=2" table:style-name="ce39">
            <text:p>2</text:p>
          </table:table-cell>
          <table:table-cell table:number-columns-repeated="3" table:style-name="ce4"/>
          <table:table-cell table:style-name="ce186"/>
          <table:table-cell office:value-type="string" office:string-value="applicable" table:formula="of:=IF(AND([.Z33]=&quot;N/A&quot;;[.AA33]=&quot;N/A&quot;);&quot;N/A&quot;;IF([.AC33]=&quot;no&quot;;&quot;-&quot;;IF(OR([.Z33]&lt;0.23;[.AA33]&lt;0.23);&quot;applicable&quot;;&quot;not applicable&quot;)))" table:style-name="ce184">
            <text:p>applicable</text:p>
          </table:table-cell>
          <table:table-cell table:style-name="ce185"/>
          <table:table-cell table:style-name="ce185"/>
          <table:table-cell office:value-type="string" office:string-value="-" table:formula="of:=IF([.AC33]=&quot;yes&quot;;IF(OR([.$W$4]+[.$Y$4]&lt;[.W33]+[.X33];[.W33]+[.Y33]&lt;[.$W$4]+[.$X$4]);&quot;not applicable&quot;;&quot;applicable&quot;);IF([.AC33]=&quot;partially&quot;;IF(OR([.$W$4]+[.$Y$4]&lt;[.W33]+[.X33];[.W33]+[.Y33]&lt;[.$W$4]+[.$X$4]);&quot;not applicable&quot;;&quot;applicable&quot;);&quot;-&quot;))" table:style-name="ce165">
            <text:p>-</text:p>
          </table:table-cell>
          <table:table-cell office:value-type="string" office:string-value="N/A" table:formula="of:=IF([.AC33]=&quot;no&quot;;IF(AND([.AC33]=&quot;yes&quot;;[.AD33]=&quot;applicable&quot;;[.AE33]=&quot;applicable&quot;;[.AF33]=&quot;applicable&quot;;[.AG33]=&quot;applicable&quot;);&quot;yes&quot;;&quot;no&quot;);IF([.AC33]=&quot;yes&quot;;IF(AND([.AC33]=&quot;yes&quot;;[.AD33]=&quot;applicable&quot;;[.AE33]=&quot;applicable&quot;;[.AF33]=&quot;applicable&quot;;[.AG33]=&quot;applicable&quot;);&quot;yes&quot;;&quot;no&quot;);IF(OR([.AD33]=&quot;not applicable&quot;;[.AE33]=&quot;not applicable&quot;;[.AF33]=&quot;not applicable&quot;;[.AG33]=&quot;not applicable&quot;);&quot;no&quot;;&quot;N/A&quot;)))" table:style-name="ce163">
            <text:p>N/A</text:p>
          </table:table-cell>
          <table:table-cell office:value-type="string" table:style-name="ce149">
            <text:p>special</text:p>
          </table:table-cell>
          <table:table-cell table:number-columns-repeated="16349" table:style-name="ce4"/>
        </table:table-row>
        <table:table-row table:style-name="ro8" table:visibility="filter">
          <table:covered-table-cell/>
          <table:table-cell table:style-name="ce54"/>
          <table:covered-table-cell/>
          <table:covered-table-cell/>
          <table:table-cell office:value-type="float" office:value="730" table:style-name="ce49">
            <text:p>7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3"/>
          <table:table-cell office:value-type="string" table:style-name="ce34">
            <text:p>x</text:p>
          </table:table-cell>
          <table:table-cell office:value-type="float" office:value="730" table:formula="of:=[.E34]" table:style-name="ce35">
            <text:p>730</text:p>
          </table:table-cell>
          <table:table-cell office:value-type="float" office:value="680" table:formula="of:=[.P33]" table:style-name="ce35">
            <text:p>680</text:p>
          </table:table-cell>
          <table:table-cell office:value-type="float" office:value="650" table:formula="of:=[.Q33]" table:style-name="ce35">
            <text:p>650</text:p>
          </table:table-cell>
          <table:table-cell table:style-name="ce35"/>
          <table:table-cell office:value-type="float" office:value="696" table:formula="of:=[.P34]+16" table:style-name="ce35">
            <text:p>696</text:p>
          </table:table-cell>
          <table:table-cell office:value-type="float" office:value="15" table:formula="of:=IF([.Q34]=&quot;N/A&quot;;&quot;N/A&quot;;0.5*([.P34]-[.Q34]))" table:style-name="ce191">
            <text:p>15</text:p>
          </table:table-cell>
          <table:table-cell office:value-type="float" office:value="23" table:formula="of:=IF([.Q34]=&quot;N/A&quot;;&quot;N/A&quot;;0.5*([.S34]-[.Q34]))" table:style-name="ce196">
            <text:p>23</text:p>
          </table:table-cell>
          <table:table-cell table:number-columns-repeated="2" table:style-name="ce4"/>
          <table:table-cell office:value-type="float" office:value="0" table:formula="of:=0" table:style-name="ce38">
            <text:p>0</text:p>
          </table:table-cell>
          <table:table-cell office:value-type="float" office:value="2" table:formula="of:=2" table:style-name="ce39">
            <text:p>2</text:p>
          </table:table-cell>
          <table:table-cell table:number-columns-repeated="3" table:style-name="ce4"/>
          <table:table-cell table:style-name="ce186"/>
          <table:table-cell office:value-type="string" office:string-value="applicable" table:formula="of:=IF(AND([.Z34]=&quot;N/A&quot;;[.AA34]=&quot;N/A&quot;);&quot;N/A&quot;;IF([.AC34]=&quot;no&quot;;&quot;-&quot;;IF(OR([.Z34]&lt;0.23;[.AA34]&lt;0.23);&quot;applicable&quot;;&quot;not applicable&quot;)))" table:style-name="ce184">
            <text:p>applicable</text:p>
          </table:table-cell>
          <table:table-cell table:style-name="ce185"/>
          <table:table-cell table:style-name="ce185"/>
          <table:table-cell office:value-type="string" office:string-value="-" table:formula="of:=IF([.AC34]=&quot;yes&quot;;IF(OR([.$W$4]+[.$Y$4]&lt;[.W34]+[.X34];[.W34]+[.Y34]&lt;[.$W$4]+[.$X$4]);&quot;not applicable&quot;;&quot;applicable&quot;);IF([.AC34]=&quot;partially&quot;;IF(OR([.$W$4]+[.$Y$4]&lt;[.W34]+[.X34];[.W34]+[.Y34]&lt;[.$W$4]+[.$X$4]);&quot;not applicable&quot;;&quot;applicable&quot;);&quot;-&quot;))" table:style-name="ce165">
            <text:p>-</text:p>
          </table:table-cell>
          <table:table-cell office:value-type="string" office:string-value="N/A" table:formula="of:=IF([.AC34]=&quot;no&quot;;IF(AND([.AC34]=&quot;yes&quot;;[.AD34]=&quot;applicable&quot;;[.AE34]=&quot;applicable&quot;;[.AF34]=&quot;applicable&quot;;[.AG34]=&quot;applicable&quot;);&quot;yes&quot;;&quot;no&quot;);IF([.AC34]=&quot;yes&quot;;IF(AND([.AC34]=&quot;yes&quot;;[.AD34]=&quot;applicable&quot;;[.AE34]=&quot;applicable&quot;;[.AF34]=&quot;applicable&quot;;[.AG34]=&quot;applicable&quot;);&quot;yes&quot;;&quot;no&quot;);IF(OR([.AD34]=&quot;not applicable&quot;;[.AE34]=&quot;not applicable&quot;;[.AF34]=&quot;not applicable&quot;;[.AG34]=&quot;not applicable&quot;);&quot;no&quot;;&quot;N/A&quot;)))" table:style-name="ce163">
            <text:p>N/A</text:p>
          </table:table-cell>
          <table:table-cell office:value-type="string" table:style-name="ce149">
            <text:p>special</text:p>
          </table:table-cell>
          <table:table-cell table:number-columns-repeated="16349" table:style-name="ce4"/>
        </table:table-row>
        <table:table-row table:style-name="ro8" table:visibility="filter">
          <table:table-cell office:value-type="float" office:value="27" table:style-name="ce28">
            <text:p>27</text:p>
          </table:table-cell>
          <table:table-cell table:style-name="ce28"/>
          <table:table-cell office:value-type="string" table:style-name="ce32">
            <text:p>● 379</text:p>
          </table:table-cell>
          <table:table-cell office:value-type="string" table:style-name="ce48">
            <text:p>A 21.456.00</text:p>
          </table:table-cell>
          <table:table-cell office:value-type="float" office:value="840" table:style-name="ce28">
            <text:p>840</text:p>
          </table:table-cell>
          <table:table-cell office:value-type="float" office:value="760" table:style-name="ce28">
            <text:p>760</text:p>
          </table:table-cell>
          <table:table-cell office:value-type="float" office:value="730" table:style-name="ce28">
            <text:p>730</text:p>
          </table:table-cell>
          <table:table-cell office:value-type="float" office:value="225" table:style-name="ce28">
            <text:p>225</text:p>
          </table:table-cell>
          <table:table-cell office:value-type="float" office:value="185" table:style-name="ce28">
            <text:p>185</text:p>
          </table:table-cell>
          <table:table-cell office:value-type="float" office:value="195" table:style-name="ce28">
            <text:p>195</text:p>
          </table:table-cell>
          <table:table-cell office:value-type="string" table:style-name="ce49">
            <text:p>ER7</text:p>
          </table:table-cell>
          <table:table-cell office:value-type="float" office:value="283" table:style-name="ce28">
            <text:p>283</text:p>
          </table:table-cell>
          <table:table-cell table:style-name="ce33"/>
          <table:table-cell office:value-type="string" table:style-name="ce34">
            <text:p>x</text:p>
          </table:table-cell>
          <table:table-cell office:value-type="float" office:value="840" table:formula="of:=[.E35]" table:style-name="ce35">
            <text:p>840</text:p>
          </table:table-cell>
          <table:table-cell office:value-type="float" office:value="760" table:formula="of:=[.F35]" table:style-name="ce35">
            <text:p>760</text:p>
          </table:table-cell>
          <table:table-cell office:value-type="float" office:value="730" table:formula="of:=IF([.G35]=&quot;&quot;;&quot;N/A&quot;;[.G35])" table:style-name="ce35">
            <text:p>730</text:p>
          </table:table-cell>
          <table:table-cell table:style-name="ce35"/>
          <table:table-cell office:value-type="float" office:value="776" table:formula="of:=[.P35]+16" table:style-name="ce35">
            <text:p>776</text:p>
          </table:table-cell>
          <table:table-cell office:value-type="float" office:value="15" table:formula="of:=IF([.Q35]=&quot;N/A&quot;;&quot;N/A&quot;;0.5*([.P35]-[.Q35]))" table:style-name="ce191">
            <text:p>15</text:p>
          </table:table-cell>
          <table:table-cell office:value-type="float" office:value="23" table:formula="of:=IF([.Q35]=&quot;N/A&quot;;&quot;N/A&quot;;0.5*([.S35]-[.Q35]))" table:style-name="ce196">
            <text:p>23</text:p>
          </table:table-cell>
          <table:table-cell table:number-columns-repeated="2" table:style-name="ce4"/>
          <table:table-cell office:value-type="float" office:value="0" table:formula="of:=0" table:style-name="ce38">
            <text:p>0</text:p>
          </table:table-cell>
          <table:table-cell office:value-type="float" office:value="2" table:formula="of:=2" table:style-name="ce39">
            <text:p>2</text:p>
          </table:table-cell>
          <table:table-cell table:number-columns-repeated="3" table:style-name="ce4"/>
          <table:table-cell table:style-name="ce186"/>
          <table:table-cell office:value-type="string" office:string-value="applicable" table:formula="of:=IF(AND([.Z35]=&quot;N/A&quot;;[.AA35]=&quot;N/A&quot;);&quot;N/A&quot;;IF([.AC35]=&quot;no&quot;;&quot;-&quot;;IF(OR([.Z35]&lt;0.23;[.AA35]&lt;0.23);&quot;applicable&quot;;&quot;not applicable&quot;)))" table:style-name="ce184">
            <text:p>applicable</text:p>
          </table:table-cell>
          <table:table-cell table:style-name="ce185"/>
          <table:table-cell table:style-name="ce185"/>
          <table:table-cell office:value-type="string" office:string-value="-" table:formula="of:=IF([.AC35]=&quot;yes&quot;;IF(OR([.$W$4]+[.$Y$4]&lt;[.W35]+[.X35];[.W35]+[.Y35]&lt;[.$W$4]+[.$X$4]);&quot;not applicable&quot;;&quot;applicable&quot;);IF([.AC35]=&quot;partially&quot;;IF(OR([.$W$4]+[.$Y$4]&lt;[.W35]+[.X35];[.W35]+[.Y35]&lt;[.$W$4]+[.$X$4]);&quot;not applicable&quot;;&quot;applicable&quot;);&quot;-&quot;))" table:style-name="ce165">
            <text:p>-</text:p>
          </table:table-cell>
          <table:table-cell office:value-type="string" office:string-value="N/A" table:formula="of:=IF([.AC35]=&quot;no&quot;;IF(AND([.AC35]=&quot;yes&quot;;[.AD35]=&quot;applicable&quot;;[.AE35]=&quot;applicable&quot;;[.AF35]=&quot;applicable&quot;;[.AG35]=&quot;applicable&quot;);&quot;yes&quot;;&quot;no&quot;);IF([.AC35]=&quot;yes&quot;;IF(AND([.AC35]=&quot;yes&quot;;[.AD35]=&quot;applicable&quot;;[.AE35]=&quot;applicable&quot;;[.AF35]=&quot;applicable&quot;;[.AG35]=&quot;applicable&quot;);&quot;yes&quot;;&quot;no&quot;);IF(OR([.AD35]=&quot;not applicable&quot;;[.AE35]=&quot;not applicable&quot;;[.AF35]=&quot;not applicable&quot;;[.AG35]=&quot;not applicable&quot;);&quot;no&quot;;&quot;N/A&quot;)))" table:style-name="ce163">
            <text:p>N/A</text:p>
          </table:table-cell>
          <table:table-cell office:value-type="string" table:style-name="ce149">
            <text:p>special</text:p>
          </table:table-cell>
          <table:table-cell table:number-columns-repeated="16349" table:style-name="ce4"/>
        </table:table-row>
        <table:table-row table:style-name="ro10" table:visibility="filter">
          <table:table-cell office:value-type="float" office:value="28" table:style-name="ce28">
            <text:p>28</text:p>
          </table:table-cell>
          <table:table-cell table:style-name="ce29"/>
          <table:table-cell office:value-type="float" office:value="409" table:style-name="ce29">
            <text:p>409</text:p>
          </table:table-cell>
          <table:table-cell office:value-type="string" table:style-name="ce31">
            <text:p>455.0.111.000.10</text:p>
          </table:table-cell>
          <table:table-cell office:value-type="float" office:value="920" table:style-name="ce29">
            <text:p>920</text:p>
          </table:table-cell>
          <table:table-cell office:value-type="float" office:value="830" table:style-name="ce29">
            <text:p>830</text:p>
          </table:table-cell>
          <table:table-cell office:value-type="float" office:value="790" table:style-name="ce29">
            <text:p>790</text:p>
          </table:table-cell>
          <table:table-cell office:value-type="string" table:style-name="ce32">
            <text:p>285 / 250</text:p>
          </table:table-cell>
          <table:table-cell office:value-type="float" office:value="185" table:style-name="ce29">
            <text:p>185</text:p>
          </table:table-cell>
          <table:table-cell office:value-type="float" office:value="190" table:style-name="ce29">
            <text:p>190</text:p>
          </table:table-cell>
          <table:table-cell office:value-type="string" table:style-name="ce32">
            <text:p>R7</text:p>
          </table:table-cell>
          <table:table-cell office:value-type="float" office:value="351" table:style-name="ce29">
            <text:p>351</text:p>
          </table:table-cell>
          <table:table-cell table:style-name="ce33"/>
          <table:table-cell table:style-name="ce34"/>
          <table:table-cell office:value-type="float" office:value="920" table:formula="of:=[.E36]" table:style-name="ce35">
            <text:p>920</text:p>
          </table:table-cell>
          <table:table-cell office:value-type="float" office:value="830" table:formula="of:=[.F36]" table:style-name="ce35">
            <text:p>830</text:p>
          </table:table-cell>
          <table:table-cell office:value-type="float" office:value="790" table:formula="of:=IF([.G36]=&quot;&quot;;&quot;N/A&quot;;[.G36])" table:style-name="ce35">
            <text:p>790</text:p>
          </table:table-cell>
          <table:table-cell office:value-type="float" office:value="790" table:style-name="ce35">
            <text:p>790</text:p>
          </table:table-cell>
          <table:table-cell office:value-type="float" office:value="846" table:formula="of:=[.P36]+16" table:style-name="ce35">
            <text:p>846</text:p>
          </table:table-cell>
          <table:table-cell office:value-type="float" office:value="20" table:formula="of:=IF([.Q36]=&quot;N/A&quot;;&quot;N/A&quot;;0.5*([.P36]-[.Q36]))" table:style-name="ce191">
            <text:p>20</text:p>
          </table:table-cell>
          <table:table-cell office:value-type="float" office:value="28" table:formula="of:=IF([.Q36]=&quot;N/A&quot;;&quot;N/A&quot;;0.5*([.S36]-[.Q36]))" table:style-name="ce196">
            <text:p>28</text:p>
          </table:table-cell>
          <table:table-cell office:value-type="float" office:value="20" table:style-name="ce46">
            <text:p>20,0</text:p>
          </table:table-cell>
          <table:table-cell office:value-type="float" office:value="19" table:style-name="ce34">
            <text:p>19</text:p>
          </table:table-cell>
          <table:table-cell office:value-type="float" office:value="0" table:formula="of:=0" table:style-name="ce38">
            <text:p>0</text:p>
          </table:table-cell>
          <table:table-cell office:value-type="float" office:value="2" table:formula="of:=2" table:style-name="ce39">
            <text:p>2</text:p>
          </table:table-cell>
          <table:table-cell office:value-type="float" office:value="0.27000000000000024" table:formula="of:=IF([.R36]=&quot;N/A&quot;;&quot;N/A&quot;;(0.5*[.P36]/100-0.5*AVERAGE([.Q36:.R36])/100)*1.35)" table:style-name="ce47">
            <text:p>0,27</text:p>
          </table:table-cell>
          <table:table-cell office:value-type="float" office:value="0.27000000000000024" table:formula="of:=IF([.Q36]=&quot;N/A&quot;;&quot;N/A&quot;;(0.5*[.P36]/100-0.5*[.Q36]/100)*1.35)" table:style-name="ce41">
            <text:p>0,27</text:p>
          </table:table-cell>
          <table:table-cell table:style-name="ce41"/>
          <table:table-cell office:value-type="string" table:style-name="ce187">
            <text:p>no</text:p>
          </table:table-cell>
          <table:table-cell office:value-type="string" office:string-value="-" table:formula="of:=IF(AND([.Z36]=&quot;N/A&quot;;[.AA36]=&quot;N/A&quot;);&quot;N/A&quot;;IF([.AC36]=&quot;no&quot;;&quot;-&quot;;IF(OR([.Z36]&lt;0.23;[.AA36]&lt;0.23);&quot;applicable&quot;;&quot;not applicable&quot;)))" table:style-name="ce184">
            <text:p>-</text:p>
          </table:table-cell>
          <table:table-cell table:style-name="ce185"/>
          <table:table-cell table:style-name="ce185"/>
          <table:table-cell office:value-type="string" office:string-value="-" table:formula="of:=IF([.AC36]=&quot;yes&quot;;IF(OR([.$W$4]+[.$Y$4]&lt;[.W36]+[.X36];[.W36]+[.Y36]&lt;[.$W$4]+[.$X$4]);&quot;not applicable&quot;;&quot;applicable&quot;);IF([.AC36]=&quot;partially&quot;;IF(OR([.$W$4]+[.$Y$4]&lt;[.W36]+[.X36];[.W36]+[.Y36]&lt;[.$W$4]+[.$X$4]);&quot;not applicable&quot;;&quot;applicable&quot;);&quot;-&quot;))" table:style-name="ce165">
            <text:p>-</text:p>
          </table:table-cell>
          <table:table-cell office:value-type="string" office:string-value="no" table:formula="of:=IF([.AC36]=&quot;no&quot;;IF(AND([.AC36]=&quot;yes&quot;;[.AD36]=&quot;applicable&quot;;[.AE36]=&quot;applicable&quot;;[.AF36]=&quot;applicable&quot;;[.AG36]=&quot;applicable&quot;);&quot;yes&quot;;&quot;no&quot;);IF([.AC36]=&quot;yes&quot;;IF(AND([.AC36]=&quot;yes&quot;;[.AD36]=&quot;applicable&quot;;[.AE36]=&quot;applicable&quot;;[.AF36]=&quot;applicable&quot;;[.AG36]=&quot;applicable&quot;);&quot;yes&quot;;&quot;no&quot;);IF(OR([.AD36]=&quot;not applicable&quot;;[.AE36]=&quot;not applicable&quot;;[.AF36]=&quot;not applicable&quot;;[.AG36]=&quot;not applicable&quot;);&quot;no&quot;;&quot;N/A&quot;)))" table:style-name="ce163">
            <text:p>no</text:p>
          </table:table-cell>
          <table:table-cell office:value-type="string" table:style-name="ce148">
            <text:p>no</text:p>
          </table:table-cell>
          <table:table-cell office:value-type="string" table:style-name="ce43">
            <text:p><text:s/>-<text:s/></text:p>
          </table:table-cell>
          <table:table-cell table:style-name="ce45"/>
          <table:table-cell table:number-columns-repeated="16347"/>
        </table:table-row>
        <table:table-row table:style-name="ro4">
          <table:table-cell office:value-type="float" office:value="29" table:style-name="ce28">
            <text:p>29</text:p>
          </table:table-cell>
          <table:table-cell table:style-name="ce29"/>
          <table:table-cell office:value-type="float" office:value="428" table:style-name="ce29">
            <text:p>428</text:p>
          </table:table-cell>
          <table:table-cell office:value-type="string" table:style-name="ce31">
            <text:p>455.0.217.000.07</text:p>
          </table:table-cell>
          <table:table-cell office:value-type="float" office:value="920" table:style-name="ce29">
            <text:p>920</text:p>
          </table:table-cell>
          <table:table-cell office:value-type="float" office:value="854" table:style-name="ce29">
            <text:p>854</text:p>
          </table:table-cell>
          <table:table-cell office:value-type="float" office:value="820" table:style-name="ce29">
            <text:p>820</text:p>
          </table:table-cell>
          <table:table-cell office:value-type="string" table:style-name="ce32">
            <text:p>270 / 260</text:p>
          </table:table-cell>
          <table:table-cell office:value-type="float" office:value="200" table:style-name="ce29">
            <text:p>200</text:p>
          </table:table-cell>
          <table:table-cell office:value-type="float" office:value="185" table:style-name="ce29">
            <text:p>185</text:p>
          </table:table-cell>
          <table:table-cell office:value-type="string" table:style-name="ce32">
            <text:p>R7</text:p>
          </table:table-cell>
          <table:table-cell office:value-type="float" office:value="366" table:style-name="ce29">
            <text:p>366</text:p>
          </table:table-cell>
          <table:table-cell table:style-name="ce33"/>
          <table:table-cell table:style-name="ce34"/>
          <table:table-cell office:value-type="float" office:value="920" table:formula="of:=[.E37]" table:style-name="ce35">
            <text:p>920</text:p>
          </table:table-cell>
          <table:table-cell office:value-type="float" office:value="854" table:formula="of:=[.F37]" table:style-name="ce35">
            <text:p>854</text:p>
          </table:table-cell>
          <table:table-cell office:value-type="float" office:value="820" table:formula="of:=IF([.G37]=&quot;&quot;;&quot;N/A&quot;;[.G37])" table:style-name="ce35">
            <text:p>820</text:p>
          </table:table-cell>
          <table:table-cell office:value-type="string" table:style-name="ce34">
            <text:p>N/A</text:p>
          </table:table-cell>
          <table:table-cell office:value-type="float" office:value="870" table:formula="of:=[.P37]+16" table:style-name="ce35">
            <text:p>870</text:p>
          </table:table-cell>
          <table:table-cell office:value-type="float" office:value="17" table:formula="of:=IF([.Q37]=&quot;N/A&quot;;&quot;N/A&quot;;0.5*([.P37]-[.Q37]))" table:style-name="ce191">
            <text:p>17</text:p>
          </table:table-cell>
          <table:table-cell office:value-type="float" office:value="25" table:formula="of:=IF([.Q37]=&quot;N/A&quot;;&quot;N/A&quot;;0.5*([.S37]-[.Q37]))" table:style-name="ce196">
            <text:p>25</text:p>
          </table:table-cell>
          <table:table-cell office:value-type="float" office:value="22.5" table:style-name="ce36">
            <text:p>22,5</text:p>
          </table:table-cell>
          <table:table-cell office:value-type="float" office:value="22" table:style-name="ce37">
            <text:p>22</text:p>
          </table:table-cell>
          <table:table-cell office:value-type="float" office:value="0" table:formula="of:=0" table:style-name="ce38">
            <text:p>0</text:p>
          </table:table-cell>
          <table:table-cell office:value-type="float" office:value="2" table:formula="of:=2" table:style-name="ce39">
            <text:p>2</text:p>
          </table:table-cell>
          <table:table-cell office:value-type="string" office:string-value="N/A" table:formula="of:=IF([.R37]=&quot;N/A&quot;;&quot;N/A&quot;;(0.5*[.P37]/100-0.5*AVERAGE([.Q37:.R37])/100)*1.35)" table:style-name="ce40">
            <text:p>N/A</text:p>
          </table:table-cell>
          <table:table-cell office:value-type="float" office:value="0.22949999999999993" table:formula="of:=IF([.Q37]=&quot;N/A&quot;;&quot;N/A&quot;;(0.5*[.P37]/100-0.5*[.Q37]/100)*1.35)" table:style-name="ce41">
            <text:p>0,23</text:p>
          </table:table-cell>
          <table:table-cell office:value-type="string" table:style-name="ce42">
            <text:p>N/A</text:p>
          </table:table-cell>
          <table:table-cell office:value-type="string" table:style-name="ce187">
            <text:p>no</text:p>
          </table:table-cell>
          <table:table-cell office:value-type="string" office:string-value="-" table:formula="of:=IF(AND([.Z37]=&quot;N/A&quot;;[.AA37]=&quot;N/A&quot;);&quot;N/A&quot;;IF([.AC37]=&quot;no&quot;;&quot;-&quot;;IF(OR([.Z37]&lt;0.23;[.AA37]&lt;0.23);&quot;applicable&quot;;&quot;not applicable&quot;)))" table:style-name="ce169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office:string-value="-" table:formula="of:=IF([.AC37]=&quot;yes&quot;;IF(OR([.$W$4]+[.$Y$4]&lt;[.W37]+[.X37];[.W37]+[.Y37]&lt;[.$W$4]+[.$X$4]);&quot;not applicable&quot;;&quot;applicable&quot;);IF([.AC37]=&quot;partially&quot;;IF(OR([.$W$4]+[.$Y$4]&lt;[.W37]+[.X37];[.W37]+[.Y37]&lt;[.$W$4]+[.$X$4]);&quot;not applicable&quot;;&quot;applicable&quot;);&quot;-&quot;))" table:style-name="ce171">
            <text:p>-</text:p>
          </table:table-cell>
          <table:table-cell office:value-type="string" office:string-value="no" table:formula="of:=IF([.AC37]=&quot;no&quot;;IF(AND([.AC37]=&quot;yes&quot;;[.AD37]=&quot;applicable&quot;;[.AE37]=&quot;applicable&quot;;[.AF37]=&quot;applicable&quot;;[.AG37]=&quot;applicable&quot;);&quot;yes&quot;;&quot;no&quot;);IF([.AC37]=&quot;yes&quot;;IF(AND([.AC37]=&quot;yes&quot;;[.AD37]=&quot;applicable&quot;;[.AE37]=&quot;applicable&quot;;[.AF37]=&quot;applicable&quot;;[.AG37]=&quot;applicable&quot;);&quot;yes&quot;;&quot;no&quot;);IF(OR([.AD37]=&quot;not applicable&quot;;[.AE37]=&quot;not applicable&quot;;[.AF37]=&quot;not applicable&quot;;[.AG37]=&quot;not applicable&quot;);&quot;no&quot;;&quot;N/A&quot;)))" table:style-name="ce163">
            <text:p>no</text:p>
          </table:table-cell>
          <table:table-cell office:value-type="string" table:style-name="ce147">
            <text:p>no</text:p>
          </table:table-cell>
          <table:table-cell office:value-type="string" table:style-name="ce43">
            <text:p><text:s/>-<text:s/></text:p>
          </table:table-cell>
          <table:table-cell table:style-name="ce45"/>
          <table:table-cell table:number-columns-repeated="16347"/>
        </table:table-row>
        <table:table-row table:style-name="ro8">
          <table:table-cell office:value-type="float" office:value="30" table:style-name="ce28">
            <text:p>30</text:p>
          </table:table-cell>
          <table:table-cell table:style-name="ce29"/>
          <table:table-cell office:value-type="string" table:style-name="ce32">
            <text:p>● 706</text:p>
          </table:table-cell>
          <table:table-cell office:value-type="string" table:style-name="ce31">
            <text:p>X.03.00706</text:p>
          </table:table-cell>
          <table:table-cell office:value-type="float" office:value="920" table:style-name="ce29">
            <text:p>920</text:p>
          </table:table-cell>
          <table:table-cell office:value-type="float" office:value="840" table:style-name="ce29">
            <text:p>840</text:p>
          </table:table-cell>
          <table:table-cell office:value-type="float" office:value="800" table:style-name="ce29">
            <text:p>800</text:p>
          </table:table-cell>
          <table:table-cell office:value-type="float" office:value="270" table:style-name="ce29">
            <text:p>270</text:p>
          </table:table-cell>
          <table:table-cell office:value-type="float" office:value="205" table:style-name="ce29">
            <text:p>205</text:p>
          </table:table-cell>
          <table:table-cell office:value-type="float" office:value="185" table:style-name="ce29">
            <text:p>185</text:p>
          </table:table-cell>
          <table:table-cell office:value-type="string" table:style-name="ce32">
            <text:p>ER7</text:p>
          </table:table-cell>
          <table:table-cell office:value-type="float" office:value="340" table:style-name="ce29">
            <text:p>340</text:p>
          </table:table-cell>
          <table:table-cell table:style-name="ce33"/>
          <table:table-cell office:value-type="string" table:style-name="ce34">
            <text:p>x</text:p>
          </table:table-cell>
          <table:table-cell office:value-type="float" office:value="920" table:formula="of:=[.E38]" table:style-name="ce35">
            <text:p>920</text:p>
          </table:table-cell>
          <table:table-cell office:value-type="float" office:value="840" table:formula="of:=[.F38]" table:style-name="ce35">
            <text:p>840</text:p>
          </table:table-cell>
          <table:table-cell office:value-type="float" office:value="800" table:formula="of:=IF([.G38]=&quot;&quot;;&quot;N/A&quot;;[.G38])" table:style-name="ce35">
            <text:p>800</text:p>
          </table:table-cell>
          <table:table-cell office:value-type="float" office:value="800" table:style-name="ce34">
            <text:p>800</text:p>
          </table:table-cell>
          <table:table-cell office:value-type="float" office:value="856" table:formula="of:=[.P38]+16" table:style-name="ce35">
            <text:p>856</text:p>
          </table:table-cell>
          <table:table-cell office:value-type="float" office:value="20" table:formula="of:=IF([.Q38]=&quot;N/A&quot;;&quot;N/A&quot;;0.5*([.P38]-[.Q38]))" table:style-name="ce191">
            <text:p>20</text:p>
          </table:table-cell>
          <table:table-cell office:value-type="float" office:value="28" table:formula="of:=IF([.Q38]=&quot;N/A&quot;;&quot;N/A&quot;;0.5*([.S38]-[.Q38]))" table:style-name="ce196">
            <text:p>28</text:p>
          </table:table-cell>
          <table:table-cell office:value-type="float" office:value="25" table:style-name="ce36">
            <text:p>25,0</text:p>
          </table:table-cell>
          <table:table-cell office:value-type="float" office:value="17" table:style-name="ce37">
            <text:p>17</text:p>
          </table:table-cell>
          <table:table-cell office:value-type="float" office:value="0" table:formula="of:=0" table:style-name="ce38">
            <text:p>0</text:p>
          </table:table-cell>
          <table:table-cell office:value-type="float" office:value="2" table:formula="of:=2" table:style-name="ce39">
            <text:p>2</text:p>
          </table:table-cell>
          <table:table-cell office:value-type="float" office:value="0.27000000000000024" table:formula="of:=IF([.R38]=&quot;N/A&quot;;&quot;N/A&quot;;(0.5*[.P38]/100-0.5*AVERAGE([.Q38:.R38])/100)*1.35)" table:style-name="ce40">
            <text:p>0,27</text:p>
          </table:table-cell>
          <table:table-cell office:value-type="float" office:value="0.27000000000000024" table:formula="of:=IF([.Q38]=&quot;N/A&quot;;&quot;N/A&quot;;(0.5*[.P38]/100-0.5*[.Q38]/100)*1.35)" table:style-name="ce41">
            <text:p>0,27</text:p>
          </table:table-cell>
          <table:table-cell table:style-name="ce42"/>
          <table:table-cell office:value-type="string" table:style-name="ce187">
            <text:p>partially</text:p>
          </table:table-cell>
          <table:table-cell office:value-type="string" office:string-value="not applicable" table:formula="of:=IF(AND([.Z38]=&quot;N/A&quot;;[.AA38]=&quot;N/A&quot;);&quot;N/A&quot;;IF([.AC38]=&quot;no&quot;;&quot;-&quot;;IF(OR([.Z38]&lt;0.23;[.AA38]&lt;0.23);&quot;applicable&quot;;&quot;not applicable&quot;)))" table:style-name="ce184">
            <text:p>not applicable</text:p>
          </table:table-cell>
          <table:table-cell office:value-type="string" table:style-name="ce185">
            <text:p>not applicable</text:p>
          </table:table-cell>
          <table:table-cell office:value-type="string" table:style-name="ce185">
            <text:p>not applicable</text:p>
          </table:table-cell>
          <table:table-cell office:value-type="string" office:string-value="not applicable" table:formula="of:=IF([.AC38]=&quot;yes&quot;;IF(OR([.$W$4]+[.$Y$4]&lt;[.W38]+[.X38];[.W38]+[.Y38]&lt;[.$W$4]+[.$X$4]);&quot;not applicable&quot;;&quot;applicable&quot;);IF([.AC38]=&quot;partially&quot;;IF(OR([.$W$4]+[.$Y$4]&lt;[.W38]+[.X38];[.W38]+[.Y38]&lt;[.$W$4]+[.$X$4]);&quot;not applicable&quot;;&quot;applicable&quot;);&quot;-&quot;))" table:style-name="ce165">
            <text:p>not applicable</text:p>
          </table:table-cell>
          <table:table-cell office:value-type="string" office:string-value="no" table:formula="of:=IF([.AC38]=&quot;no&quot;;IF(AND([.AC38]=&quot;yes&quot;;[.AD38]=&quot;applicable&quot;;[.AE38]=&quot;applicable&quot;;[.AF38]=&quot;applicable&quot;;[.AG38]=&quot;applicable&quot;);&quot;yes&quot;;&quot;no&quot;);IF([.AC38]=&quot;yes&quot;;IF(AND([.AC38]=&quot;yes&quot;;[.AD38]=&quot;applicable&quot;;[.AE38]=&quot;applicable&quot;;[.AF38]=&quot;applicable&quot;;[.AG38]=&quot;applicable&quot;);&quot;yes&quot;;&quot;no&quot;);IF(OR([.AD38]=&quot;not applicable&quot;;[.AE38]=&quot;not applicable&quot;;[.AF38]=&quot;not applicable&quot;;[.AG38]=&quot;not applicable&quot;);&quot;no&quot;;&quot;N/A&quot;)))" table:style-name="ce163">
            <text:p>no</text:p>
          </table:table-cell>
          <table:table-cell office:value-type="string" table:style-name="ce147">
            <text:p>no</text:p>
          </table:table-cell>
          <table:table-cell office:value-type="string" table:style-name="ce43">
            <text:p>yes</text:p>
          </table:table-cell>
          <table:table-cell table:style-name="ce45"/>
          <table:table-cell table:number-columns-repeated="16347"/>
        </table:table-row>
        <table:table-row table:style-name="ro10" table:visibility="filter">
          <table:table-cell office:value-type="float" office:value="31" table:style-name="ce28">
            <text:p>31</text:p>
          </table:table-cell>
          <table:table-cell table:style-name="ce29"/>
          <table:table-cell office:value-type="string" table:style-name="ce32">
            <text:p>● 807</text:p>
          </table:table-cell>
          <table:table-cell office:value-type="string" table:style-name="ce31">
            <text:p>455.0.212.000.36</text:p>
          </table:table-cell>
          <table:table-cell office:value-type="float" office:value="920" table:style-name="ce29">
            <text:p>920</text:p>
          </table:table-cell>
          <table:table-cell office:value-type="float" office:value="840" table:style-name="ce29">
            <text:p>840</text:p>
          </table:table-cell>
          <table:table-cell office:value-type="float" office:value="790" table:style-name="ce29">
            <text:p>790</text:p>
          </table:table-cell>
          <table:table-cell office:value-type="string" table:style-name="ce32">
            <text:p>250 / 285</text:p>
          </table:table-cell>
          <table:table-cell office:value-type="float" office:value="185" table:style-name="ce29">
            <text:p>185</text:p>
          </table:table-cell>
          <table:table-cell office:value-type="float" office:value="190" table:style-name="ce29">
            <text:p>190</text:p>
          </table:table-cell>
          <table:table-cell office:value-type="string" table:style-name="ce32">
            <text:p>ER7</text:p>
          </table:table-cell>
          <table:table-cell office:value-type="float" office:value="373" table:style-name="ce29">
            <text:p>373</text:p>
          </table:table-cell>
          <table:table-cell table:style-name="ce33"/>
          <table:table-cell office:value-type="string" table:style-name="ce34">
            <text:p>x</text:p>
          </table:table-cell>
          <table:table-cell office:value-type="float" office:value="920" table:formula="of:=[.E39]" table:style-name="ce35">
            <text:p>920</text:p>
          </table:table-cell>
          <table:table-cell office:value-type="float" office:value="830" table:style-name="ce35">
            <text:p>830</text:p>
          </table:table-cell>
          <table:table-cell office:value-type="float" office:value="790" table:formula="of:=IF([.G39]=&quot;&quot;;&quot;N/A&quot;;[.G39])" table:style-name="ce35">
            <text:p>790</text:p>
          </table:table-cell>
          <table:table-cell office:value-type="float" office:value="790" table:style-name="ce34">
            <text:p>790</text:p>
          </table:table-cell>
          <table:table-cell office:value-type="float" office:value="846" table:formula="of:=[.P39]+16" table:style-name="ce35">
            <text:p>846</text:p>
          </table:table-cell>
          <table:table-cell office:value-type="float" office:value="20" table:formula="of:=IF([.Q39]=&quot;N/A&quot;;&quot;N/A&quot;;0.5*([.P39]-[.Q39]))" table:style-name="ce191">
            <text:p>20</text:p>
          </table:table-cell>
          <table:table-cell office:value-type="float" office:value="28" table:formula="of:=IF([.Q39]=&quot;N/A&quot;;&quot;N/A&quot;;0.5*([.S39]-[.Q39]))" table:style-name="ce196">
            <text:p>28</text:p>
          </table:table-cell>
          <table:table-cell office:value-type="float" office:value="20" table:style-name="ce46">
            <text:p>20,0</text:p>
          </table:table-cell>
          <table:table-cell office:value-type="float" office:value="20" table:style-name="ce34">
            <text:p>20</text:p>
          </table:table-cell>
          <table:table-cell office:value-type="float" office:value="0" table:formula="of:=0" table:style-name="ce38">
            <text:p>0</text:p>
          </table:table-cell>
          <table:table-cell office:value-type="float" office:value="2" table:formula="of:=2" table:style-name="ce39">
            <text:p>2</text:p>
          </table:table-cell>
          <table:table-cell office:value-type="float" office:value="0.27000000000000024" table:formula="of:=IF([.R39]=&quot;N/A&quot;;&quot;N/A&quot;;(0.5*[.P39]/100-0.5*AVERAGE([.Q39:.R39])/100)*1.35)" table:style-name="ce47">
            <text:p>0,27</text:p>
          </table:table-cell>
          <table:table-cell office:value-type="float" office:value="0.27000000000000024" table:formula="of:=IF([.Q39]=&quot;N/A&quot;;&quot;N/A&quot;;(0.5*[.P39]/100-0.5*[.Q39]/100)*1.35)" table:style-name="ce41">
            <text:p>0,27</text:p>
          </table:table-cell>
          <table:table-cell table:style-name="ce41"/>
          <table:table-cell office:value-type="string" table:style-name="ce187">
            <text:p>no</text:p>
          </table:table-cell>
          <table:table-cell office:value-type="string" office:string-value="-" table:formula="of:=IF(AND([.Z39]=&quot;N/A&quot;;[.AA39]=&quot;N/A&quot;);&quot;N/A&quot;;IF([.AC39]=&quot;no&quot;;&quot;-&quot;;IF(OR([.Z39]&lt;0.23;[.AA39]&lt;0.23);&quot;applicable&quot;;&quot;not applicable&quot;)))" table:style-name="ce184">
            <text:p>-</text:p>
          </table:table-cell>
          <table:table-cell table:style-name="ce185"/>
          <table:table-cell table:style-name="ce185"/>
          <table:table-cell office:value-type="string" office:string-value="-" table:formula="of:=IF([.AC39]=&quot;yes&quot;;IF(OR([.$W$4]+[.$Y$4]&lt;[.W39]+[.X39];[.W39]+[.Y39]&lt;[.$W$4]+[.$X$4]);&quot;not applicable&quot;;&quot;applicable&quot;);IF([.AC39]=&quot;partially&quot;;IF(OR([.$W$4]+[.$Y$4]&lt;[.W39]+[.X39];[.W39]+[.Y39]&lt;[.$W$4]+[.$X$4]);&quot;not applicable&quot;;&quot;applicable&quot;);&quot;-&quot;))" table:style-name="ce165">
            <text:p>-</text:p>
          </table:table-cell>
          <table:table-cell office:value-type="string" office:string-value="no" table:formula="of:=IF([.AC39]=&quot;no&quot;;IF(AND([.AC39]=&quot;yes&quot;;[.AD39]=&quot;applicable&quot;;[.AE39]=&quot;applicable&quot;;[.AF39]=&quot;applicable&quot;;[.AG39]=&quot;applicable&quot;);&quot;yes&quot;;&quot;no&quot;);IF([.AC39]=&quot;yes&quot;;IF(AND([.AC39]=&quot;yes&quot;;[.AD39]=&quot;applicable&quot;;[.AE39]=&quot;applicable&quot;;[.AF39]=&quot;applicable&quot;;[.AG39]=&quot;applicable&quot;);&quot;yes&quot;;&quot;no&quot;);IF(OR([.AD39]=&quot;not applicable&quot;;[.AE39]=&quot;not applicable&quot;;[.AF39]=&quot;not applicable&quot;;[.AG39]=&quot;not applicable&quot;);&quot;no&quot;;&quot;N/A&quot;)))" table:style-name="ce163">
            <text:p>no</text:p>
          </table:table-cell>
          <table:table-cell office:value-type="string" table:style-name="ce148">
            <text:p>no</text:p>
          </table:table-cell>
          <table:table-cell office:value-type="string" table:style-name="ce43">
            <text:p><text:s/>-<text:s/></text:p>
          </table:table-cell>
          <table:table-cell office:value-type="string" table:style-name="ce45">
            <text:p>lower axleload</text:p>
          </table:table-cell>
          <table:table-cell table:number-columns-repeated="16347"/>
        </table:table-row>
        <table:table-row table:style-name="ro8">
          <table:table-cell office:value-type="float" office:value="32" table:style-name="ce28">
            <text:p>32</text:p>
          </table:table-cell>
          <table:table-cell table:style-name="ce29"/>
          <table:table-cell office:value-type="string" table:style-name="ce32">
            <text:p>● ESFA</text:p>
          </table:table-cell>
          <table:table-cell office:value-type="string" table:style-name="ce31">
            <text:p>455.0.215.000.41</text:p>
          </table:table-cell>
          <table:table-cell office:value-type="float" office:value="920" table:style-name="ce29">
            <text:p>920</text:p>
          </table:table-cell>
          <table:table-cell office:value-type="float" office:value="840" table:style-name="ce29">
            <text:p>840</text:p>
          </table:table-cell>
          <table:table-cell office:value-type="float" office:value="800" table:style-name="ce29">
            <text:p>800</text:p>
          </table:table-cell>
          <table:table-cell office:value-type="float" office:value="260" table:style-name="ce29">
            <text:p>260</text:p>
          </table:table-cell>
          <table:table-cell office:value-type="float" office:value="215" table:style-name="ce29">
            <text:p>215</text:p>
          </table:table-cell>
          <table:table-cell office:value-type="float" office:value="188" table:style-name="ce29">
            <text:p>188</text:p>
          </table:table-cell>
          <table:table-cell office:value-type="string" table:style-name="ce32">
            <text:p>ER7</text:p>
          </table:table-cell>
          <table:table-cell office:value-type="float" office:value="323" table:style-name="ce29">
            <text:p>323</text:p>
          </table:table-cell>
          <table:table-cell table:style-name="ce33"/>
          <table:table-cell office:value-type="string" table:style-name="ce34">
            <text:p>x</text:p>
          </table:table-cell>
          <table:table-cell office:value-type="float" office:value="920" table:formula="of:=[.E40]" table:style-name="ce35">
            <text:p>920</text:p>
          </table:table-cell>
          <table:table-cell office:value-type="float" office:value="840" table:formula="of:=[.F40]" table:style-name="ce35">
            <text:p>840</text:p>
          </table:table-cell>
          <table:table-cell office:value-type="float" office:value="800" table:formula="of:=IF([.G40]=&quot;&quot;;&quot;N/A&quot;;[.G40])" table:style-name="ce35">
            <text:p>800</text:p>
          </table:table-cell>
          <table:table-cell office:value-type="float" office:value="800" table:style-name="ce34">
            <text:p>800</text:p>
          </table:table-cell>
          <table:table-cell office:value-type="float" office:value="856" table:formula="of:=[.P40]+16" table:style-name="ce35">
            <text:p>856</text:p>
          </table:table-cell>
          <table:table-cell office:value-type="float" office:value="20" table:formula="of:=IF([.Q40]=&quot;N/A&quot;;&quot;N/A&quot;;0.5*([.P40]-[.Q40]))" table:style-name="ce191">
            <text:p>20</text:p>
          </table:table-cell>
          <table:table-cell office:value-type="float" office:value="28" table:formula="of:=IF([.Q40]=&quot;N/A&quot;;&quot;N/A&quot;;0.5*([.S40]-[.Q40]))" table:style-name="ce196">
            <text:p>28</text:p>
          </table:table-cell>
          <table:table-cell office:value-type="float" office:value="25" table:style-name="ce36">
            <text:p>25,0</text:p>
          </table:table-cell>
          <table:table-cell office:value-type="float" office:value="20" table:style-name="ce37">
            <text:p>20</text:p>
          </table:table-cell>
          <table:table-cell office:value-type="float" office:value="0" table:formula="of:=0" table:style-name="ce38">
            <text:p>0</text:p>
          </table:table-cell>
          <table:table-cell office:value-type="float" office:value="2" table:formula="of:=2" table:style-name="ce39">
            <text:p>2</text:p>
          </table:table-cell>
          <table:table-cell office:value-type="float" office:value="0.27000000000000024" table:formula="of:=IF([.R40]=&quot;N/A&quot;;&quot;N/A&quot;;(0.5*[.P40]/100-0.5*AVERAGE([.Q40:.R40])/100)*1.35)" table:style-name="ce40">
            <text:p>0,27</text:p>
          </table:table-cell>
          <table:table-cell office:value-type="float" office:value="0.27000000000000024" table:formula="of:=IF([.Q40]=&quot;N/A&quot;;&quot;N/A&quot;;(0.5*[.P40]/100-0.5*[.Q40]/100)*1.35)" table:style-name="ce41">
            <text:p>0,27</text:p>
          </table:table-cell>
          <table:table-cell office:value-type="string" table:style-name="ce42">
            <text:p>YES (BTG)</text:p>
          </table:table-cell>
          <table:table-cell office:value-type="string" table:style-name="ce187">
            <text:p>partially</text:p>
          </table:table-cell>
          <table:table-cell office:value-type="string" office:string-value="not applicable" table:formula="of:=IF(AND([.Z40]=&quot;N/A&quot;;[.AA40]=&quot;N/A&quot;);&quot;N/A&quot;;IF([.AC40]=&quot;no&quot;;&quot;-&quot;;IF(OR([.Z40]&lt;0.23;[.AA40]&lt;0.23);&quot;applicable&quot;;&quot;not applicable&quot;)))" table:style-name="ce184">
            <text:p>not applicable</text:p>
          </table:table-cell>
          <table:table-cell office:value-type="string" table:style-name="ce185">
            <text:p>applicable</text:p>
          </table:table-cell>
          <table:table-cell office:value-type="string" table:style-name="ce185">
            <text:p>applicable</text:p>
          </table:table-cell>
          <table:table-cell office:value-type="string" office:string-value="applicable" table:formula="of:=IF([.AC40]=&quot;yes&quot;;IF(OR([.$W$4]+[.$Y$4]&lt;[.W40]+[.X40];[.W40]+[.Y40]&lt;[.$W$4]+[.$X$4]);&quot;not applicable&quot;;&quot;applicable&quot;);IF([.AC40]=&quot;partially&quot;;IF(OR([.$W$4]+[.$Y$4]&lt;[.W40]+[.X40];[.W40]+[.Y40]&lt;[.$W$4]+[.$X$4]);&quot;not applicable&quot;;&quot;applicable&quot;);&quot;-&quot;))" table:style-name="ce165">
            <text:p>applicable</text:p>
          </table:table-cell>
          <table:table-cell office:value-type="string" office:string-value="no" table:formula="of:=IF([.AC40]=&quot;no&quot;;IF(AND([.AC40]=&quot;yes&quot;;[.AD40]=&quot;applicable&quot;;[.AE40]=&quot;applicable&quot;;[.AF40]=&quot;applicable&quot;;[.AG40]=&quot;applicable&quot;);&quot;yes&quot;;&quot;no&quot;);IF([.AC40]=&quot;yes&quot;;IF(AND([.AC40]=&quot;yes&quot;;[.AD40]=&quot;applicable&quot;;[.AE40]=&quot;applicable&quot;;[.AF40]=&quot;applicable&quot;;[.AG40]=&quot;applicable&quot;);&quot;yes&quot;;&quot;no&quot;);IF(OR([.AD40]=&quot;not applicable&quot;;[.AE40]=&quot;not applicable&quot;;[.AF40]=&quot;not applicable&quot;;[.AG40]=&quot;not applicable&quot;);&quot;no&quot;;&quot;N/A&quot;)))" table:style-name="ce163">
            <text:p>no</text:p>
          </table:table-cell>
          <table:table-cell office:value-type="string" table:style-name="ce147">
            <text:p>no</text:p>
          </table:table-cell>
          <table:table-cell office:value-type="string" table:style-name="ce43">
            <text:p>yes</text:p>
          </table:table-cell>
          <table:table-cell office:value-type="string" table:style-name="ce45">
            <text:p>same like <text:s/>ZDB 34</text:p>
          </table:table-cell>
          <table:table-cell table:number-columns-repeated="16347"/>
        </table:table-row>
        <table:table-row table:style-name="ro8" table:visibility="filter">
          <table:table-cell office:value-type="float" office:value="33" table:style-name="ce28">
            <text:p>33</text:p>
          </table:table-cell>
          <table:table-cell table:style-name="ce28"/>
          <table:table-cell office:value-type="string" table:style-name="ce32">
            <text:p>● GA88</text:p>
          </table:table-cell>
          <table:table-cell office:value-type="string" table:style-name="ce48">
            <text:p>455.0.225.000.12</text:p>
          </table:table-cell>
          <table:table-cell office:value-type="float" office:value="1000" table:style-name="ce28">
            <text:p>1000</text:p>
          </table:table-cell>
          <table:table-cell office:value-type="float" office:value="920" table:style-name="ce28">
            <text:p>920</text:p>
          </table:table-cell>
          <table:table-cell office:value-type="float" office:value="880" table:style-name="ce28">
            <text:p>880</text:p>
          </table:table-cell>
          <table:table-cell office:value-type="float" office:value="270" table:style-name="ce28">
            <text:p>270</text:p>
          </table:table-cell>
          <table:table-cell office:value-type="float" office:value="205" table:style-name="ce28">
            <text:p>205</text:p>
          </table:table-cell>
          <table:table-cell office:value-type="float" office:value="190" table:style-name="ce28">
            <text:p>190</text:p>
          </table:table-cell>
          <table:table-cell office:value-type="string" table:style-name="ce49">
            <text:p>ER7</text:p>
          </table:table-cell>
          <table:table-cell office:value-type="float" office:value="403" table:style-name="ce28">
            <text:p>403</text:p>
          </table:table-cell>
          <table:table-cell table:style-name="ce33"/>
          <table:table-cell office:value-type="string" table:style-name="ce34">
            <text:p>x</text:p>
          </table:table-cell>
          <table:table-cell office:value-type="float" office:value="1000" table:formula="of:=[.E41]" table:style-name="ce35">
            <text:p>1000</text:p>
          </table:table-cell>
          <table:table-cell office:value-type="float" office:value="920" table:formula="of:=[.F41]" table:style-name="ce35">
            <text:p>920</text:p>
          </table:table-cell>
          <table:table-cell office:value-type="float" office:value="880" table:formula="of:=IF([.G41]=&quot;&quot;;&quot;N/A&quot;;[.G41])" table:style-name="ce35">
            <text:p>880</text:p>
          </table:table-cell>
          <table:table-cell table:style-name="ce35"/>
          <table:table-cell office:value-type="float" office:value="936" table:formula="of:=[.P41]+16" table:style-name="ce35">
            <text:p>936</text:p>
          </table:table-cell>
          <table:table-cell office:value-type="float" office:value="20" table:formula="of:=IF([.Q41]=&quot;N/A&quot;;&quot;N/A&quot;;0.5*([.P41]-[.Q41]))" table:style-name="ce191">
            <text:p>20</text:p>
          </table:table-cell>
          <table:table-cell office:value-type="float" office:value="28" table:formula="of:=IF([.Q41]=&quot;N/A&quot;;&quot;N/A&quot;;0.5*([.S41]-[.Q41]))" table:style-name="ce196">
            <text:p>28</text:p>
          </table:table-cell>
          <table:table-cell table:number-columns-repeated="2" table:style-name="ce4"/>
          <table:table-cell office:value-type="float" office:value="0" table:formula="of:=0" table:style-name="ce38">
            <text:p>0</text:p>
          </table:table-cell>
          <table:table-cell office:value-type="float" office:value="2" table:formula="of:=2" table:style-name="ce39">
            <text:p>2</text:p>
          </table:table-cell>
          <table:table-cell table:number-columns-repeated="3" table:style-name="ce4"/>
          <table:table-cell table:style-name="ce186"/>
          <table:table-cell office:value-type="string" office:string-value="applicable" table:formula="of:=IF(AND([.Z41]=&quot;N/A&quot;;[.AA41]=&quot;N/A&quot;);&quot;N/A&quot;;IF([.AC41]=&quot;no&quot;;&quot;-&quot;;IF(OR([.Z41]&lt;0.23;[.AA41]&lt;0.23);&quot;applicable&quot;;&quot;not applicable&quot;)))" table:style-name="ce184">
            <text:p>applicable</text:p>
          </table:table-cell>
          <table:table-cell table:style-name="ce185"/>
          <table:table-cell table:style-name="ce185"/>
          <table:table-cell office:value-type="string" office:string-value="-" table:formula="of:=IF([.AC41]=&quot;yes&quot;;IF(OR([.$W$4]+[.$Y$4]&lt;[.W41]+[.X41];[.W41]+[.Y41]&lt;[.$W$4]+[.$X$4]);&quot;not applicable&quot;;&quot;applicable&quot;);IF([.AC41]=&quot;partially&quot;;IF(OR([.$W$4]+[.$Y$4]&lt;[.W41]+[.X41];[.W41]+[.Y41]&lt;[.$W$4]+[.$X$4]);&quot;not applicable&quot;;&quot;applicable&quot;);&quot;-&quot;))" table:style-name="ce165">
            <text:p>-</text:p>
          </table:table-cell>
          <table:table-cell office:value-type="string" office:string-value="N/A" table:formula="of:=IF([.AC41]=&quot;no&quot;;IF(AND([.AC41]=&quot;yes&quot;;[.AD41]=&quot;applicable&quot;;[.AE41]=&quot;applicable&quot;;[.AF41]=&quot;applicable&quot;;[.AG41]=&quot;applicable&quot;);&quot;yes&quot;;&quot;no&quot;);IF([.AC41]=&quot;yes&quot;;IF(AND([.AC41]=&quot;yes&quot;;[.AD41]=&quot;applicable&quot;;[.AE41]=&quot;applicable&quot;;[.AF41]=&quot;applicable&quot;;[.AG41]=&quot;applicable&quot;);&quot;yes&quot;;&quot;no&quot;);IF(OR([.AD41]=&quot;not applicable&quot;;[.AE41]=&quot;not applicable&quot;;[.AF41]=&quot;not applicable&quot;;[.AG41]=&quot;not applicable&quot;);&quot;no&quot;;&quot;N/A&quot;)))" table:style-name="ce163">
            <text:p>N/A</text:p>
          </table:table-cell>
          <table:table-cell office:value-type="string" table:style-name="ce149">
            <text:p>special</text:p>
          </table:table-cell>
          <table:table-cell table:number-columns-repeated="16349" table:style-name="ce4"/>
        </table:table-row>
        <table:table-row table:style-name="ro8">
          <table:table-cell office:value-type="float" office:value="34" table:style-name="ce28">
            <text:p>34</text:p>
          </table:table-cell>
          <table:table-cell table:style-name="ce29"/>
          <table:table-cell office:value-type="string" table:style-name="ce32">
            <text:p>● RI 027</text:p>
          </table:table-cell>
          <table:table-cell office:value-type="string" table:style-name="ce31">
            <text:p>21.738.00</text:p>
          </table:table-cell>
          <table:table-cell office:value-type="float" office:value="920" table:style-name="ce29">
            <text:p>920</text:p>
          </table:table-cell>
          <table:table-cell office:value-type="float" office:value="840" table:style-name="ce29">
            <text:p>840</text:p>
          </table:table-cell>
          <table:table-cell office:value-type="float" office:value="780" table:style-name="ce29">
            <text:p>780</text:p>
          </table:table-cell>
          <table:table-cell office:value-type="float" office:value="270" table:style-name="ce29">
            <text:p>270</text:p>
          </table:table-cell>
          <table:table-cell office:value-type="float" office:value="215" table:style-name="ce29">
            <text:p>215</text:p>
          </table:table-cell>
          <table:table-cell office:value-type="float" office:value="185" table:style-name="ce29">
            <text:p>185</text:p>
          </table:table-cell>
          <table:table-cell office:value-type="string" table:style-name="ce32">
            <text:p>ER7</text:p>
          </table:table-cell>
          <table:table-cell office:value-type="float" office:value="369" table:style-name="ce29">
            <text:p>369</text:p>
          </table:table-cell>
          <table:table-cell table:style-name="ce33"/>
          <table:table-cell office:value-type="string" table:style-name="ce34">
            <text:p>x</text:p>
          </table:table-cell>
          <table:table-cell office:value-type="float" office:value="920" table:formula="of:=[.E42]" table:style-name="ce35">
            <text:p>920</text:p>
          </table:table-cell>
          <table:table-cell office:value-type="float" office:value="840" table:formula="of:=[.F42]" table:style-name="ce35">
            <text:p>840</text:p>
          </table:table-cell>
          <table:table-cell office:value-type="float" office:value="780" table:formula="of:=IF([.G42]=&quot;&quot;;&quot;N/A&quot;;[.G42])" table:style-name="ce35">
            <text:p>780</text:p>
          </table:table-cell>
          <table:table-cell office:value-type="float" office:value="775" table:style-name="ce34">
            <text:p>775</text:p>
          </table:table-cell>
          <table:table-cell office:value-type="float" office:value="856" table:formula="of:=[.P42]+16" table:style-name="ce35">
            <text:p>856</text:p>
          </table:table-cell>
          <table:table-cell office:value-type="float" office:value="30" table:formula="of:=IF([.Q42]=&quot;N/A&quot;;&quot;N/A&quot;;0.5*([.P42]-[.Q42]))" table:style-name="ce191">
            <text:p>30</text:p>
          </table:table-cell>
          <table:table-cell office:value-type="float" office:value="38" table:formula="of:=IF([.Q42]=&quot;N/A&quot;;&quot;N/A&quot;;0.5*([.S42]-[.Q42]))" table:style-name="ce196">
            <text:p>38</text:p>
          </table:table-cell>
          <table:table-cell office:value-type="float" office:value="25" table:style-name="ce36">
            <text:p>25,0</text:p>
          </table:table-cell>
          <table:table-cell office:value-type="float" office:value="25" table:style-name="ce37">
            <text:p>25</text:p>
          </table:table-cell>
          <table:table-cell office:value-type="float" office:value="0" table:formula="of:=0" table:style-name="ce38">
            <text:p>0</text:p>
          </table:table-cell>
          <table:table-cell office:value-type="float" office:value="2" table:formula="of:=2" table:style-name="ce39">
            <text:p>2</text:p>
          </table:table-cell>
          <table:table-cell office:value-type="float" office:value="0.421875" table:formula="of:=IF([.R42]=&quot;N/A&quot;;&quot;N/A&quot;;(0.5*[.P42]/100-0.5*AVERAGE([.Q42:.R42])/100)*1.35)" table:style-name="ce40">
            <text:p>0,42</text:p>
          </table:table-cell>
          <table:table-cell office:value-type="float" office:value="0.40500000000000036" table:formula="of:=IF([.Q42]=&quot;N/A&quot;;&quot;N/A&quot;;(0.5*[.P42]/100-0.5*[.Q42]/100)*1.35)" table:style-name="ce41">
            <text:p>0,41</text:p>
          </table:table-cell>
          <table:table-cell office:value-type="string" table:style-name="ce42">
            <text:p>YES (RAFIL/BVV)</text:p>
          </table:table-cell>
          <table:table-cell office:value-type="string" table:style-name="ce187">
            <text:p>partially</text:p>
          </table:table-cell>
          <table:table-cell office:value-type="string" office:string-value="not applicable" table:formula="of:=IF(AND([.Z42]=&quot;N/A&quot;;[.AA42]=&quot;N/A&quot;);&quot;N/A&quot;;IF([.AC42]=&quot;no&quot;;&quot;-&quot;;IF(OR([.Z42]&lt;0.23;[.AA42]&lt;0.23);&quot;applicable&quot;;&quot;not applicable&quot;)))" table:style-name="ce184">
            <text:p>not applicable</text:p>
          </table:table-cell>
          <table:table-cell office:value-type="string" table:style-name="ce185">
            <text:p>applicable</text:p>
          </table:table-cell>
          <table:table-cell office:value-type="string" table:style-name="ce185">
            <text:p>applicable</text:p>
          </table:table-cell>
          <table:table-cell office:value-type="string" office:string-value="not applicable" table:formula="of:=IF([.AC42]=&quot;yes&quot;;IF(OR([.$W$4]+[.$Y$4]&lt;[.W42]+[.X42];[.W42]+[.Y42]&lt;[.$W$4]+[.$X$4]);&quot;not applicable&quot;;&quot;applicable&quot;);IF([.AC42]=&quot;partially&quot;;IF(OR([.$W$4]+[.$Y$4]&lt;[.W42]+[.X42];[.W42]+[.Y42]&lt;[.$W$4]+[.$X$4]);&quot;not applicable&quot;;&quot;applicable&quot;);&quot;-&quot;))" table:style-name="ce165">
            <text:p>not applicable</text:p>
          </table:table-cell>
          <table:table-cell office:value-type="string" office:string-value="no" table:formula="of:=IF([.AC42]=&quot;no&quot;;IF(AND([.AC42]=&quot;yes&quot;;[.AD42]=&quot;applicable&quot;;[.AE42]=&quot;applicable&quot;;[.AF42]=&quot;applicable&quot;;[.AG42]=&quot;applicable&quot;);&quot;yes&quot;;&quot;no&quot;);IF([.AC42]=&quot;yes&quot;;IF(AND([.AC42]=&quot;yes&quot;;[.AD42]=&quot;applicable&quot;;[.AE42]=&quot;applicable&quot;;[.AF42]=&quot;applicable&quot;;[.AG42]=&quot;applicable&quot;);&quot;yes&quot;;&quot;no&quot;);IF(OR([.AD42]=&quot;not applicable&quot;;[.AE42]=&quot;not applicable&quot;;[.AF42]=&quot;not applicable&quot;;[.AG42]=&quot;not applicable&quot;);&quot;no&quot;;&quot;N/A&quot;)))" table:style-name="ce163">
            <text:p>no</text:p>
          </table:table-cell>
          <table:table-cell office:value-type="string" table:style-name="ce147">
            <text:p>no</text:p>
          </table:table-cell>
          <table:table-cell office:value-type="string" table:style-name="ce43">
            <text:p>yes</text:p>
          </table:table-cell>
          <table:table-cell table:style-name="ce45"/>
          <table:table-cell table:number-columns-repeated="16347"/>
        </table:table-row>
        <table:table-row table:style-name="ro11">
          <table:table-cell office:value-type="float" office:value="35" table:style-name="ce28">
            <text:p>35</text:p>
          </table:table-cell>
          <table:table-cell table:style-name="ce29"/>
          <table:table-cell office:value-type="string" table:style-name="ce32">
            <text:p>VRY</text:p>
          </table:table-cell>
          <table:table-cell office:value-type="string" table:style-name="ce31">
            <text:p>038-01Z2/00020445-02.11</text:p>
          </table:table-cell>
          <table:table-cell office:value-type="float" office:value="920" table:style-name="ce29">
            <text:p>920</text:p>
          </table:table-cell>
          <table:table-cell office:value-type="float" office:value="854" table:style-name="ce29">
            <text:p>854</text:p>
          </table:table-cell>
          <table:table-cell office:value-type="float" office:value="820" table:style-name="ce29">
            <text:p>820</text:p>
          </table:table-cell>
          <table:table-cell office:value-type="string" table:style-name="ce32">
            <text:p>260 / 270</text:p>
          </table:table-cell>
          <table:table-cell office:value-type="float" office:value="200" table:style-name="ce29">
            <text:p>200</text:p>
          </table:table-cell>
          <table:table-cell office:value-type="float" office:value="185" table:style-name="ce29">
            <text:p>185</text:p>
          </table:table-cell>
          <table:table-cell office:value-type="string" table:style-name="ce32">
            <text:p>R7</text:p>
          </table:table-cell>
          <table:table-cell office:value-type="float" office:value="366" table:style-name="ce29">
            <text:p>366</text:p>
          </table:table-cell>
          <table:table-cell table:style-name="ce33"/>
          <table:table-cell table:style-name="ce34"/>
          <table:table-cell office:value-type="float" office:value="920" table:formula="of:=[.E43]" table:style-name="ce35">
            <text:p>920</text:p>
          </table:table-cell>
          <table:table-cell office:value-type="float" office:value="854" table:formula="of:=[.F43]" table:style-name="ce35">
            <text:p>854</text:p>
          </table:table-cell>
          <table:table-cell office:value-type="float" office:value="820" table:formula="of:=IF([.G43]=&quot;&quot;;&quot;N/A&quot;;[.G43])" table:style-name="ce35">
            <text:p>820</text:p>
          </table:table-cell>
          <table:table-cell office:value-type="string" table:style-name="ce34">
            <text:p>N/A</text:p>
          </table:table-cell>
          <table:table-cell office:value-type="float" office:value="870" table:formula="of:=[.P43]+16" table:style-name="ce35">
            <text:p>870</text:p>
          </table:table-cell>
          <table:table-cell office:value-type="float" office:value="17" table:formula="of:=IF([.Q43]=&quot;N/A&quot;;&quot;N/A&quot;;0.5*([.P43]-[.Q43]))" table:style-name="ce191">
            <text:p>17</text:p>
          </table:table-cell>
          <table:table-cell office:value-type="float" office:value="25" table:formula="of:=IF([.Q43]=&quot;N/A&quot;;&quot;N/A&quot;;0.5*([.S43]-[.Q43]))" table:style-name="ce196">
            <text:p>25</text:p>
          </table:table-cell>
          <table:table-cell office:value-type="float" office:value="22.5" table:style-name="ce55">
            <text:p>22,5</text:p>
          </table:table-cell>
          <table:table-cell office:value-type="float" office:value="22" table:style-name="ce37">
            <text:p>22</text:p>
          </table:table-cell>
          <table:table-cell office:value-type="float" office:value="0" table:formula="of:=0" table:style-name="ce38">
            <text:p>0</text:p>
          </table:table-cell>
          <table:table-cell office:value-type="float" office:value="2" table:formula="of:=2" table:style-name="ce39">
            <text:p>2</text:p>
          </table:table-cell>
          <table:table-cell office:value-type="string" office:string-value="N/A" table:formula="of:=IF([.R43]=&quot;N/A&quot;;&quot;N/A&quot;;(0.5*[.P43]/100-0.5*AVERAGE([.Q43:.R43])/100)*1.35)" table:style-name="ce40">
            <text:p>N/A</text:p>
          </table:table-cell>
          <table:table-cell office:value-type="float" office:value="0.22949999999999993" table:formula="of:=IF([.Q43]=&quot;N/A&quot;;&quot;N/A&quot;;(0.5*[.P43]/100-0.5*[.Q43]/100)*1.35)" table:style-name="ce41">
            <text:p>0,23</text:p>
          </table:table-cell>
          <table:table-cell office:value-type="string" table:style-name="ce42">
            <text:p>N/A</text:p>
          </table:table-cell>
          <table:table-cell office:value-type="string" table:style-name="ce187">
            <text:p>no</text:p>
          </table:table-cell>
          <table:table-cell office:value-type="string" office:string-value="-" table:formula="of:=IF(AND([.Z43]=&quot;N/A&quot;;[.AA43]=&quot;N/A&quot;);&quot;N/A&quot;;IF([.AC43]=&quot;no&quot;;&quot;-&quot;;IF(OR([.Z43]&lt;0.23;[.AA43]&lt;0.23);&quot;applicable&quot;;&quot;not applicable&quot;)))" table:style-name="ce172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office:string-value="-" table:formula="of:=IF([.AC43]=&quot;yes&quot;;IF(OR([.$W$4]+[.$Y$4]&lt;[.W43]+[.X43];[.W43]+[.Y43]&lt;[.$W$4]+[.$X$4]);&quot;not applicable&quot;;&quot;applicable&quot;);IF([.AC43]=&quot;partially&quot;;IF(OR([.$W$4]+[.$Y$4]&lt;[.W43]+[.X43];[.W43]+[.Y43]&lt;[.$W$4]+[.$X$4]);&quot;not applicable&quot;;&quot;applicable&quot;);&quot;-&quot;))" table:style-name="ce173">
            <text:p>-</text:p>
          </table:table-cell>
          <table:table-cell office:value-type="string" office:string-value="no" table:formula="of:=IF([.AC43]=&quot;no&quot;;IF(AND([.AC43]=&quot;yes&quot;;[.AD43]=&quot;applicable&quot;;[.AE43]=&quot;applicable&quot;;[.AF43]=&quot;applicable&quot;;[.AG43]=&quot;applicable&quot;);&quot;yes&quot;;&quot;no&quot;);IF([.AC43]=&quot;yes&quot;;IF(AND([.AC43]=&quot;yes&quot;;[.AD43]=&quot;applicable&quot;;[.AE43]=&quot;applicable&quot;;[.AF43]=&quot;applicable&quot;;[.AG43]=&quot;applicable&quot;);&quot;yes&quot;;&quot;no&quot;);IF(OR([.AD43]=&quot;not applicable&quot;;[.AE43]=&quot;not applicable&quot;;[.AF43]=&quot;not applicable&quot;;[.AG43]=&quot;not applicable&quot;);&quot;no&quot;;&quot;N/A&quot;)))" table:style-name="ce163">
            <text:p>no</text:p>
          </table:table-cell>
          <table:table-cell office:value-type="string" table:style-name="ce147">
            <text:p>no</text:p>
          </table:table-cell>
          <table:table-cell office:value-type="string" table:style-name="ce43">
            <text:p><text:s/>-<text:s/></text:p>
          </table:table-cell>
          <table:table-cell table:style-name="ce45"/>
          <table:table-cell table:number-columns-repeated="16347"/>
        </table:table-row>
        <table:table-row table:style-name="ro10">
          <table:table-cell office:value-type="float" office:value="36" table:style-name="ce28">
            <text:p>36</text:p>
          </table:table-cell>
          <table:table-cell table:style-name="ce29"/>
          <table:table-cell office:value-type="string" table:style-name="ce32">
            <text:p>VRY</text:p>
          </table:table-cell>
          <table:table-cell office:value-type="string" table:style-name="ce31">
            <text:p>-01Z3/00022325-02.11</text:p>
          </table:table-cell>
          <table:table-cell office:value-type="float" office:value="920" table:style-name="ce29">
            <text:p>920</text:p>
          </table:table-cell>
          <table:table-cell office:value-type="float" office:value="840" table:style-name="ce29">
            <text:p>840</text:p>
          </table:table-cell>
          <table:table-cell office:value-type="float" office:value="810" table:style-name="ce29">
            <text:p>810</text:p>
          </table:table-cell>
          <table:table-cell office:value-type="float" office:value="240" table:style-name="ce29">
            <text:p>240</text:p>
          </table:table-cell>
          <table:table-cell office:value-type="float" office:value="200" table:style-name="ce29">
            <text:p>200</text:p>
          </table:table-cell>
          <table:table-cell office:value-type="float" office:value="185" table:style-name="ce29">
            <text:p>185</text:p>
          </table:table-cell>
          <table:table-cell office:value-type="string" table:style-name="ce32">
            <text:p>R7</text:p>
          </table:table-cell>
          <table:table-cell office:value-type="float" office:value="290" table:style-name="ce29">
            <text:p>290</text:p>
          </table:table-cell>
          <table:table-cell table:style-name="ce33"/>
          <table:table-cell table:style-name="ce34"/>
          <table:table-cell office:value-type="float" office:value="920" table:formula="of:=[.E44]" table:style-name="ce35">
            <text:p>920</text:p>
          </table:table-cell>
          <table:table-cell office:value-type="float" office:value="840" table:formula="of:=[.F44]" table:style-name="ce35">
            <text:p>840</text:p>
          </table:table-cell>
          <table:table-cell office:value-type="float" office:value="810" table:formula="of:=IF([.G44]=&quot;&quot;;&quot;N/A&quot;;[.G44])" table:style-name="ce35">
            <text:p>810</text:p>
          </table:table-cell>
          <table:table-cell office:value-type="string" table:style-name="ce34">
            <text:p>N/A</text:p>
          </table:table-cell>
          <table:table-cell office:value-type="float" office:value="856" table:formula="of:=[.P44]+16" table:style-name="ce35">
            <text:p>856</text:p>
          </table:table-cell>
          <table:table-cell office:value-type="float" office:value="15" table:formula="of:=IF([.Q44]=&quot;N/A&quot;;&quot;N/A&quot;;0.5*([.P44]-[.Q44]))" table:style-name="ce191">
            <text:p>15</text:p>
          </table:table-cell>
          <table:table-cell office:value-type="float" office:value="23" table:formula="of:=IF([.Q44]=&quot;N/A&quot;;&quot;N/A&quot;;0.5*([.S44]-[.Q44]))" table:style-name="ce196">
            <text:p>23</text:p>
          </table:table-cell>
          <table:table-cell office:value-type="float" office:value="22.5" table:style-name="ce55">
            <text:p>22,5</text:p>
          </table:table-cell>
          <table:table-cell office:value-type="float" office:value="20" table:style-name="ce37">
            <text:p>20</text:p>
          </table:table-cell>
          <table:table-cell office:value-type="float" office:value="0" table:formula="of:=0" table:style-name="ce38">
            <text:p>0</text:p>
          </table:table-cell>
          <table:table-cell office:value-type="float" office:value="2" table:formula="of:=2" table:style-name="ce39">
            <text:p>2</text:p>
          </table:table-cell>
          <table:table-cell office:value-type="string" office:string-value="N/A" table:formula="of:=IF([.R44]=&quot;N/A&quot;;&quot;N/A&quot;;(0.5*[.P44]/100-0.5*AVERAGE([.Q44:.R44])/100)*1.35)" table:style-name="ce40">
            <text:p>N/A</text:p>
          </table:table-cell>
          <table:table-cell office:value-type="float" office:value="0.20250000000000049" table:formula="of:=IF([.Q44]=&quot;N/A&quot;;&quot;N/A&quot;;(0.5*[.P44]/100-0.5*[.Q44]/100)*1.35)" table:style-name="ce41">
            <text:p>0,20</text:p>
          </table:table-cell>
          <table:table-cell office:value-type="string" table:style-name="ce42">
            <text:p>N/A</text:p>
          </table:table-cell>
          <table:table-cell office:value-type="string" table:style-name="ce187">
            <text:p>yes</text:p>
          </table:table-cell>
          <table:table-cell office:value-type="string" office:string-value="applicable" table:formula="of:=IF(AND([.Z44]=&quot;N/A&quot;;[.AA44]=&quot;N/A&quot;);&quot;N/A&quot;;IF([.AC44]=&quot;no&quot;;&quot;-&quot;;IF(OR([.Z44]&lt;0.23;[.AA44]&lt;0.23);&quot;applicable&quot;;&quot;not applicable&quot;)))" table:style-name="ce184">
            <text:p>applicable</text:p>
          </table:table-cell>
          <table:table-cell office:value-type="string" table:style-name="ce185">
            <text:p>applicable</text:p>
          </table:table-cell>
          <table:table-cell office:value-type="string" table:style-name="ce185">
            <text:p>applicable</text:p>
          </table:table-cell>
          <table:table-cell office:value-type="string" office:string-value="applicable" table:formula="of:=IF([.AC44]=&quot;yes&quot;;IF(OR([.$W$4]+[.$Y$4]&lt;[.W44]+[.X44];[.W44]+[.Y44]&lt;[.$W$4]+[.$X$4]);&quot;not applicable&quot;;&quot;applicable&quot;);IF([.AC44]=&quot;partially&quot;;IF(OR([.$W$4]+[.$Y$4]&lt;[.W44]+[.X44];[.W44]+[.Y44]&lt;[.$W$4]+[.$X$4]);&quot;not applicable&quot;;&quot;applicable&quot;);&quot;-&quot;))" table:style-name="ce165">
            <text:p>applicable</text:p>
          </table:table-cell>
          <table:table-cell office:value-type="string" office:string-value="yes" table:formula="of:=IF([.AC44]=&quot;no&quot;;IF(AND([.AC44]=&quot;yes&quot;;[.AD44]=&quot;applicable&quot;;[.AE44]=&quot;applicable&quot;;[.AF44]=&quot;applicable&quot;;[.AG44]=&quot;applicable&quot;);&quot;yes&quot;;&quot;no&quot;);IF([.AC44]=&quot;yes&quot;;IF(AND([.AC44]=&quot;yes&quot;;[.AD44]=&quot;applicable&quot;;[.AE44]=&quot;applicable&quot;;[.AF44]=&quot;applicable&quot;;[.AG44]=&quot;applicable&quot;);&quot;yes&quot;;&quot;no&quot;);IF(OR([.AD44]=&quot;not applicable&quot;;[.AE44]=&quot;not applicable&quot;;[.AF44]=&quot;not applicable&quot;;[.AG44]=&quot;not applicable&quot;);&quot;no&quot;;&quot;N/A&quot;)))" table:style-name="ce163">
            <text:p>yes</text:p>
          </table:table-cell>
          <table:table-cell office:value-type="string" table:style-name="ce147">
            <text:p>yes</text:p>
          </table:table-cell>
          <table:table-cell office:value-type="string" table:style-name="ce43">
            <text:p>see BA 004</text:p>
          </table:table-cell>
          <table:table-cell office:value-type="string" table:style-name="ce45">
            <text:p>The wheel type BA 004 could also be used in some versions of wheelset type VRY</text:p>
          </table:table-cell>
          <table:table-cell table:number-columns-repeated="16347"/>
        </table:table-row>
        <table:table-row table:style-name="ro10" table:visibility="filter">
          <table:table-cell office:value-type="float" office:value="37" table:style-name="ce28">
            <text:p>37</text:p>
          </table:table-cell>
          <table:table-cell table:style-name="ce29"/>
          <table:table-cell office:value-type="string" table:style-name="ce32">
            <text:p>VRS</text:p>
          </table:table-cell>
          <table:table-cell office:value-type="string" table:style-name="ce31">
            <text:p>038-01Z2/00020447-02.11</text:p>
          </table:table-cell>
          <table:table-cell office:value-type="float" office:value="920" table:style-name="ce29">
            <text:p>920</text:p>
          </table:table-cell>
          <table:table-cell office:value-type="float" office:value="830" table:style-name="ce29">
            <text:p>830</text:p>
          </table:table-cell>
          <table:table-cell office:value-type="float" office:value="790" table:style-name="ce29">
            <text:p>790</text:p>
          </table:table-cell>
          <table:table-cell office:value-type="string" table:style-name="ce32">
            <text:p>250 / 285</text:p>
          </table:table-cell>
          <table:table-cell office:value-type="float" office:value="185" table:style-name="ce29">
            <text:p>185</text:p>
          </table:table-cell>
          <table:table-cell office:value-type="float" office:value="190" table:style-name="ce29">
            <text:p>190</text:p>
          </table:table-cell>
          <table:table-cell office:value-type="string" table:style-name="ce32">
            <text:p>R7</text:p>
          </table:table-cell>
          <table:table-cell office:value-type="float" office:value="351" table:style-name="ce29">
            <text:p>351</text:p>
          </table:table-cell>
          <table:table-cell table:style-name="ce33"/>
          <table:table-cell table:style-name="ce34"/>
          <table:table-cell office:value-type="float" office:value="920" table:formula="of:=[.E45]" table:style-name="ce35">
            <text:p>920</text:p>
          </table:table-cell>
          <table:table-cell office:value-type="float" office:value="830" table:formula="of:=[.F45]" table:style-name="ce35">
            <text:p>830</text:p>
          </table:table-cell>
          <table:table-cell office:value-type="float" office:value="790" table:formula="of:=IF([.G45]=&quot;&quot;;&quot;N/A&quot;;[.G45])" table:style-name="ce35">
            <text:p>790</text:p>
          </table:table-cell>
          <table:table-cell office:value-type="string" table:style-name="ce34">
            <text:p>N/A</text:p>
          </table:table-cell>
          <table:table-cell office:value-type="float" office:value="846" table:formula="of:=[.P45]+16" table:style-name="ce35">
            <text:p>846</text:p>
          </table:table-cell>
          <table:table-cell office:value-type="float" office:value="20" table:formula="of:=IF([.Q45]=&quot;N/A&quot;;&quot;N/A&quot;;0.5*([.P45]-[.Q45]))" table:style-name="ce191">
            <text:p>20</text:p>
          </table:table-cell>
          <table:table-cell office:value-type="float" office:value="28" table:formula="of:=IF([.Q45]=&quot;N/A&quot;;&quot;N/A&quot;;0.5*([.S45]-[.Q45]))" table:style-name="ce196">
            <text:p>28</text:p>
          </table:table-cell>
          <table:table-cell office:value-type="float" office:value="20" table:style-name="ce56">
            <text:p>20,0</text:p>
          </table:table-cell>
          <table:table-cell office:value-type="float" office:value="19" table:style-name="ce34">
            <text:p>19</text:p>
          </table:table-cell>
          <table:table-cell office:value-type="float" office:value="0" table:formula="of:=0" table:style-name="ce38">
            <text:p>0</text:p>
          </table:table-cell>
          <table:table-cell office:value-type="float" office:value="2" table:formula="of:=2" table:style-name="ce39">
            <text:p>2</text:p>
          </table:table-cell>
          <table:table-cell office:value-type="string" office:string-value="N/A" table:formula="of:=IF([.R45]=&quot;N/A&quot;;&quot;N/A&quot;;(0.5*[.P45]/100-0.5*AVERAGE([.Q45:.R45])/100)*1.35)" table:style-name="ce47">
            <text:p>N/A</text:p>
          </table:table-cell>
          <table:table-cell office:value-type="float" office:value="0.27000000000000024" table:formula="of:=IF([.Q45]=&quot;N/A&quot;;&quot;N/A&quot;;(0.5*[.P45]/100-0.5*[.Q45]/100)*1.35)" table:style-name="ce41">
            <text:p>0,27</text:p>
          </table:table-cell>
          <table:table-cell table:style-name="ce41"/>
          <table:table-cell office:value-type="string" table:style-name="ce187">
            <text:p>no</text:p>
          </table:table-cell>
          <table:table-cell office:value-type="string" office:string-value="-" table:formula="of:=IF(AND([.Z45]=&quot;N/A&quot;;[.AA45]=&quot;N/A&quot;);&quot;N/A&quot;;IF([.AC45]=&quot;no&quot;;&quot;-&quot;;IF(OR([.Z45]&lt;0.23;[.AA45]&lt;0.23);&quot;applicable&quot;;&quot;not applicable&quot;)))" table:style-name="ce184">
            <text:p>-</text:p>
          </table:table-cell>
          <table:table-cell table:style-name="ce185"/>
          <table:table-cell table:style-name="ce185"/>
          <table:table-cell office:value-type="string" office:string-value="-" table:formula="of:=IF([.AC45]=&quot;yes&quot;;IF(OR([.$W$4]+[.$Y$4]&lt;[.W45]+[.X45];[.W45]+[.Y45]&lt;[.$W$4]+[.$X$4]);&quot;not applicable&quot;;&quot;applicable&quot;);IF([.AC45]=&quot;partially&quot;;IF(OR([.$W$4]+[.$Y$4]&lt;[.W45]+[.X45];[.W45]+[.Y45]&lt;[.$W$4]+[.$X$4]);&quot;not applicable&quot;;&quot;applicable&quot;);&quot;-&quot;))" table:style-name="ce165">
            <text:p>-</text:p>
          </table:table-cell>
          <table:table-cell office:value-type="string" office:string-value="no" table:formula="of:=IF([.AC45]=&quot;no&quot;;IF(AND([.AC45]=&quot;yes&quot;;[.AD45]=&quot;applicable&quot;;[.AE45]=&quot;applicable&quot;;[.AF45]=&quot;applicable&quot;;[.AG45]=&quot;applicable&quot;);&quot;yes&quot;;&quot;no&quot;);IF([.AC45]=&quot;yes&quot;;IF(AND([.AC45]=&quot;yes&quot;;[.AD45]=&quot;applicable&quot;;[.AE45]=&quot;applicable&quot;;[.AF45]=&quot;applicable&quot;;[.AG45]=&quot;applicable&quot;);&quot;yes&quot;;&quot;no&quot;);IF(OR([.AD45]=&quot;not applicable&quot;;[.AE45]=&quot;not applicable&quot;;[.AF45]=&quot;not applicable&quot;;[.AG45]=&quot;not applicable&quot;);&quot;no&quot;;&quot;N/A&quot;)))" table:style-name="ce163">
            <text:p>no</text:p>
          </table:table-cell>
          <table:table-cell office:value-type="string" table:style-name="ce148">
            <text:p>no</text:p>
          </table:table-cell>
          <table:table-cell office:value-type="string" table:style-name="ce43">
            <text:p><text:s/>-<text:s/></text:p>
          </table:table-cell>
          <table:table-cell table:style-name="ce45"/>
          <table:table-cell table:number-columns-repeated="16347"/>
        </table:table-row>
        <table:table-row table:style-name="ro8" table:visibility="filter">
          <table:table-cell office:value-type="float" office:value="38" table:style-name="ce28">
            <text:p>38</text:p>
          </table:table-cell>
          <table:table-cell table:style-name="ce28"/>
          <table:table-cell office:value-type="string" table:style-name="ce32">
            <text:p>URS</text:p>
          </table:table-cell>
          <table:table-cell office:value-type="string" table:style-name="ce48">
            <text:p>038-01Z2/00022074-02.11</text:p>
          </table:table-cell>
          <table:table-cell office:value-type="float" office:value="1000" table:style-name="ce28">
            <text:p>1000</text:p>
          </table:table-cell>
          <table:table-cell office:value-type="float" office:value="900" table:style-name="ce28">
            <text:p>900</text:p>
          </table:table-cell>
          <table:table-cell office:value-type="float" office:value="723" table:style-name="ce28">
            <text:p>723</text:p>
          </table:table-cell>
          <table:table-cell office:value-type="float" office:value="250" table:style-name="ce28">
            <text:p>250</text:p>
          </table:table-cell>
          <table:table-cell office:value-type="float" office:value="185" table:style-name="ce28">
            <text:p>185</text:p>
          </table:table-cell>
          <table:table-cell office:value-type="float" office:value="185" table:style-name="ce28">
            <text:p>185</text:p>
          </table:table-cell>
          <table:table-cell table:number-columns-repeated="2" table:style-name="ce45"/>
          <table:table-cell table:style-name="ce33"/>
          <table:table-cell table:style-name="ce34"/>
          <table:table-cell office:value-type="float" office:value="1000" table:formula="of:=[.E46]" table:style-name="ce35">
            <text:p>1000</text:p>
          </table:table-cell>
          <table:table-cell office:value-type="float" office:value="900" table:formula="of:=[.F46]" table:style-name="ce35">
            <text:p>900</text:p>
          </table:table-cell>
          <table:table-cell office:value-type="float" office:value="723" table:formula="of:=IF([.G46]=&quot;&quot;;&quot;N/A&quot;;[.G46])" table:style-name="ce35">
            <text:p>723</text:p>
          </table:table-cell>
          <table:table-cell table:style-name="ce35"/>
          <table:table-cell office:value-type="float" office:value="916" table:formula="of:=[.P46]+16" table:style-name="ce35">
            <text:p>916</text:p>
          </table:table-cell>
          <table:table-cell office:value-type="float" office:value="88.5" table:formula="of:=IF([.Q46]=&quot;N/A&quot;;&quot;N/A&quot;;0.5*([.P46]-[.Q46]))" table:style-name="ce191">
            <text:p>88,5</text:p>
          </table:table-cell>
          <table:table-cell office:value-type="float" office:value="96.5" table:formula="of:=IF([.Q46]=&quot;N/A&quot;;&quot;N/A&quot;;0.5*([.S46]-[.Q46]))" table:style-name="ce196">
            <text:p>96,5</text:p>
          </table:table-cell>
          <table:table-cell table:number-columns-repeated="2" table:style-name="ce4"/>
          <table:table-cell office:value-type="float" office:value="0" table:formula="of:=0" table:style-name="ce38">
            <text:p>0</text:p>
          </table:table-cell>
          <table:table-cell office:value-type="float" office:value="2" table:formula="of:=2" table:style-name="ce39">
            <text:p>2</text:p>
          </table:table-cell>
          <table:table-cell table:number-columns-repeated="3" table:style-name="ce4"/>
          <table:table-cell table:style-name="ce186"/>
          <table:table-cell office:value-type="string" office:string-value="applicable" table:formula="of:=IF(AND([.Z46]=&quot;N/A&quot;;[.AA46]=&quot;N/A&quot;);&quot;N/A&quot;;IF([.AC46]=&quot;no&quot;;&quot;-&quot;;IF(OR([.Z46]&lt;0.23;[.AA46]&lt;0.23);&quot;applicable&quot;;&quot;not applicable&quot;)))" table:style-name="ce184">
            <text:p>applicable</text:p>
          </table:table-cell>
          <table:table-cell table:style-name="ce185"/>
          <table:table-cell table:style-name="ce185"/>
          <table:table-cell office:value-type="string" office:string-value="-" table:formula="of:=IF([.AC46]=&quot;yes&quot;;IF(OR([.$W$4]+[.$Y$4]&lt;[.W46]+[.X46];[.W46]+[.Y46]&lt;[.$W$4]+[.$X$4]);&quot;not applicable&quot;;&quot;applicable&quot;);IF([.AC46]=&quot;partially&quot;;IF(OR([.$W$4]+[.$Y$4]&lt;[.W46]+[.X46];[.W46]+[.Y46]&lt;[.$W$4]+[.$X$4]);&quot;not applicable&quot;;&quot;applicable&quot;);&quot;-&quot;))" table:style-name="ce165">
            <text:p>-</text:p>
          </table:table-cell>
          <table:table-cell office:value-type="string" office:string-value="N/A" table:formula="of:=IF([.AC46]=&quot;no&quot;;IF(AND([.AC46]=&quot;yes&quot;;[.AD46]=&quot;applicable&quot;;[.AE46]=&quot;applicable&quot;;[.AF46]=&quot;applicable&quot;;[.AG46]=&quot;applicable&quot;);&quot;yes&quot;;&quot;no&quot;);IF([.AC46]=&quot;yes&quot;;IF(AND([.AC46]=&quot;yes&quot;;[.AD46]=&quot;applicable&quot;;[.AE46]=&quot;applicable&quot;;[.AF46]=&quot;applicable&quot;;[.AG46]=&quot;applicable&quot;);&quot;yes&quot;;&quot;no&quot;);IF(OR([.AD46]=&quot;not applicable&quot;;[.AE46]=&quot;not applicable&quot;;[.AF46]=&quot;not applicable&quot;;[.AG46]=&quot;not applicable&quot;);&quot;no&quot;;&quot;N/A&quot;)))" table:style-name="ce163">
            <text:p>N/A</text:p>
          </table:table-cell>
          <table:table-cell office:value-type="string" table:style-name="ce149">
            <text:p>special</text:p>
          </table:table-cell>
          <table:table-cell table:number-columns-repeated="16349" table:style-name="ce4"/>
        </table:table-row>
        <table:table-row table:style-name="ro8">
          <table:table-cell office:value-type="float" office:value="39" table:style-name="ce28">
            <text:p>39</text:p>
          </table:table-cell>
          <table:table-cell table:style-name="ce29"/>
          <table:table-cell office:value-type="string" table:style-name="ce32">
            <text:p>● RI 025</text:p>
          </table:table-cell>
          <table:table-cell office:value-type="string" table:style-name="ce31">
            <text:p>21.061.56</text:p>
          </table:table-cell>
          <table:table-cell office:value-type="float" office:value="920" table:style-name="ce29">
            <text:p>920</text:p>
          </table:table-cell>
          <table:table-cell office:value-type="float" office:value="840" table:style-name="ce29">
            <text:p>840</text:p>
          </table:table-cell>
          <table:table-cell office:value-type="float" office:value="810" table:style-name="ce29">
            <text:p>810</text:p>
          </table:table-cell>
          <table:table-cell office:value-type="float" office:value="245" table:style-name="ce29">
            <text:p>245</text:p>
          </table:table-cell>
          <table:table-cell office:value-type="float" office:value="205" table:style-name="ce29">
            <text:p>205</text:p>
          </table:table-cell>
          <table:table-cell office:value-type="float" office:value="187" table:style-name="ce29">
            <text:p>187</text:p>
          </table:table-cell>
          <table:table-cell office:value-type="string" table:style-name="ce32">
            <text:p>ER7</text:p>
          </table:table-cell>
          <table:table-cell office:value-type="float" office:value="306" table:style-name="ce29">
            <text:p>306</text:p>
          </table:table-cell>
          <table:table-cell table:style-name="ce33"/>
          <table:table-cell office:value-type="string" table:style-name="ce34">
            <text:p>x</text:p>
          </table:table-cell>
          <table:table-cell office:value-type="float" office:value="920" table:formula="of:=[.E47]" table:style-name="ce35">
            <text:p>920</text:p>
          </table:table-cell>
          <table:table-cell office:value-type="float" office:value="840" table:formula="of:=[.F47]" table:style-name="ce35">
            <text:p>840</text:p>
          </table:table-cell>
          <table:table-cell office:value-type="float" office:value="810" table:formula="of:=IF([.G47]=&quot;&quot;;&quot;N/A&quot;;[.G47])" table:style-name="ce35">
            <text:p>810</text:p>
          </table:table-cell>
          <table:table-cell office:value-type="string" table:style-name="ce34">
            <text:p>N/A</text:p>
          </table:table-cell>
          <table:table-cell office:value-type="float" office:value="856" table:formula="of:=[.P47]+16" table:style-name="ce35">
            <text:p>856</text:p>
          </table:table-cell>
          <table:table-cell office:value-type="float" office:value="15" table:formula="of:=IF([.Q47]=&quot;N/A&quot;;&quot;N/A&quot;;0.5*([.P47]-[.Q47]))" table:style-name="ce191">
            <text:p>15</text:p>
          </table:table-cell>
          <table:table-cell office:value-type="float" office:value="23" table:formula="of:=IF([.Q47]=&quot;N/A&quot;;&quot;N/A&quot;;0.5*([.S47]-[.Q47]))" table:style-name="ce196">
            <text:p>23</text:p>
          </table:table-cell>
          <table:table-cell office:value-type="float" office:value="25" table:style-name="ce36">
            <text:p>25,0</text:p>
          </table:table-cell>
          <table:table-cell office:value-type="float" office:value="20" table:style-name="ce37">
            <text:p>20</text:p>
          </table:table-cell>
          <table:table-cell office:value-type="float" office:value="0" table:formula="of:=0" table:style-name="ce38">
            <text:p>0</text:p>
          </table:table-cell>
          <table:table-cell office:value-type="float" office:value="2" table:formula="of:=2" table:style-name="ce39">
            <text:p>2</text:p>
          </table:table-cell>
          <table:table-cell office:value-type="string" office:string-value="N/A" table:formula="of:=IF([.R47]=&quot;N/A&quot;;&quot;N/A&quot;;(0.5*[.P47]/100-0.5*AVERAGE([.Q47:.R47])/100)*1.35)" table:style-name="ce40">
            <text:p>N/A</text:p>
          </table:table-cell>
          <table:table-cell office:value-type="float" office:value="0.20250000000000049" table:formula="of:=IF([.Q47]=&quot;N/A&quot;;&quot;N/A&quot;;(0.5*[.P47]/100-0.5*[.Q47]/100)*1.35)" table:style-name="ce41">
            <text:p>0,20</text:p>
          </table:table-cell>
          <table:table-cell table:style-name="ce42"/>
          <table:table-cell office:value-type="string" table:style-name="ce187">
            <text:p>yes</text:p>
          </table:table-cell>
          <table:table-cell office:value-type="string" office:string-value="applicable" table:formula="of:=IF(AND([.Z47]=&quot;N/A&quot;;[.AA47]=&quot;N/A&quot;);&quot;N/A&quot;;IF([.AC47]=&quot;no&quot;;&quot;-&quot;;IF(OR([.Z47]&lt;0.23;[.AA47]&lt;0.23);&quot;applicable&quot;;&quot;not applicable&quot;)))" table:style-name="ce184">
            <text:p>applicable</text:p>
          </table:table-cell>
          <table:table-cell office:value-type="string" table:style-name="ce185">
            <text:p>applicable</text:p>
          </table:table-cell>
          <table:table-cell office:value-type="string" table:style-name="ce185">
            <text:p>applicable</text:p>
          </table:table-cell>
          <table:table-cell office:value-type="string" office:string-value="applicable" table:formula="of:=IF([.AC47]=&quot;yes&quot;;IF(OR([.$W$4]+[.$Y$4]&lt;[.W47]+[.X47];[.W47]+[.Y47]&lt;[.$W$4]+[.$X$4]);&quot;not applicable&quot;;&quot;applicable&quot;);IF([.AC47]=&quot;partially&quot;;IF(OR([.$W$4]+[.$Y$4]&lt;[.W47]+[.X47];[.W47]+[.Y47]&lt;[.$W$4]+[.$X$4]);&quot;not applicable&quot;;&quot;applicable&quot;);&quot;-&quot;))" table:style-name="ce165">
            <text:p>applicable</text:p>
          </table:table-cell>
          <table:table-cell office:value-type="string" office:string-value="yes" table:formula="of:=IF([.AC47]=&quot;no&quot;;IF(AND([.AC47]=&quot;yes&quot;;[.AD47]=&quot;applicable&quot;;[.AE47]=&quot;applicable&quot;;[.AF47]=&quot;applicable&quot;;[.AG47]=&quot;applicable&quot;);&quot;yes&quot;;&quot;no&quot;);IF([.AC47]=&quot;yes&quot;;IF(AND([.AC47]=&quot;yes&quot;;[.AD47]=&quot;applicable&quot;;[.AE47]=&quot;applicable&quot;;[.AF47]=&quot;applicable&quot;;[.AG47]=&quot;applicable&quot;);&quot;yes&quot;;&quot;no&quot;);IF(OR([.AD47]=&quot;not applicable&quot;;[.AE47]=&quot;not applicable&quot;;[.AF47]=&quot;not applicable&quot;;[.AG47]=&quot;not applicable&quot;);&quot;no&quot;;&quot;N/A&quot;)))" table:style-name="ce163">
            <text:p>yes</text:p>
          </table:table-cell>
          <table:table-cell office:value-type="string" table:style-name="ce147">
            <text:p>yes</text:p>
          </table:table-cell>
          <table:table-cell office:value-type="string" table:style-name="ce43">
            <text:p>yes</text:p>
          </table:table-cell>
          <table:table-cell table:style-name="ce45"/>
          <table:table-cell table:number-columns-repeated="16347"/>
        </table:table-row>
        <table:table-row table:style-name="ro8" table:visibility="filter">
          <table:table-cell office:value-type="float" office:value="40" table:number-columns-spanned="1" table:number-rows-spanned="5" table:style-name="ce136">
            <text:p>40</text:p>
          </table:table-cell>
          <table:table-cell table:style-name="ce29"/>
          <table:table-cell office:value-type="float" office:value="802" table:number-columns-spanned="1" table:number-rows-spanned="5" table:style-name="ce136">
            <text:p>802</text:p>
          </table:table-cell>
          <table:table-cell office:value-type="string" table:style-name="ce31">
            <text:p>7TN 090100-1-01</text:p>
          </table:table-cell>
          <table:table-cell office:value-type="float" office:value="920" table:number-columns-spanned="1" table:number-rows-spanned="5" table:style-name="ce136">
            <text:p>920</text:p>
          </table:table-cell>
          <table:table-cell office:value-type="float" office:value="824" table:style-name="ce29">
            <text:p>824</text:p>
          </table:table-cell>
          <table:table-cell office:value-type="float" office:value="790" table:number-columns-spanned="1" table:number-rows-spanned="2" table:style-name="ce136">
            <text:p>790</text:p>
          </table:table-cell>
          <table:table-cell office:value-type="float" office:value="250" table:style-name="ce29">
            <text:p>250</text:p>
          </table:table-cell>
          <table:table-cell office:value-type="float" office:value="185" table:number-columns-spanned="1" table:number-rows-spanned="5" table:style-name="ce136">
            <text:p>185</text:p>
          </table:table-cell>
          <table:table-cell office:value-type="float" office:value="185" table:style-name="ce29">
            <text:p>185</text:p>
          </table:table-cell>
          <table:table-cell office:value-type="string" table:style-name="ce32">
            <text:p>St7P</text:p>
          </table:table-cell>
          <table:table-cell office:value-type="float" office:value="359" table:style-name="ce29">
            <text:p>359</text:p>
          </table:table-cell>
          <table:table-cell table:style-name="ce33"/>
          <table:table-cell table:style-name="ce34"/>
          <table:table-cell office:value-type="float" office:value="920" table:formula="of:=[.E48]" table:style-name="ce35">
            <text:p>920</text:p>
          </table:table-cell>
          <table:table-cell office:value-type="float" office:value="824" table:formula="of:=[.F48]" table:style-name="ce35">
            <text:p>824</text:p>
          </table:table-cell>
          <table:table-cell office:value-type="float" office:value="790" table:formula="of:=IF([.G48]=&quot;&quot;;&quot;N/A&quot;;[.G48])" table:style-name="ce35">
            <text:p>790</text:p>
          </table:table-cell>
          <table:table-cell office:value-type="string" table:style-name="ce34">
            <text:p>N/A</text:p>
          </table:table-cell>
          <table:table-cell office:value-type="float" office:value="840" table:formula="of:=[.P48]+16" table:style-name="ce35">
            <text:p>840</text:p>
          </table:table-cell>
          <table:table-cell office:value-type="float" office:value="17" table:formula="of:=IF([.Q48]=&quot;N/A&quot;;&quot;N/A&quot;;0.5*([.P48]-[.Q48]))" table:style-name="ce191">
            <text:p>17</text:p>
          </table:table-cell>
          <table:table-cell office:value-type="float" office:value="25" table:formula="of:=IF([.Q48]=&quot;N/A&quot;;&quot;N/A&quot;;0.5*([.S48]-[.Q48]))" table:style-name="ce196">
            <text:p>25</text:p>
          </table:table-cell>
          <table:table-cell office:value-type="float" office:value="20" table:number-columns-spanned="1" table:number-rows-spanned="5" table:style-name="ce139">
            <text:p>20,0</text:p>
          </table:table-cell>
          <table:table-cell office:value-type="float" office:value="19" table:style-name="ce34">
            <text:p>19</text:p>
          </table:table-cell>
          <table:table-cell office:value-type="float" office:value="0" table:formula="of:=0" table:style-name="ce38">
            <text:p>0</text:p>
          </table:table-cell>
          <table:table-cell office:value-type="float" office:value="2" table:formula="of:=2" table:style-name="ce39">
            <text:p>2</text:p>
          </table:table-cell>
          <table:table-cell office:value-type="string" office:string-value="N/A" table:formula="of:=IF([.R48]=&quot;N/A&quot;;&quot;N/A&quot;;(0.5*[.P48]/100-0.5*AVERAGE([.Q48:.R48])/100)*1.35)" table:style-name="ce47">
            <text:p>N/A</text:p>
          </table:table-cell>
          <table:table-cell office:value-type="float" office:value="0.22949999999999993" table:formula="of:=IF([.Q48]=&quot;N/A&quot;;&quot;N/A&quot;;(0.5*[.P48]/100-0.5*[.Q48]/100)*1.35)" table:style-name="ce41">
            <text:p>0,23</text:p>
          </table:table-cell>
          <table:table-cell table:style-name="ce41"/>
          <table:table-cell office:value-type="string" table:style-name="ce187">
            <text:p>no information</text:p>
          </table:table-cell>
          <table:table-cell office:value-type="string" office:string-value="applicable" table:formula="of:=IF(AND([.Z48]=&quot;N/A&quot;;[.AA48]=&quot;N/A&quot;);&quot;N/A&quot;;IF([.AC48]=&quot;no&quot;;&quot;-&quot;;IF(OR([.Z48]&lt;0.23;[.AA48]&lt;0.23);&quot;applicable&quot;;&quot;not applicable&quot;)))" table:style-name="ce184">
            <text:p>applicable</text:p>
          </table:table-cell>
          <table:table-cell table:style-name="ce185"/>
          <table:table-cell table:style-name="ce185"/>
          <table:table-cell office:value-type="string" office:string-value="-" table:formula="of:=IF([.AC48]=&quot;yes&quot;;IF(OR([.$W$4]+[.$Y$4]&lt;[.W48]+[.X48];[.W48]+[.Y48]&lt;[.$W$4]+[.$X$4]);&quot;not applicable&quot;;&quot;applicable&quot;);IF([.AC48]=&quot;partially&quot;;IF(OR([.$W$4]+[.$Y$4]&lt;[.W48]+[.X48];[.W48]+[.Y48]&lt;[.$W$4]+[.$X$4]);&quot;not applicable&quot;;&quot;applicable&quot;);&quot;-&quot;))" table:style-name="ce165">
            <text:p>-</text:p>
          </table:table-cell>
          <table:table-cell office:value-type="string" office:string-value="N/A" table:formula="of:=IF([.AC48]=&quot;no&quot;;IF(AND([.AC48]=&quot;yes&quot;;[.AD48]=&quot;applicable&quot;;[.AE48]=&quot;applicable&quot;;[.AF48]=&quot;applicable&quot;;[.AG48]=&quot;applicable&quot;);&quot;yes&quot;;&quot;no&quot;);IF([.AC48]=&quot;yes&quot;;IF(AND([.AC48]=&quot;yes&quot;;[.AD48]=&quot;applicable&quot;;[.AE48]=&quot;applicable&quot;;[.AF48]=&quot;applicable&quot;;[.AG48]=&quot;applicable&quot;);&quot;yes&quot;;&quot;no&quot;);IF(OR([.AD48]=&quot;not applicable&quot;;[.AE48]=&quot;not applicable&quot;;[.AF48]=&quot;not applicable&quot;;[.AG48]=&quot;not applicable&quot;);&quot;no&quot;;&quot;N/A&quot;)))" table:style-name="ce163">
            <text:p>N/A</text:p>
          </table:table-cell>
          <table:table-cell office:value-type="string" table:style-name="ce148">
            <text:p>special</text:p>
          </table:table-cell>
          <table:table-cell office:value-type="string" table:style-name="ce43">
            <text:p><text:s/>-<text:s/></text:p>
          </table:table-cell>
          <table:table-cell office:value-type="string" table:style-name="ce45">
            <text:p>lower axleload</text:p>
          </table:table-cell>
          <table:table-cell table:number-columns-repeated="16347"/>
        </table:table-row>
        <table:table-row table:style-name="ro8" table:visibility="filter">
          <table:covered-table-cell/>
          <table:table-cell table:style-name="ce29"/>
          <table:covered-table-cell/>
          <table:table-cell office:value-type="string" table:style-name="ce31">
            <text:p>R008.008/03/B</text:p>
          </table:table-cell>
          <table:covered-table-cell/>
          <table:table-cell office:value-type="float" office:value="830" table:style-name="ce29">
            <text:p>830</text:p>
          </table:table-cell>
          <table:covered-table-cell/>
          <table:table-cell office:value-type="float" office:value="285" table:number-columns-spanned="1" table:number-rows-spanned="2" table:style-name="ce136">
            <text:p>285</text:p>
          </table:table-cell>
          <table:covered-table-cell/>
          <table:table-cell office:value-type="float" office:value="190" table:style-name="ce29">
            <text:p>190</text:p>
          </table:table-cell>
          <table:table-cell office:value-type="string" table:style-name="ce32">
            <text:p>R7T</text:p>
          </table:table-cell>
          <table:table-cell office:value-type="float" office:value="392" table:style-name="ce29">
            <text:p>392</text:p>
          </table:table-cell>
          <table:table-cell table:style-name="ce33"/>
          <table:table-cell table:style-name="ce34"/>
          <table:table-cell office:value-type="float" office:value="920" table:formula="of:=[.O48]" table:style-name="ce35">
            <text:p>920</text:p>
          </table:table-cell>
          <table:table-cell office:value-type="float" office:value="830" table:formula="of:=[.F49]" table:style-name="ce35">
            <text:p>830</text:p>
          </table:table-cell>
          <table:table-cell office:value-type="float" office:value="790" table:formula="of:=[.Q48]" table:style-name="ce35">
            <text:p>790</text:p>
          </table:table-cell>
          <table:table-cell office:value-type="string" table:style-name="ce34">
            <text:p>N/A</text:p>
          </table:table-cell>
          <table:table-cell office:value-type="float" office:value="846" table:formula="of:=[.P49]+16" table:style-name="ce35">
            <text:p>846</text:p>
          </table:table-cell>
          <table:table-cell office:value-type="float" office:value="20" table:formula="of:=IF([.Q49]=&quot;N/A&quot;;&quot;N/A&quot;;0.5*([.P49]-[.Q49]))" table:style-name="ce191">
            <text:p>20</text:p>
          </table:table-cell>
          <table:table-cell office:value-type="float" office:value="28" table:formula="of:=IF([.Q49]=&quot;N/A&quot;;&quot;N/A&quot;;0.5*([.S49]-[.Q49]))" table:style-name="ce196">
            <text:p>28</text:p>
          </table:table-cell>
          <table:covered-table-cell/>
          <table:table-cell office:value-type="float" office:value="19" table:style-name="ce34">
            <text:p>19</text:p>
          </table:table-cell>
          <table:table-cell office:value-type="float" office:value="0" table:formula="of:=0" table:style-name="ce38">
            <text:p>0</text:p>
          </table:table-cell>
          <table:table-cell office:value-type="float" office:value="2" table:formula="of:=2" table:style-name="ce39">
            <text:p>2</text:p>
          </table:table-cell>
          <table:table-cell office:value-type="string" office:string-value="N/A" table:formula="of:=IF([.R49]=&quot;N/A&quot;;&quot;N/A&quot;;(0.5*[.P49]/100-0.5*AVERAGE([.Q49:.R49])/100)*1.35)" table:style-name="ce47">
            <text:p>N/A</text:p>
          </table:table-cell>
          <table:table-cell office:value-type="float" office:value="0.27000000000000024" table:formula="of:=IF([.Q49]=&quot;N/A&quot;;&quot;N/A&quot;;(0.5*[.P49]/100-0.5*[.Q49]/100)*1.35)" table:style-name="ce41">
            <text:p>0,27</text:p>
          </table:table-cell>
          <table:table-cell table:style-name="ce41"/>
          <table:table-cell office:value-type="string" table:style-name="ce187">
            <text:p>no information</text:p>
          </table:table-cell>
          <table:table-cell office:value-type="string" office:string-value="not applicable" table:formula="of:=IF(AND([.Z49]=&quot;N/A&quot;;[.AA49]=&quot;N/A&quot;);&quot;N/A&quot;;IF([.AC49]=&quot;no&quot;;&quot;-&quot;;IF(OR([.Z49]&lt;0.23;[.AA49]&lt;0.23);&quot;applicable&quot;;&quot;not applicable&quot;)))" table:style-name="ce184">
            <text:p>not applicable</text:p>
          </table:table-cell>
          <table:table-cell table:style-name="ce185"/>
          <table:table-cell table:style-name="ce185"/>
          <table:table-cell office:value-type="string" office:string-value="-" table:formula="of:=IF([.AC49]=&quot;yes&quot;;IF(OR([.$W$4]+[.$Y$4]&lt;[.W49]+[.X49];[.W49]+[.Y49]&lt;[.$W$4]+[.$X$4]);&quot;not applicable&quot;;&quot;applicable&quot;);IF([.AC49]=&quot;partially&quot;;IF(OR([.$W$4]+[.$Y$4]&lt;[.W49]+[.X49];[.W49]+[.Y49]&lt;[.$W$4]+[.$X$4]);&quot;not applicable&quot;;&quot;applicable&quot;);&quot;-&quot;))" table:style-name="ce165">
            <text:p>-</text:p>
          </table:table-cell>
          <table:table-cell office:value-type="string" office:string-value="no" table:formula="of:=IF([.AC49]=&quot;no&quot;;IF(AND([.AC49]=&quot;yes&quot;;[.AD49]=&quot;applicable&quot;;[.AE49]=&quot;applicable&quot;;[.AF49]=&quot;applicable&quot;;[.AG49]=&quot;applicable&quot;);&quot;yes&quot;;&quot;no&quot;);IF([.AC49]=&quot;yes&quot;;IF(AND([.AC49]=&quot;yes&quot;;[.AD49]=&quot;applicable&quot;;[.AE49]=&quot;applicable&quot;;[.AF49]=&quot;applicable&quot;;[.AG49]=&quot;applicable&quot;);&quot;yes&quot;;&quot;no&quot;);IF(OR([.AD49]=&quot;not applicable&quot;;[.AE49]=&quot;not applicable&quot;;[.AF49]=&quot;not applicable&quot;;[.AG49]=&quot;not applicable&quot;);&quot;no&quot;;&quot;N/A&quot;)))" table:style-name="ce163">
            <text:p>no</text:p>
          </table:table-cell>
          <table:table-cell office:value-type="string" table:style-name="ce148">
            <text:p>special</text:p>
          </table:table-cell>
          <table:table-cell office:value-type="string" table:style-name="ce43">
            <text:p><text:s/>-<text:s/></text:p>
          </table:table-cell>
          <table:table-cell office:value-type="string" table:style-name="ce45">
            <text:p>lower axleload</text:p>
          </table:table-cell>
          <table:table-cell table:number-columns-repeated="16347"/>
        </table:table-row>
        <table:table-row table:style-name="ro8" table:visibility="filter">
          <table:covered-table-cell/>
          <table:table-cell table:style-name="ce29"/>
          <table:covered-table-cell/>
          <table:table-cell office:value-type="string" table:style-name="ce31">
            <text:p>X094600-1-01</text:p>
          </table:table-cell>
          <table:covered-table-cell/>
          <table:table-cell office:value-type="float" office:value="854" table:number-columns-spanned="1" table:number-rows-spanned="2" table:style-name="ce136">
            <text:p>854</text:p>
          </table:table-cell>
          <table:table-cell office:value-type="float" office:value="820" table:number-columns-spanned="1" table:number-rows-spanned="2" table:style-name="ce136">
            <text:p>820</text:p>
          </table:table-cell>
          <table:covered-table-cell/>
          <table:covered-table-cell/>
          <table:table-cell office:value-type="float" office:value="185" table:style-name="ce29">
            <text:p>185</text:p>
          </table:table-cell>
          <table:table-cell office:value-type="string" table:style-name="ce32">
            <text:p>R7T</text:p>
          </table:table-cell>
          <table:table-cell office:value-type="float" office:value="350" table:style-name="ce29">
            <text:p>350</text:p>
          </table:table-cell>
          <table:table-cell table:style-name="ce33"/>
          <table:table-cell table:style-name="ce34"/>
          <table:table-cell office:value-type="float" office:value="920" table:formula="of:=[.O49]" table:style-name="ce35">
            <text:p>920</text:p>
          </table:table-cell>
          <table:table-cell office:value-type="float" office:value="854" table:formula="of:=[.F50]" table:style-name="ce35">
            <text:p>854</text:p>
          </table:table-cell>
          <table:table-cell office:value-type="float" office:value="820" table:formula="of:=IF([.G50]=&quot;&quot;;&quot;N/A&quot;;[.G50])" table:style-name="ce35">
            <text:p>820</text:p>
          </table:table-cell>
          <table:table-cell office:value-type="string" table:style-name="ce34">
            <text:p>N/A</text:p>
          </table:table-cell>
          <table:table-cell office:value-type="float" office:value="870" table:formula="of:=[.P50]+16" table:style-name="ce35">
            <text:p>870</text:p>
          </table:table-cell>
          <table:table-cell office:value-type="float" office:value="17" table:formula="of:=IF([.Q50]=&quot;N/A&quot;;&quot;N/A&quot;;0.5*([.P50]-[.Q50]))" table:style-name="ce191">
            <text:p>17</text:p>
          </table:table-cell>
          <table:table-cell office:value-type="float" office:value="25" table:formula="of:=IF([.Q50]=&quot;N/A&quot;;&quot;N/A&quot;;0.5*([.S50]-[.Q50]))" table:style-name="ce196">
            <text:p>25</text:p>
          </table:table-cell>
          <table:covered-table-cell/>
          <table:table-cell office:value-type="float" office:value="19" table:style-name="ce34">
            <text:p>19</text:p>
          </table:table-cell>
          <table:table-cell office:value-type="float" office:value="0" table:formula="of:=0" table:style-name="ce38">
            <text:p>0</text:p>
          </table:table-cell>
          <table:table-cell office:value-type="float" office:value="2" table:formula="of:=2" table:style-name="ce39">
            <text:p>2</text:p>
          </table:table-cell>
          <table:table-cell office:value-type="string" office:string-value="N/A" table:formula="of:=IF([.R50]=&quot;N/A&quot;;&quot;N/A&quot;;(0.5*[.P50]/100-0.5*AVERAGE([.Q50:.R50])/100)*1.35)" table:style-name="ce47">
            <text:p>N/A</text:p>
          </table:table-cell>
          <table:table-cell office:value-type="float" office:value="0.22949999999999993" table:formula="of:=IF([.Q50]=&quot;N/A&quot;;&quot;N/A&quot;;(0.5*[.P50]/100-0.5*[.Q50]/100)*1.35)" table:style-name="ce41">
            <text:p>0,23</text:p>
          </table:table-cell>
          <table:table-cell table:style-name="ce41"/>
          <table:table-cell office:value-type="string" table:style-name="ce187">
            <text:p>no information</text:p>
          </table:table-cell>
          <table:table-cell office:value-type="string" office:string-value="applicable" table:formula="of:=IF(AND([.Z50]=&quot;N/A&quot;;[.AA50]=&quot;N/A&quot;);&quot;N/A&quot;;IF([.AC50]=&quot;no&quot;;&quot;-&quot;;IF(OR([.Z50]&lt;0.23;[.AA50]&lt;0.23);&quot;applicable&quot;;&quot;not applicable&quot;)))" table:style-name="ce184">
            <text:p>applicable</text:p>
          </table:table-cell>
          <table:table-cell table:style-name="ce185"/>
          <table:table-cell table:style-name="ce185"/>
          <table:table-cell office:value-type="string" office:string-value="-" table:formula="of:=IF([.AC50]=&quot;yes&quot;;IF(OR([.$W$4]+[.$Y$4]&lt;[.W50]+[.X50];[.W50]+[.Y50]&lt;[.$W$4]+[.$X$4]);&quot;not applicable&quot;;&quot;applicable&quot;);IF([.AC50]=&quot;partially&quot;;IF(OR([.$W$4]+[.$Y$4]&lt;[.W50]+[.X50];[.W50]+[.Y50]&lt;[.$W$4]+[.$X$4]);&quot;not applicable&quot;;&quot;applicable&quot;);&quot;-&quot;))" table:style-name="ce165">
            <text:p>-</text:p>
          </table:table-cell>
          <table:table-cell office:value-type="string" office:string-value="N/A" table:formula="of:=IF([.AC50]=&quot;no&quot;;IF(AND([.AC50]=&quot;yes&quot;;[.AD50]=&quot;applicable&quot;;[.AE50]=&quot;applicable&quot;;[.AF50]=&quot;applicable&quot;;[.AG50]=&quot;applicable&quot;);&quot;yes&quot;;&quot;no&quot;);IF([.AC50]=&quot;yes&quot;;IF(AND([.AC50]=&quot;yes&quot;;[.AD50]=&quot;applicable&quot;;[.AE50]=&quot;applicable&quot;;[.AF50]=&quot;applicable&quot;;[.AG50]=&quot;applicable&quot;);&quot;yes&quot;;&quot;no&quot;);IF(OR([.AD50]=&quot;not applicable&quot;;[.AE50]=&quot;not applicable&quot;;[.AF50]=&quot;not applicable&quot;;[.AG50]=&quot;not applicable&quot;);&quot;no&quot;;&quot;N/A&quot;)))" table:style-name="ce163">
            <text:p>N/A</text:p>
          </table:table-cell>
          <table:table-cell office:value-type="string" table:style-name="ce148">
            <text:p>special</text:p>
          </table:table-cell>
          <table:table-cell office:value-type="string" table:style-name="ce43">
            <text:p><text:s/>-<text:s/></text:p>
          </table:table-cell>
          <table:table-cell office:value-type="string" table:style-name="ce45">
            <text:p>lower axleload</text:p>
          </table:table-cell>
          <table:table-cell table:number-columns-repeated="16347"/>
        </table:table-row>
        <table:table-row table:style-name="ro8" table:visibility="filter">
          <table:covered-table-cell/>
          <table:table-cell table:style-name="ce29"/>
          <table:covered-table-cell/>
          <table:table-cell office:value-type="string" table:style-name="ce31">
            <text:p>X093800-1-01</text:p>
          </table:table-cell>
          <table:covered-table-cell/>
          <table:covered-table-cell/>
          <table:covered-table-cell/>
          <table:table-cell office:value-type="float" office:value="250" table:number-columns-spanned="1" table:number-rows-spanned="2" table:style-name="ce136">
            <text:p>250</text:p>
          </table:table-cell>
          <table:covered-table-cell/>
          <table:table-cell office:value-type="float" office:value="190" table:number-columns-spanned="1" table:number-rows-spanned="2" table:style-name="ce140">
            <text:p>190</text:p>
          </table:table-cell>
          <table:table-cell office:value-type="string" table:style-name="ce32">
            <text:p>P58</text:p>
          </table:table-cell>
          <table:table-cell office:value-type="float" office:value="354" table:style-name="ce29">
            <text:p>354</text:p>
          </table:table-cell>
          <table:table-cell table:style-name="ce33"/>
          <table:table-cell table:style-name="ce34"/>
          <table:table-cell office:value-type="float" office:value="920" table:formula="of:=[.O49]" table:style-name="ce35">
            <text:p>920</text:p>
          </table:table-cell>
          <table:table-cell office:value-type="float" office:value="854" table:formula="of:=[.P50]" table:style-name="ce35">
            <text:p>854</text:p>
          </table:table-cell>
          <table:table-cell office:value-type="float" office:value="820" table:formula="of:=[.Q50]" table:style-name="ce35">
            <text:p>820</text:p>
          </table:table-cell>
          <table:table-cell office:value-type="string" table:style-name="ce34">
            <text:p>N/A</text:p>
          </table:table-cell>
          <table:table-cell office:value-type="float" office:value="870" table:formula="of:=[.P51]+16" table:style-name="ce35">
            <text:p>870</text:p>
          </table:table-cell>
          <table:table-cell office:value-type="float" office:value="17" table:formula="of:=IF([.Q51]=&quot;N/A&quot;;&quot;N/A&quot;;0.5*([.P51]-[.Q51]))" table:style-name="ce191">
            <text:p>17</text:p>
          </table:table-cell>
          <table:table-cell office:value-type="float" office:value="25" table:formula="of:=IF([.Q51]=&quot;N/A&quot;;&quot;N/A&quot;;0.5*([.S51]-[.Q51]))" table:style-name="ce196">
            <text:p>25</text:p>
          </table:table-cell>
          <table:covered-table-cell/>
          <table:table-cell office:value-type="string" table:style-name="ce34">
            <text:p>N/A</text:p>
          </table:table-cell>
          <table:table-cell office:value-type="float" office:value="0" table:formula="of:=0" table:style-name="ce38">
            <text:p>0</text:p>
          </table:table-cell>
          <table:table-cell office:value-type="float" office:value="2" table:formula="of:=2" table:style-name="ce39">
            <text:p>2</text:p>
          </table:table-cell>
          <table:table-cell office:value-type="string" office:string-value="N/A" table:formula="of:=IF([.R51]=&quot;N/A&quot;;&quot;N/A&quot;;(0.5*[.P51]/100-0.5*AVERAGE([.Q51:.R51])/100)*1.35)" table:style-name="ce47">
            <text:p>N/A</text:p>
          </table:table-cell>
          <table:table-cell office:value-type="float" office:value="0.22949999999999993" table:formula="of:=IF([.Q51]=&quot;N/A&quot;;&quot;N/A&quot;;(0.5*[.P51]/100-0.5*[.Q51]/100)*1.35)" table:style-name="ce41">
            <text:p>0,23</text:p>
          </table:table-cell>
          <table:table-cell table:style-name="ce41"/>
          <table:table-cell office:value-type="string" table:style-name="ce187">
            <text:p>no information</text:p>
          </table:table-cell>
          <table:table-cell office:value-type="string" office:string-value="applicable" table:formula="of:=IF(AND([.Z51]=&quot;N/A&quot;;[.AA51]=&quot;N/A&quot;);&quot;N/A&quot;;IF([.AC51]=&quot;no&quot;;&quot;-&quot;;IF(OR([.Z51]&lt;0.23;[.AA51]&lt;0.23);&quot;applicable&quot;;&quot;not applicable&quot;)))" table:style-name="ce184">
            <text:p>applicable</text:p>
          </table:table-cell>
          <table:table-cell table:style-name="ce185"/>
          <table:table-cell table:style-name="ce185"/>
          <table:table-cell office:value-type="string" office:string-value="-" table:formula="of:=IF([.AC51]=&quot;yes&quot;;IF(OR([.$W$4]+[.$Y$4]&lt;[.W51]+[.X51];[.W51]+[.Y51]&lt;[.$W$4]+[.$X$4]);&quot;not applicable&quot;;&quot;applicable&quot;);IF([.AC51]=&quot;partially&quot;;IF(OR([.$W$4]+[.$Y$4]&lt;[.W51]+[.X51];[.W51]+[.Y51]&lt;[.$W$4]+[.$X$4]);&quot;not applicable&quot;;&quot;applicable&quot;);&quot;-&quot;))" table:style-name="ce165">
            <text:p>-</text:p>
          </table:table-cell>
          <table:table-cell office:value-type="string" office:string-value="N/A" table:formula="of:=IF([.AC51]=&quot;no&quot;;IF(AND([.AC51]=&quot;yes&quot;;[.AD51]=&quot;applicable&quot;;[.AE51]=&quot;applicable&quot;;[.AF51]=&quot;applicable&quot;;[.AG51]=&quot;applicable&quot;);&quot;yes&quot;;&quot;no&quot;);IF([.AC51]=&quot;yes&quot;;IF(AND([.AC51]=&quot;yes&quot;;[.AD51]=&quot;applicable&quot;;[.AE51]=&quot;applicable&quot;;[.AF51]=&quot;applicable&quot;;[.AG51]=&quot;applicable&quot;);&quot;yes&quot;;&quot;no&quot;);IF(OR([.AD51]=&quot;not applicable&quot;;[.AE51]=&quot;not applicable&quot;;[.AF51]=&quot;not applicable&quot;;[.AG51]=&quot;not applicable&quot;);&quot;no&quot;;&quot;N/A&quot;)))" table:style-name="ce163">
            <text:p>N/A</text:p>
          </table:table-cell>
          <table:table-cell office:value-type="string" table:style-name="ce148">
            <text:p>special</text:p>
          </table:table-cell>
          <table:table-cell office:value-type="string" table:style-name="ce43">
            <text:p><text:s/>-<text:s/></text:p>
          </table:table-cell>
          <table:table-cell office:value-type="string" table:style-name="ce45">
            <text:p>lower axleload</text:p>
          </table:table-cell>
          <table:table-cell table:number-columns-repeated="16347"/>
        </table:table-row>
        <table:table-row table:style-name="ro8" table:visibility="filter">
          <table:covered-table-cell/>
          <table:table-cell table:style-name="ce29"/>
          <table:covered-table-cell/>
          <table:table-cell office:value-type="string" table:style-name="ce31">
            <text:p>X093300-1-01</text:p>
          </table:table-cell>
          <table:covered-table-cell/>
          <table:table-cell office:value-type="float" office:value="824" table:style-name="ce29">
            <text:p>824</text:p>
          </table:table-cell>
          <table:table-cell office:value-type="float" office:value="790" table:style-name="ce29">
            <text:p>790</text:p>
          </table:table-cell>
          <table:covered-table-cell/>
          <table:covered-table-cell/>
          <table:covered-table-cell/>
          <table:table-cell office:value-type="string" table:style-name="ce32">
            <text:p>St7P</text:p>
          </table:table-cell>
          <table:table-cell office:value-type="float" office:value="354" table:style-name="ce29">
            <text:p>354</text:p>
          </table:table-cell>
          <table:table-cell table:style-name="ce33"/>
          <table:table-cell table:style-name="ce34"/>
          <table:table-cell office:value-type="float" office:value="920" table:formula="of:=[.O49]" table:style-name="ce35">
            <text:p>920</text:p>
          </table:table-cell>
          <table:table-cell office:value-type="float" office:value="824" table:formula="of:=[.F52]" table:style-name="ce35">
            <text:p>824</text:p>
          </table:table-cell>
          <table:table-cell office:value-type="float" office:value="790" table:formula="of:=IF([.G52]=&quot;&quot;;&quot;N/A&quot;;[.G52])" table:style-name="ce35">
            <text:p>790</text:p>
          </table:table-cell>
          <table:table-cell office:value-type="string" table:style-name="ce34">
            <text:p>N/A</text:p>
          </table:table-cell>
          <table:table-cell office:value-type="float" office:value="840" table:formula="of:=[.P52]+16" table:style-name="ce35">
            <text:p>840</text:p>
          </table:table-cell>
          <table:table-cell office:value-type="float" office:value="17" table:formula="of:=IF([.Q52]=&quot;N/A&quot;;&quot;N/A&quot;;0.5*([.P52]-[.Q52]))" table:style-name="ce191">
            <text:p>17</text:p>
          </table:table-cell>
          <table:table-cell office:value-type="float" office:value="25" table:formula="of:=IF([.Q52]=&quot;N/A&quot;;&quot;N/A&quot;;0.5*([.S52]-[.Q52]))" table:style-name="ce196">
            <text:p>25</text:p>
          </table:table-cell>
          <table:covered-table-cell/>
          <table:table-cell office:value-type="float" office:value="19" table:style-name="ce34">
            <text:p>19</text:p>
          </table:table-cell>
          <table:table-cell office:value-type="float" office:value="0" table:formula="of:=0" table:style-name="ce38">
            <text:p>0</text:p>
          </table:table-cell>
          <table:table-cell office:value-type="float" office:value="2" table:formula="of:=2" table:style-name="ce39">
            <text:p>2</text:p>
          </table:table-cell>
          <table:table-cell office:value-type="string" office:string-value="N/A" table:formula="of:=IF([.R52]=&quot;N/A&quot;;&quot;N/A&quot;;(0.5*[.P52]/100-0.5*AVERAGE([.Q52:.R52])/100)*1.35)" table:style-name="ce47">
            <text:p>N/A</text:p>
          </table:table-cell>
          <table:table-cell office:value-type="float" office:value="0.22949999999999993" table:formula="of:=IF([.Q52]=&quot;N/A&quot;;&quot;N/A&quot;;(0.5*[.P52]/100-0.5*[.Q52]/100)*1.35)" table:style-name="ce41">
            <text:p>0,23</text:p>
          </table:table-cell>
          <table:table-cell table:style-name="ce41"/>
          <table:table-cell office:value-type="string" table:style-name="ce187">
            <text:p>no information</text:p>
          </table:table-cell>
          <table:table-cell office:value-type="string" office:string-value="applicable" table:formula="of:=IF(AND([.Z52]=&quot;N/A&quot;;[.AA52]=&quot;N/A&quot;);&quot;N/A&quot;;IF([.AC52]=&quot;no&quot;;&quot;-&quot;;IF(OR([.Z52]&lt;0.23;[.AA52]&lt;0.23);&quot;applicable&quot;;&quot;not applicable&quot;)))" table:style-name="ce184">
            <text:p>applicable</text:p>
          </table:table-cell>
          <table:table-cell table:style-name="ce185"/>
          <table:table-cell table:style-name="ce185"/>
          <table:table-cell office:value-type="string" office:string-value="-" table:formula="of:=IF([.AC52]=&quot;yes&quot;;IF(OR([.$W$4]+[.$Y$4]&lt;[.W52]+[.X52];[.W52]+[.Y52]&lt;[.$W$4]+[.$X$4]);&quot;not applicable&quot;;&quot;applicable&quot;);IF([.AC52]=&quot;partially&quot;;IF(OR([.$W$4]+[.$Y$4]&lt;[.W52]+[.X52];[.W52]+[.Y52]&lt;[.$W$4]+[.$X$4]);&quot;not applicable&quot;;&quot;applicable&quot;);&quot;-&quot;))" table:style-name="ce165">
            <text:p>-</text:p>
          </table:table-cell>
          <table:table-cell office:value-type="string" office:string-value="N/A" table:formula="of:=IF([.AC52]=&quot;no&quot;;IF(AND([.AC52]=&quot;yes&quot;;[.AD52]=&quot;applicable&quot;;[.AE52]=&quot;applicable&quot;;[.AF52]=&quot;applicable&quot;;[.AG52]=&quot;applicable&quot;);&quot;yes&quot;;&quot;no&quot;);IF([.AC52]=&quot;yes&quot;;IF(AND([.AC52]=&quot;yes&quot;;[.AD52]=&quot;applicable&quot;;[.AE52]=&quot;applicable&quot;;[.AF52]=&quot;applicable&quot;;[.AG52]=&quot;applicable&quot;);&quot;yes&quot;;&quot;no&quot;);IF(OR([.AD52]=&quot;not applicable&quot;;[.AE52]=&quot;not applicable&quot;;[.AF52]=&quot;not applicable&quot;;[.AG52]=&quot;not applicable&quot;);&quot;no&quot;;&quot;N/A&quot;)))" table:style-name="ce163">
            <text:p>N/A</text:p>
          </table:table-cell>
          <table:table-cell office:value-type="string" table:style-name="ce148">
            <text:p>special</text:p>
          </table:table-cell>
          <table:table-cell office:value-type="string" table:style-name="ce43">
            <text:p><text:s/>-<text:s/></text:p>
          </table:table-cell>
          <table:table-cell office:value-type="string" table:style-name="ce45">
            <text:p>lower axleload</text:p>
          </table:table-cell>
          <table:table-cell table:number-columns-repeated="16347"/>
        </table:table-row>
        <table:table-row table:style-name="ro8">
          <table:table-cell office:value-type="float" office:value="41" table:number-columns-spanned="1" table:number-rows-spanned="4" table:style-name="ce136">
            <text:p>41</text:p>
          </table:table-cell>
          <table:table-cell table:style-name="ce29"/>
          <table:table-cell office:value-type="float" office:value="803" table:number-columns-spanned="1" table:number-rows-spanned="4" table:style-name="ce136">
            <text:p>803</text:p>
          </table:table-cell>
          <table:table-cell office:value-type="string" table:style-name="ce31">
            <text:p>X094400-1-01</text:p>
          </table:table-cell>
          <table:table-cell office:value-type="float" office:value="920" table:number-columns-spanned="1" table:number-rows-spanned="4" table:style-name="ce136">
            <text:p>920</text:p>
          </table:table-cell>
          <table:table-cell office:value-type="float" office:value="854" table:number-columns-spanned="1" table:number-rows-spanned="4" table:style-name="ce136">
            <text:p>854</text:p>
          </table:table-cell>
          <table:table-cell office:value-type="float" office:value="820" table:number-columns-spanned="1" table:number-rows-spanned="4" table:style-name="ce136">
            <text:p>820</text:p>
          </table:table-cell>
          <table:table-cell office:value-type="float" office:value="260" table:style-name="ce29">
            <text:p>260</text:p>
          </table:table-cell>
          <table:table-cell office:value-type="float" office:value="200" table:number-columns-spanned="1" table:number-rows-spanned="4" table:style-name="ce136">
            <text:p>200</text:p>
          </table:table-cell>
          <table:table-cell office:value-type="float" office:value="185" table:number-columns-spanned="1" table:number-rows-spanned="4" table:style-name="ce140">
            <text:p>185</text:p>
          </table:table-cell>
          <table:table-cell office:value-type="string" table:style-name="ce32">
            <text:p>R7T</text:p>
          </table:table-cell>
          <table:table-cell office:value-type="float" office:value="366" table:style-name="ce29">
            <text:p>366</text:p>
          </table:table-cell>
          <table:table-cell table:number-columns-spanned="1" table:number-rows-spanned="3" table:style-name="ce141"/>
          <table:table-cell table:style-name="ce34"/>
          <table:table-cell office:value-type="float" office:value="920" table:formula="of:=[.E53]" table:style-name="ce35">
            <text:p>920</text:p>
          </table:table-cell>
          <table:table-cell office:value-type="float" office:value="854" table:formula="of:=[.F53]" table:style-name="ce35">
            <text:p>854</text:p>
          </table:table-cell>
          <table:table-cell office:value-type="float" office:value="820" table:formula="of:=IF([.G53]=&quot;&quot;;&quot;N/A&quot;;[.G53])" table:style-name="ce35">
            <text:p>820</text:p>
          </table:table-cell>
          <table:table-cell office:value-type="string" table:style-name="ce34">
            <text:p>N/A</text:p>
          </table:table-cell>
          <table:table-cell office:value-type="float" office:value="870" table:formula="of:=[.P53]+16" table:style-name="ce35">
            <text:p>870</text:p>
          </table:table-cell>
          <table:table-cell office:value-type="float" office:value="17" table:formula="of:=IF([.Q53]=&quot;N/A&quot;;&quot;N/A&quot;;0.5*([.P53]-[.Q53]))" table:style-name="ce191">
            <text:p>17</text:p>
          </table:table-cell>
          <table:table-cell office:value-type="float" office:value="25" table:formula="of:=IF([.Q53]=&quot;N/A&quot;;&quot;N/A&quot;;0.5*([.S53]-[.Q53]))" table:style-name="ce196">
            <text:p>25</text:p>
          </table:table-cell>
          <table:table-cell office:value-type="float" office:value="22.5" table:number-columns-spanned="1" table:number-rows-spanned="4" table:style-name="ce142">
            <text:p>22,5</text:p>
          </table:table-cell>
          <table:table-cell office:value-type="float" office:value="22" table:style-name="ce37">
            <text:p>22</text:p>
          </table:table-cell>
          <table:table-cell office:value-type="float" office:value="0" table:formula="of:=0" table:style-name="ce38">
            <text:p>0</text:p>
          </table:table-cell>
          <table:table-cell office:value-type="float" office:value="2" table:formula="of:=2" table:style-name="ce39">
            <text:p>2</text:p>
          </table:table-cell>
          <table:table-cell office:value-type="string" office:string-value="N/A" table:formula="of:=IF([.R53]=&quot;N/A&quot;;&quot;N/A&quot;;(0.5*[.P53]/100-0.5*AVERAGE([.Q53:.R53])/100)*1.35)" table:style-name="ce40">
            <text:p>N/A</text:p>
          </table:table-cell>
          <table:table-cell office:value-type="float" office:value="0.22949999999999993" table:formula="of:=IF([.Q53]=&quot;N/A&quot;;&quot;N/A&quot;;(0.5*[.P53]/100-0.5*[.Q53]/100)*1.35)" table:style-name="ce41">
            <text:p>0,23</text:p>
          </table:table-cell>
          <table:table-cell office:value-type="string" table:style-name="ce42">
            <text:p>N/A</text:p>
          </table:table-cell>
          <table:table-cell office:value-type="string" table:style-name="ce187">
            <text:p>no</text:p>
          </table:table-cell>
          <table:table-cell office:value-type="string" office:string-value="-" table:formula="of:=IF(AND([.Z53]=&quot;N/A&quot;;[.AA53]=&quot;N/A&quot;);&quot;N/A&quot;;IF([.AC53]=&quot;no&quot;;&quot;-&quot;;IF(OR([.Z53]&lt;0.23;[.AA53]&lt;0.23);&quot;applicable&quot;;&quot;not applicable&quot;)))" table:style-name="ce177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office:string-value="-" table:formula="of:=IF([.AC53]=&quot;yes&quot;;IF(OR([.$W$4]+[.$Y$4]&lt;[.W53]+[.X53];[.W53]+[.Y53]&lt;[.$W$4]+[.$X$4]);&quot;not applicable&quot;;&quot;applicable&quot;);IF([.AC53]=&quot;partially&quot;;IF(OR([.$W$4]+[.$Y$4]&lt;[.W53]+[.X53];[.W53]+[.Y53]&lt;[.$W$4]+[.$X$4]);&quot;not applicable&quot;;&quot;applicable&quot;);&quot;-&quot;))" table:style-name="ce188">
            <text:p>-</text:p>
          </table:table-cell>
          <table:table-cell office:value-type="string" office:string-value="no" table:formula="of:=IF([.AC53]=&quot;no&quot;;IF(AND([.AC53]=&quot;yes&quot;;[.AD53]=&quot;applicable&quot;;[.AE53]=&quot;applicable&quot;;[.AF53]=&quot;applicable&quot;;[.AG53]=&quot;applicable&quot;);&quot;yes&quot;;&quot;no&quot;);IF([.AC53]=&quot;yes&quot;;IF(AND([.AC53]=&quot;yes&quot;;[.AD53]=&quot;applicable&quot;;[.AE53]=&quot;applicable&quot;;[.AF53]=&quot;applicable&quot;;[.AG53]=&quot;applicable&quot;);&quot;yes&quot;;&quot;no&quot;);IF(OR([.AD53]=&quot;not applicable&quot;;[.AE53]=&quot;not applicable&quot;;[.AF53]=&quot;not applicable&quot;;[.AG53]=&quot;not applicable&quot;);&quot;no&quot;;&quot;N/A&quot;)))" table:style-name="ce163">
            <text:p>no</text:p>
          </table:table-cell>
          <table:table-cell office:value-type="string" table:style-name="ce147">
            <text:p>no</text:p>
          </table:table-cell>
          <table:table-cell office:value-type="string" table:style-name="ce43">
            <text:p><text:s/>-<text:s/></text:p>
          </table:table-cell>
          <table:table-cell office:value-type="string" table:style-name="ce45">
            <text:p>ORE Standard wheel</text:p>
          </table:table-cell>
          <table:table-cell table:number-columns-repeated="16347"/>
        </table:table-row>
        <table:table-row table:style-name="ro8" table:visibility="filter">
          <table:covered-table-cell/>
          <table:table-cell table:style-name="ce29"/>
          <table:covered-table-cell/>
          <table:table-cell table:style-name="ce31"/>
          <table:covered-table-cell/>
          <table:covered-table-cell/>
          <table:covered-table-cell/>
          <table:table-cell table:style-name="ce29"/>
          <table:covered-table-cell/>
          <table:covered-table-cell/>
          <table:table-cell table:style-name="ce32"/>
          <table:table-cell table:style-name="ce29"/>
          <table:covered-table-cell/>
          <table:table-cell table:style-name="ce34"/>
          <table:table-cell table:number-columns-repeated="3" table:style-name="ce35"/>
          <table:table-cell table:style-name="ce34"/>
          <table:table-cell table:style-name="ce35"/>
          <table:table-cell table:style-name="ce191"/>
          <table:table-cell table:style-name="ce196"/>
          <table:covered-table-cell/>
          <table:table-cell table:style-name="ce58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187"/>
          <table:table-cell table:style-name="ce177"/>
          <table:table-cell table:style-name="ce176"/>
          <table:table-cell table:style-name="ce176"/>
          <table:table-cell table:style-name="ce188"/>
          <table:table-cell table:style-name="ce163"/>
          <table:table-cell table:style-name="ce147"/>
          <table:table-cell table:style-name="ce43"/>
          <table:table-cell table:style-name="ce45"/>
          <table:table-cell table:number-columns-repeated="16347"/>
        </table:table-row>
        <table:table-row table:style-name="ro8" table:visibility="filter">
          <table:covered-table-cell/>
          <table:table-cell table:style-name="ce29"/>
          <table:covered-table-cell/>
          <table:table-cell office:value-type="string" table:style-name="ce31">
            <text:p>200 M1111 0001</text:p>
          </table:table-cell>
          <table:covered-table-cell/>
          <table:covered-table-cell/>
          <table:covered-table-cell/>
          <table:table-cell office:value-type="float" office:value="250" table:style-name="ce29">
            <text:p>250</text:p>
          </table:table-cell>
          <table:covered-table-cell/>
          <table:covered-table-cell/>
          <table:table-cell office:value-type="string" table:style-name="ce32">
            <text:p>R7</text:p>
          </table:table-cell>
          <table:table-cell office:value-type="float" office:value="375" table:style-name="ce29">
            <text:p>375</text:p>
          </table:table-cell>
          <table:covered-table-cell/>
          <table:table-cell table:style-name="ce34"/>
          <table:table-cell office:value-type="float" office:value="920" table:formula="of:=[.O53]" table:style-name="ce35">
            <text:p>920</text:p>
          </table:table-cell>
          <table:table-cell office:value-type="float" office:value="854" table:formula="of:=[.P53]" table:style-name="ce35">
            <text:p>854</text:p>
          </table:table-cell>
          <table:table-cell office:value-type="float" office:value="820" table:formula="of:=[.Q53]" table:style-name="ce35">
            <text:p>820</text:p>
          </table:table-cell>
          <table:table-cell office:value-type="string" table:style-name="ce34">
            <text:p>N/A</text:p>
          </table:table-cell>
          <table:table-cell office:value-type="float" office:value="870" table:formula="of:=[.P55]+16" table:style-name="ce35">
            <text:p>870</text:p>
          </table:table-cell>
          <table:table-cell office:value-type="float" office:value="17" table:formula="of:=IF([.Q55]=&quot;N/A&quot;;&quot;N/A&quot;;0.5*([.P55]-[.Q55]))" table:style-name="ce191">
            <text:p>17</text:p>
          </table:table-cell>
          <table:table-cell office:value-type="float" office:value="25" table:formula="of:=IF([.Q55]=&quot;N/A&quot;;&quot;N/A&quot;;0.5*([.S55]-[.Q55]))" table:style-name="ce196">
            <text:p>25</text:p>
          </table:table-cell>
          <table:covered-table-cell/>
          <table:table-cell office:value-type="float" office:value="22" table:style-name="ce34">
            <text:p>22</text:p>
          </table:table-cell>
          <table:table-cell office:value-type="float" office:value="0" table:formula="of:=0" table:style-name="ce38">
            <text:p>0</text:p>
          </table:table-cell>
          <table:table-cell office:value-type="float" office:value="2" table:formula="of:=2" table:style-name="ce39">
            <text:p>2</text:p>
          </table:table-cell>
          <table:table-cell office:value-type="string" office:string-value="N/A" table:formula="of:=IF([.R55]=&quot;N/A&quot;;&quot;N/A&quot;;(0.5*[.P55]/100-0.5*AVERAGE([.Q55:.R55])/100)*1.35)" table:style-name="ce47">
            <text:p>N/A</text:p>
          </table:table-cell>
          <table:table-cell office:value-type="float" office:value="0.22949999999999993" table:formula="of:=IF([.Q55]=&quot;N/A&quot;;&quot;N/A&quot;;(0.5*[.P55]/100-0.5*[.Q55]/100)*1.35)" table:style-name="ce41">
            <text:p>0,23</text:p>
          </table:table-cell>
          <table:table-cell table:style-name="ce41"/>
          <table:table-cell office:value-type="string" table:style-name="ce187">
            <text:p>no</text:p>
          </table:table-cell>
          <table:table-cell office:value-type="string" office:string-value="-" table:formula="of:=IF(AND([.Z55]=&quot;N/A&quot;;[.AA55]=&quot;N/A&quot;);&quot;N/A&quot;;IF([.AC55]=&quot;no&quot;;&quot;-&quot;;IF(OR([.Z55]&lt;0.23;[.AA55]&lt;0.23);&quot;applicable&quot;;&quot;not applicable&quot;)))" table:style-name="ce184">
            <text:p>-</text:p>
          </table:table-cell>
          <table:table-cell table:style-name="ce185"/>
          <table:table-cell table:style-name="ce185"/>
          <table:table-cell office:value-type="string" office:string-value="-" table:formula="of:=IF([.AC55]=&quot;yes&quot;;IF(OR([.$W$4]+[.$Y$4]&lt;[.W55]+[.X55];[.W55]+[.Y55]&lt;[.$W$4]+[.$X$4]);&quot;not applicable&quot;;&quot;applicable&quot;);IF([.AC55]=&quot;partially&quot;;IF(OR([.$W$4]+[.$Y$4]&lt;[.W55]+[.X55];[.W55]+[.Y55]&lt;[.$W$4]+[.$X$4]);&quot;not applicable&quot;;&quot;applicable&quot;);&quot;-&quot;))" table:style-name="ce165">
            <text:p>-</text:p>
          </table:table-cell>
          <table:table-cell office:value-type="string" office:string-value="no" table:formula="of:=IF([.AC55]=&quot;no&quot;;IF(AND([.AC55]=&quot;yes&quot;;[.AD55]=&quot;applicable&quot;;[.AE55]=&quot;applicable&quot;;[.AF55]=&quot;applicable&quot;;[.AG55]=&quot;applicable&quot;);&quot;yes&quot;;&quot;no&quot;);IF([.AC55]=&quot;yes&quot;;IF(AND([.AC55]=&quot;yes&quot;;[.AD55]=&quot;applicable&quot;;[.AE55]=&quot;applicable&quot;;[.AF55]=&quot;applicable&quot;;[.AG55]=&quot;applicable&quot;);&quot;yes&quot;;&quot;no&quot;);IF(OR([.AD55]=&quot;not applicable&quot;;[.AE55]=&quot;not applicable&quot;;[.AF55]=&quot;not applicable&quot;;[.AG55]=&quot;not applicable&quot;);&quot;no&quot;;&quot;N/A&quot;)))" table:style-name="ce163">
            <text:p>no</text:p>
          </table:table-cell>
          <table:table-cell office:value-type="string" table:style-name="ce148">
            <text:p>no</text:p>
          </table:table-cell>
          <table:table-cell office:value-type="string" table:style-name="ce43">
            <text:p><text:s text:c="2"/>-</text:p>
          </table:table-cell>
          <table:table-cell office:value-type="string" table:style-name="ce45">
            <text:p>ORE Standard wheel</text:p>
          </table:table-cell>
          <table:table-cell table:number-columns-repeated="16347"/>
        </table:table-row>
        <table:table-row table:style-name="ro12" table:visibility="filter">
          <table:covered-table-cell/>
          <table:table-cell table:style-name="ce29"/>
          <table:covered-table-cell/>
          <table:table-cell office:value-type="string" table:style-name="ce31">
            <text:p>PN-92/K-91019</text:p>
          </table:table-cell>
          <table:covered-table-cell/>
          <table:covered-table-cell/>
          <table:covered-table-cell/>
          <table:table-cell office:value-type="float" office:value="270" table:style-name="ce29">
            <text:p>270</text:p>
          </table:table-cell>
          <table:covered-table-cell/>
          <table:covered-table-cell/>
          <table:table-cell office:value-type="string" table:style-name="ce45">
            <text:p>P52T P52E</text:p>
            <text:p>P58</text:p>
          </table:table-cell>
          <table:table-cell office:value-type="float" office:value="366" table:style-name="ce29">
            <text:p>366</text:p>
          </table:table-cell>
          <table:table-cell table:style-name="ce33"/>
          <table:table-cell table:style-name="ce34"/>
          <table:table-cell office:value-type="float" office:value="920" table:formula="of:=[.O53]" table:style-name="ce35">
            <text:p>920</text:p>
          </table:table-cell>
          <table:table-cell office:value-type="float" office:value="854" table:formula="of:=[.P53]" table:style-name="ce35">
            <text:p>854</text:p>
          </table:table-cell>
          <table:table-cell office:value-type="float" office:value="820" table:formula="of:=[.Q53]" table:style-name="ce35">
            <text:p>820</text:p>
          </table:table-cell>
          <table:table-cell office:value-type="string" table:style-name="ce34">
            <text:p>N/A</text:p>
          </table:table-cell>
          <table:table-cell office:value-type="float" office:value="870" table:formula="of:=[.P56]+16" table:style-name="ce35">
            <text:p>870</text:p>
          </table:table-cell>
          <table:table-cell office:value-type="float" office:value="17" table:formula="of:=IF([.Q56]=&quot;N/A&quot;;&quot;N/A&quot;;0.5*([.P56]-[.Q56]))" table:style-name="ce191">
            <text:p>17</text:p>
          </table:table-cell>
          <table:table-cell office:value-type="float" office:value="25" table:formula="of:=IF([.Q56]=&quot;N/A&quot;;&quot;N/A&quot;;0.5*([.S56]-[.Q56]))" table:style-name="ce196">
            <text:p>25</text:p>
          </table:table-cell>
          <table:covered-table-cell/>
          <table:table-cell office:value-type="float" office:value="25" table:style-name="ce34">
            <text:p>25</text:p>
          </table:table-cell>
          <table:table-cell office:value-type="float" office:value="0" table:formula="of:=0" table:style-name="ce38">
            <text:p>0</text:p>
          </table:table-cell>
          <table:table-cell office:value-type="float" office:value="2" table:formula="of:=2" table:style-name="ce39">
            <text:p>2</text:p>
          </table:table-cell>
          <table:table-cell office:value-type="string" office:string-value="N/A" table:formula="of:=IF([.R56]=&quot;N/A&quot;;&quot;N/A&quot;;(0.5*[.P56]/100-0.5*AVERAGE([.Q56:.R56])/100)*1.35)" table:style-name="ce47">
            <text:p>N/A</text:p>
          </table:table-cell>
          <table:table-cell office:value-type="float" office:value="0.22949999999999993" table:formula="of:=IF([.Q56]=&quot;N/A&quot;;&quot;N/A&quot;;(0.5*[.P56]/100-0.5*[.Q56]/100)*1.35)" table:style-name="ce41">
            <text:p>0,23</text:p>
          </table:table-cell>
          <table:table-cell table:style-name="ce41"/>
          <table:table-cell office:value-type="string" table:style-name="ce187">
            <text:p>no</text:p>
          </table:table-cell>
          <table:table-cell office:value-type="string" office:string-value="-" table:formula="of:=IF(AND([.Z56]=&quot;N/A&quot;;[.AA56]=&quot;N/A&quot;);&quot;N/A&quot;;IF([.AC56]=&quot;no&quot;;&quot;-&quot;;IF(OR([.Z56]&lt;0.23;[.AA56]&lt;0.23);&quot;applicable&quot;;&quot;not applicable&quot;)))" table:style-name="ce184">
            <text:p>-</text:p>
          </table:table-cell>
          <table:table-cell table:style-name="ce185"/>
          <table:table-cell table:style-name="ce185"/>
          <table:table-cell office:value-type="string" office:string-value="-" table:formula="of:=IF([.AC56]=&quot;yes&quot;;IF(OR([.$W$4]+[.$Y$4]&lt;[.W56]+[.X56];[.W56]+[.Y56]&lt;[.$W$4]+[.$X$4]);&quot;not applicable&quot;;&quot;applicable&quot;);IF([.AC56]=&quot;partially&quot;;IF(OR([.$W$4]+[.$Y$4]&lt;[.W56]+[.X56];[.W56]+[.Y56]&lt;[.$W$4]+[.$X$4]);&quot;not applicable&quot;;&quot;applicable&quot;);&quot;-&quot;))" table:style-name="ce165">
            <text:p>-</text:p>
          </table:table-cell>
          <table:table-cell office:value-type="string" office:string-value="no" table:formula="of:=IF([.AC56]=&quot;no&quot;;IF(AND([.AC56]=&quot;yes&quot;;[.AD56]=&quot;applicable&quot;;[.AE56]=&quot;applicable&quot;;[.AF56]=&quot;applicable&quot;;[.AG56]=&quot;applicable&quot;);&quot;yes&quot;;&quot;no&quot;);IF([.AC56]=&quot;yes&quot;;IF(AND([.AC56]=&quot;yes&quot;;[.AD56]=&quot;applicable&quot;;[.AE56]=&quot;applicable&quot;;[.AF56]=&quot;applicable&quot;;[.AG56]=&quot;applicable&quot;);&quot;yes&quot;;&quot;no&quot;);IF(OR([.AD56]=&quot;not applicable&quot;;[.AE56]=&quot;not applicable&quot;;[.AF56]=&quot;not applicable&quot;;[.AG56]=&quot;not applicable&quot;);&quot;no&quot;;&quot;N/A&quot;)))" table:style-name="ce163">
            <text:p>no</text:p>
          </table:table-cell>
          <table:table-cell office:value-type="string" table:style-name="ce148">
            <text:p>no</text:p>
          </table:table-cell>
          <table:table-cell office:value-type="string" table:style-name="ce43">
            <text:p><text:s/>-<text:s/></text:p>
          </table:table-cell>
          <table:table-cell office:value-type="string" table:style-name="ce45">
            <text:p>ORE Standard wheel</text:p>
          </table:table-cell>
          <table:table-cell table:number-columns-repeated="16347"/>
        </table:table-row>
        <table:table-row table:style-name="ro13" table:visibility="filter">
          <table:table-cell office:value-type="float" office:value="42" table:number-columns-spanned="1" table:number-rows-spanned="4" table:style-name="ce136">
            <text:p>42</text:p>
          </table:table-cell>
          <table:table-cell table:style-name="ce29"/>
          <table:table-cell office:value-type="float" office:value="9051" table:number-columns-spanned="1" table:number-rows-spanned="4" table:style-name="ce136">
            <text:p>9051</text:p>
          </table:table-cell>
          <table:table-cell office:value-type="string" table:style-name="ce48">
            <text:p>10 448 526<text:s/><text:span text:style-name="T3">2)</text:span></text:p>
          </table:table-cell>
          <table:table-cell office:value-type="float" office:value="1000" table:number-columns-spanned="1" table:number-rows-spanned="4" table:style-name="ce136">
            <text:p>1000</text:p>
          </table:table-cell>
          <table:table-cell office:value-type="float" office:value="900" table:style-name="ce28">
            <text:p>900</text:p>
          </table:table-cell>
          <table:table-cell table:number-columns-spanned="1" table:number-rows-spanned="4" table:style-name="ce141"/>
          <table:table-cell table:number-columns-spanned="1" table:number-rows-spanned="4" table:style-name="ce141"/>
          <table:table-cell office:value-type="float" office:value="185" table:number-columns-spanned="1" table:number-rows-spanned="4" table:style-name="ce136">
            <text:p>185</text:p>
          </table:table-cell>
          <table:table-cell office:value-type="float" office:value="185" table:number-columns-spanned="1" table:number-rows-spanned="4" table:style-name="ce143">
            <text:p>185</text:p>
          </table:table-cell>
          <table:table-cell office:value-type="string" table:style-name="ce49">
            <text:p>BV1</text:p>
          </table:table-cell>
          <table:table-cell table:number-columns-spanned="1" table:number-rows-spanned="4" table:style-name="ce141"/>
          <table:table-cell office:value-type="string" table:style-name="ce50">
            <text:p>Straight web</text:p>
          </table:table-cell>
          <table:table-cell table:style-name="ce34"/>
          <table:table-cell office:value-type="float" office:value="1000" table:formula="of:=[.E57]" table:style-name="ce35">
            <text:p>1000</text:p>
          </table:table-cell>
          <table:table-cell office:value-type="float" office:value="900" table:formula="of:=[.F57]" table:style-name="ce35">
            <text:p>900</text:p>
          </table:table-cell>
          <table:table-cell office:value-type="string" office:string-value="N/A" table:formula="of:=IF([.G57]=&quot;&quot;;&quot;N/A&quot;;[.G57])" table:style-name="ce35">
            <text:p>N/A</text:p>
          </table:table-cell>
          <table:table-cell table:style-name="ce35"/>
          <table:table-cell office:value-type="float" office:value="916" table:formula="of:=[.P57]+16" table:style-name="ce35">
            <text:p>916</text:p>
          </table:table-cell>
          <table:table-cell office:value-type="string" office:string-value="N/A" table:formula="of:=IF([.Q57]=&quot;N/A&quot;;&quot;N/A&quot;;0.5*([.P57]-[.Q57]))" table:style-name="ce191">
            <text:p>N/A</text:p>
          </table:table-cell>
          <table:table-cell office:value-type="string" office:string-value="N/A" table:formula="of:=IF([.Q57]=&quot;N/A&quot;;&quot;N/A&quot;;0.5*([.S57]-[.Q57]))" table:style-name="ce196">
            <text:p>N/A</text:p>
          </table:table-cell>
          <table:table-cell table:number-columns-repeated="2" table:style-name="ce4"/>
          <table:table-cell office:value-type="float" office:value="0" table:formula="of:=0" table:style-name="ce38">
            <text:p>0</text:p>
          </table:table-cell>
          <table:table-cell office:value-type="float" office:value="2" table:formula="of:=2" table:style-name="ce39">
            <text:p>2</text:p>
          </table:table-cell>
          <table:table-cell table:number-columns-repeated="3" table:style-name="ce4"/>
          <table:table-cell table:style-name="ce186"/>
          <table:table-cell office:value-type="string" office:string-value="applicable" table:formula="of:=IF(AND([.Z57]=&quot;N/A&quot;;[.AA57]=&quot;N/A&quot;);&quot;N/A&quot;;IF([.AC57]=&quot;no&quot;;&quot;-&quot;;IF(OR([.Z57]&lt;0.23;[.AA57]&lt;0.23);&quot;applicable&quot;;&quot;not applicable&quot;)))" table:style-name="ce184">
            <text:p>applicable</text:p>
          </table:table-cell>
          <table:table-cell table:style-name="ce185"/>
          <table:table-cell table:style-name="ce185"/>
          <table:table-cell office:value-type="string" office:string-value="-" table:formula="of:=IF([.AC57]=&quot;yes&quot;;IF(OR([.$W$4]+[.$Y$4]&lt;[.W57]+[.X57];[.W57]+[.Y57]&lt;[.$W$4]+[.$X$4]);&quot;not applicable&quot;;&quot;applicable&quot;);IF([.AC57]=&quot;partially&quot;;IF(OR([.$W$4]+[.$Y$4]&lt;[.W57]+[.X57];[.W57]+[.Y57]&lt;[.$W$4]+[.$X$4]);&quot;not applicable&quot;;&quot;applicable&quot;);&quot;-&quot;))" table:style-name="ce165">
            <text:p>-</text:p>
          </table:table-cell>
          <table:table-cell office:value-type="string" office:string-value="N/A" table:formula="of:=IF([.AC57]=&quot;no&quot;;IF(AND([.AC57]=&quot;yes&quot;;[.AD57]=&quot;applicable&quot;;[.AE57]=&quot;applicable&quot;;[.AF57]=&quot;applicable&quot;;[.AG57]=&quot;applicable&quot;);&quot;yes&quot;;&quot;no&quot;);IF([.AC57]=&quot;yes&quot;;IF(AND([.AC57]=&quot;yes&quot;;[.AD57]=&quot;applicable&quot;;[.AE57]=&quot;applicable&quot;;[.AF57]=&quot;applicable&quot;;[.AG57]=&quot;applicable&quot;);&quot;yes&quot;;&quot;no&quot;);IF(OR([.AD57]=&quot;not applicable&quot;;[.AE57]=&quot;not applicable&quot;;[.AF57]=&quot;not applicable&quot;;[.AG57]=&quot;not applicable&quot;);&quot;no&quot;;&quot;N/A&quot;)))" table:style-name="ce163">
            <text:p>N/A</text:p>
          </table:table-cell>
          <table:table-cell office:value-type="string" table:style-name="ce149">
            <text:p>special</text:p>
          </table:table-cell>
          <table:table-cell table:number-columns-repeated="16349" table:style-name="ce4"/>
        </table:table-row>
        <table:table-row table:style-name="ro13" table:visibility="filter">
          <table:covered-table-cell/>
          <table:table-cell table:style-name="ce29"/>
          <table:covered-table-cell/>
          <table:table-cell office:value-type="string" table:style-name="ce48">
            <text:p>10 448 540<text:s/><text:span text:style-name="T3">2)</text:span></text:p>
          </table:table-cell>
          <table:covered-table-cell/>
          <table:table-cell office:value-type="float" office:value="950" table:style-name="ce28">
            <text:p>950</text:p>
          </table:table-cell>
          <table:covered-table-cell/>
          <table:covered-table-cell/>
          <table:covered-table-cell/>
          <table:covered-table-cell/>
          <table:table-cell office:value-type="string" table:style-name="ce49">
            <text:p>WT</text:p>
          </table:table-cell>
          <table:covered-table-cell/>
          <table:table-cell office:value-type="string" table:style-name="ce50">
            <text:p>Straight web</text:p>
          </table:table-cell>
          <table:table-cell table:style-name="ce34"/>
          <table:table-cell office:value-type="float" office:value="1000" table:formula="of:=[.O57]" table:style-name="ce35">
            <text:p>1000</text:p>
          </table:table-cell>
          <table:table-cell office:value-type="float" office:value="950" table:formula="of:=[.F58]" table:style-name="ce35">
            <text:p>950</text:p>
          </table:table-cell>
          <table:table-cell office:value-type="string" office:string-value="N/A" table:formula="of:=IF([.G58]=&quot;&quot;;&quot;N/A&quot;;[.G58])" table:style-name="ce35">
            <text:p>N/A</text:p>
          </table:table-cell>
          <table:table-cell table:style-name="ce35"/>
          <table:table-cell office:value-type="float" office:value="966" table:formula="of:=[.P58]+16" table:style-name="ce35">
            <text:p>966</text:p>
          </table:table-cell>
          <table:table-cell office:value-type="string" office:string-value="N/A" table:formula="of:=IF([.Q58]=&quot;N/A&quot;;&quot;N/A&quot;;0.5*([.P58]-[.Q58]))" table:style-name="ce191">
            <text:p>N/A</text:p>
          </table:table-cell>
          <table:table-cell office:value-type="string" office:string-value="N/A" table:formula="of:=IF([.Q58]=&quot;N/A&quot;;&quot;N/A&quot;;0.5*([.S58]-[.Q58]))" table:style-name="ce196">
            <text:p>N/A</text:p>
          </table:table-cell>
          <table:table-cell table:number-columns-repeated="2" table:style-name="ce4"/>
          <table:table-cell office:value-type="float" office:value="0" table:formula="of:=0" table:style-name="ce38">
            <text:p>0</text:p>
          </table:table-cell>
          <table:table-cell office:value-type="float" office:value="2" table:formula="of:=2" table:style-name="ce39">
            <text:p>2</text:p>
          </table:table-cell>
          <table:table-cell table:number-columns-repeated="3" table:style-name="ce4"/>
          <table:table-cell table:style-name="ce186"/>
          <table:table-cell office:value-type="string" office:string-value="applicable" table:formula="of:=IF(AND([.Z58]=&quot;N/A&quot;;[.AA58]=&quot;N/A&quot;);&quot;N/A&quot;;IF([.AC58]=&quot;no&quot;;&quot;-&quot;;IF(OR([.Z58]&lt;0.23;[.AA58]&lt;0.23);&quot;applicable&quot;;&quot;not applicable&quot;)))" table:style-name="ce184">
            <text:p>applicable</text:p>
          </table:table-cell>
          <table:table-cell table:style-name="ce185"/>
          <table:table-cell table:style-name="ce185"/>
          <table:table-cell office:value-type="string" office:string-value="-" table:formula="of:=IF([.AC58]=&quot;yes&quot;;IF(OR([.$W$4]+[.$Y$4]&lt;[.W58]+[.X58];[.W58]+[.Y58]&lt;[.$W$4]+[.$X$4]);&quot;not applicable&quot;;&quot;applicable&quot;);IF([.AC58]=&quot;partially&quot;;IF(OR([.$W$4]+[.$Y$4]&lt;[.W58]+[.X58];[.W58]+[.Y58]&lt;[.$W$4]+[.$X$4]);&quot;not applicable&quot;;&quot;applicable&quot;);&quot;-&quot;))" table:style-name="ce165">
            <text:p>-</text:p>
          </table:table-cell>
          <table:table-cell office:value-type="string" office:string-value="N/A" table:formula="of:=IF([.AC58]=&quot;no&quot;;IF(AND([.AC58]=&quot;yes&quot;;[.AD58]=&quot;applicable&quot;;[.AE58]=&quot;applicable&quot;;[.AF58]=&quot;applicable&quot;;[.AG58]=&quot;applicable&quot;);&quot;yes&quot;;&quot;no&quot;);IF([.AC58]=&quot;yes&quot;;IF(AND([.AC58]=&quot;yes&quot;;[.AD58]=&quot;applicable&quot;;[.AE58]=&quot;applicable&quot;;[.AF58]=&quot;applicable&quot;;[.AG58]=&quot;applicable&quot;);&quot;yes&quot;;&quot;no&quot;);IF(OR([.AD58]=&quot;not applicable&quot;;[.AE58]=&quot;not applicable&quot;;[.AF58]=&quot;not applicable&quot;;[.AG58]=&quot;not applicable&quot;);&quot;no&quot;;&quot;N/A&quot;)))" table:style-name="ce163">
            <text:p>N/A</text:p>
          </table:table-cell>
          <table:table-cell office:value-type="string" table:style-name="ce149">
            <text:p>special</text:p>
          </table:table-cell>
          <table:table-cell table:number-columns-repeated="16349" table:style-name="ce4"/>
        </table:table-row>
        <table:table-row table:style-name="ro10" table:visibility="filter">
          <table:covered-table-cell/>
          <table:table-cell table:style-name="ce29"/>
          <table:covered-table-cell/>
          <table:table-cell office:value-type="string" table:style-name="ce48">
            <text:p>DEV 3.2.110<text:s/><text:span text:style-name="T3">2)</text:span></text:p>
          </table:table-cell>
          <table:covered-table-cell/>
          <table:table-cell office:value-type="float" office:value="950" table:style-name="ce28">
            <text:p>950</text:p>
          </table:table-cell>
          <table:covered-table-cell/>
          <table:covered-table-cell/>
          <table:covered-table-cell/>
          <table:covered-table-cell/>
          <table:table-cell office:value-type="string" table:style-name="ce49">
            <text:p>WT</text:p>
          </table:table-cell>
          <table:covered-table-cell/>
          <table:table-cell office:value-type="string" table:style-name="ce50">
            <text:p>corrugated web</text:p>
          </table:table-cell>
          <table:table-cell table:style-name="ce34"/>
          <table:table-cell office:value-type="float" office:value="1000" table:formula="of:=[.O57]" table:style-name="ce35">
            <text:p>1000</text:p>
          </table:table-cell>
          <table:table-cell office:value-type="float" office:value="950" table:formula="of:=[.F59]" table:style-name="ce35">
            <text:p>950</text:p>
          </table:table-cell>
          <table:table-cell office:value-type="string" office:string-value="N/A" table:formula="of:=IF([.G59]=&quot;&quot;;&quot;N/A&quot;;[.G59])" table:style-name="ce35">
            <text:p>N/A</text:p>
          </table:table-cell>
          <table:table-cell table:style-name="ce35"/>
          <table:table-cell office:value-type="float" office:value="966" table:formula="of:=[.P59]+16" table:style-name="ce35">
            <text:p>966</text:p>
          </table:table-cell>
          <table:table-cell office:value-type="string" office:string-value="N/A" table:formula="of:=IF([.Q59]=&quot;N/A&quot;;&quot;N/A&quot;;0.5*([.P59]-[.Q59]))" table:style-name="ce191">
            <text:p>N/A</text:p>
          </table:table-cell>
          <table:table-cell office:value-type="string" office:string-value="N/A" table:formula="of:=IF([.Q59]=&quot;N/A&quot;;&quot;N/A&quot;;0.5*([.S59]-[.Q59]))" table:style-name="ce196">
            <text:p>N/A</text:p>
          </table:table-cell>
          <table:table-cell table:number-columns-repeated="2" table:style-name="ce4"/>
          <table:table-cell office:value-type="float" office:value="0" table:formula="of:=0" table:style-name="ce38">
            <text:p>0</text:p>
          </table:table-cell>
          <table:table-cell office:value-type="float" office:value="2" table:formula="of:=2" table:style-name="ce39">
            <text:p>2</text:p>
          </table:table-cell>
          <table:table-cell table:number-columns-repeated="3" table:style-name="ce4"/>
          <table:table-cell table:style-name="ce186"/>
          <table:table-cell office:value-type="string" office:string-value="applicable" table:formula="of:=IF(AND([.Z59]=&quot;N/A&quot;;[.AA59]=&quot;N/A&quot;);&quot;N/A&quot;;IF([.AC59]=&quot;no&quot;;&quot;-&quot;;IF(OR([.Z59]&lt;0.23;[.AA59]&lt;0.23);&quot;applicable&quot;;&quot;not applicable&quot;)))" table:style-name="ce184">
            <text:p>applicable</text:p>
          </table:table-cell>
          <table:table-cell table:style-name="ce185"/>
          <table:table-cell table:style-name="ce185"/>
          <table:table-cell office:value-type="string" office:string-value="-" table:formula="of:=IF([.AC59]=&quot;yes&quot;;IF(OR([.$W$4]+[.$Y$4]&lt;[.W59]+[.X59];[.W59]+[.Y59]&lt;[.$W$4]+[.$X$4]);&quot;not applicable&quot;;&quot;applicable&quot;);IF([.AC59]=&quot;partially&quot;;IF(OR([.$W$4]+[.$Y$4]&lt;[.W59]+[.X59];[.W59]+[.Y59]&lt;[.$W$4]+[.$X$4]);&quot;not applicable&quot;;&quot;applicable&quot;);&quot;-&quot;))" table:style-name="ce165">
            <text:p>-</text:p>
          </table:table-cell>
          <table:table-cell office:value-type="string" office:string-value="N/A" table:formula="of:=IF([.AC59]=&quot;no&quot;;IF(AND([.AC59]=&quot;yes&quot;;[.AD59]=&quot;applicable&quot;;[.AE59]=&quot;applicable&quot;;[.AF59]=&quot;applicable&quot;;[.AG59]=&quot;applicable&quot;);&quot;yes&quot;;&quot;no&quot;);IF([.AC59]=&quot;yes&quot;;IF(AND([.AC59]=&quot;yes&quot;;[.AD59]=&quot;applicable&quot;;[.AE59]=&quot;applicable&quot;;[.AF59]=&quot;applicable&quot;;[.AG59]=&quot;applicable&quot;);&quot;yes&quot;;&quot;no&quot;);IF(OR([.AD59]=&quot;not applicable&quot;;[.AE59]=&quot;not applicable&quot;;[.AF59]=&quot;not applicable&quot;;[.AG59]=&quot;not applicable&quot;);&quot;no&quot;;&quot;N/A&quot;)))" table:style-name="ce163">
            <text:p>N/A</text:p>
          </table:table-cell>
          <table:table-cell office:value-type="string" table:style-name="ce149">
            <text:p>special</text:p>
          </table:table-cell>
          <table:table-cell table:number-columns-repeated="16349" table:style-name="ce4"/>
        </table:table-row>
        <table:table-row table:style-name="ro10" table:visibility="filter">
          <table:covered-table-cell/>
          <table:table-cell table:style-name="ce29"/>
          <table:covered-table-cell/>
          <table:table-cell office:value-type="float" office:value="10448551" table:style-name="ce60">
            <text:p>10.448.551</text:p>
          </table:table-cell>
          <table:covered-table-cell/>
          <table:table-cell office:value-type="float" office:value="930" table:style-name="ce28">
            <text:p>930</text:p>
          </table:table-cell>
          <table:covered-table-cell/>
          <table:covered-table-cell/>
          <table:covered-table-cell/>
          <table:covered-table-cell/>
          <table:table-cell office:value-type="string" table:style-name="ce49">
            <text:p>R7</text:p>
          </table:table-cell>
          <table:covered-table-cell/>
          <table:table-cell office:value-type="string" table:style-name="ce50">
            <text:p>corrugated web</text:p>
          </table:table-cell>
          <table:table-cell table:style-name="ce34"/>
          <table:table-cell office:value-type="float" office:value="1000" table:formula="of:=[.O57]" table:style-name="ce35">
            <text:p>1000</text:p>
          </table:table-cell>
          <table:table-cell office:value-type="float" office:value="930" table:formula="of:=[.F60]" table:style-name="ce35">
            <text:p>930</text:p>
          </table:table-cell>
          <table:table-cell office:value-type="string" office:string-value="N/A" table:formula="of:=IF([.G60]=&quot;&quot;;&quot;N/A&quot;;[.G60])" table:style-name="ce35">
            <text:p>N/A</text:p>
          </table:table-cell>
          <table:table-cell table:style-name="ce35"/>
          <table:table-cell office:value-type="float" office:value="946" table:formula="of:=[.P60]+16" table:style-name="ce35">
            <text:p>946</text:p>
          </table:table-cell>
          <table:table-cell office:value-type="string" office:string-value="N/A" table:formula="of:=IF([.Q60]=&quot;N/A&quot;;&quot;N/A&quot;;0.5*([.P60]-[.Q60]))" table:style-name="ce191">
            <text:p>N/A</text:p>
          </table:table-cell>
          <table:table-cell office:value-type="string" office:string-value="N/A" table:formula="of:=IF([.Q60]=&quot;N/A&quot;;&quot;N/A&quot;;0.5*([.S60]-[.Q60]))" table:style-name="ce196">
            <text:p>N/A</text:p>
          </table:table-cell>
          <table:table-cell table:number-columns-repeated="2" table:style-name="ce4"/>
          <table:table-cell office:value-type="float" office:value="0" table:formula="of:=0" table:style-name="ce38">
            <text:p>0</text:p>
          </table:table-cell>
          <table:table-cell office:value-type="float" office:value="2" table:formula="of:=2" table:style-name="ce39">
            <text:p>2</text:p>
          </table:table-cell>
          <table:table-cell table:number-columns-repeated="3" table:style-name="ce4"/>
          <table:table-cell table:style-name="ce186"/>
          <table:table-cell office:value-type="string" office:string-value="applicable" table:formula="of:=IF(AND([.Z60]=&quot;N/A&quot;;[.AA60]=&quot;N/A&quot;);&quot;N/A&quot;;IF([.AC60]=&quot;no&quot;;&quot;-&quot;;IF(OR([.Z60]&lt;0.23;[.AA60]&lt;0.23);&quot;applicable&quot;;&quot;not applicable&quot;)))" table:style-name="ce184">
            <text:p>applicable</text:p>
          </table:table-cell>
          <table:table-cell table:style-name="ce185"/>
          <table:table-cell table:style-name="ce185"/>
          <table:table-cell office:value-type="string" office:string-value="-" table:formula="of:=IF([.AC60]=&quot;yes&quot;;IF(OR([.$W$4]+[.$Y$4]&lt;[.W60]+[.X60];[.W60]+[.Y60]&lt;[.$W$4]+[.$X$4]);&quot;not applicable&quot;;&quot;applicable&quot;);IF([.AC60]=&quot;partially&quot;;IF(OR([.$W$4]+[.$Y$4]&lt;[.W60]+[.X60];[.W60]+[.Y60]&lt;[.$W$4]+[.$X$4]);&quot;not applicable&quot;;&quot;applicable&quot;);&quot;-&quot;))" table:style-name="ce165">
            <text:p>-</text:p>
          </table:table-cell>
          <table:table-cell office:value-type="string" office:string-value="N/A" table:formula="of:=IF([.AC60]=&quot;no&quot;;IF(AND([.AC60]=&quot;yes&quot;;[.AD60]=&quot;applicable&quot;;[.AE60]=&quot;applicable&quot;;[.AF60]=&quot;applicable&quot;;[.AG60]=&quot;applicable&quot;);&quot;yes&quot;;&quot;no&quot;);IF([.AC60]=&quot;yes&quot;;IF(AND([.AC60]=&quot;yes&quot;;[.AD60]=&quot;applicable&quot;;[.AE60]=&quot;applicable&quot;;[.AF60]=&quot;applicable&quot;;[.AG60]=&quot;applicable&quot;);&quot;yes&quot;;&quot;no&quot;);IF(OR([.AD60]=&quot;not applicable&quot;;[.AE60]=&quot;not applicable&quot;;[.AF60]=&quot;not applicable&quot;;[.AG60]=&quot;not applicable&quot;);&quot;no&quot;;&quot;N/A&quot;)))" table:style-name="ce163">
            <text:p>N/A</text:p>
          </table:table-cell>
          <table:table-cell office:value-type="string" table:style-name="ce149">
            <text:p>special</text:p>
          </table:table-cell>
          <table:table-cell table:number-columns-repeated="16349" table:style-name="ce4"/>
        </table:table-row>
        <table:table-row table:style-name="ro8" table:visibility="filter">
          <table:table-cell office:value-type="float" office:value="43" table:number-columns-spanned="1" table:number-rows-spanned="2" table:style-name="ce136">
            <text:p>43</text:p>
          </table:table-cell>
          <table:table-cell table:style-name="ce29"/>
          <table:table-cell office:value-type="string" table:number-columns-spanned="1" table:number-rows-spanned="2" table:style-name="ce144">
            <text:p>9052(c)</text:p>
          </table:table-cell>
          <table:table-cell office:value-type="float" office:value="10448531" table:style-name="ce61">
            <text:p>10.448.531</text:p>
          </table:table-cell>
          <table:table-cell office:value-type="float" office:value="920" table:number-columns-spanned="1" table:number-rows-spanned="2" table:style-name="ce136">
            <text:p>920</text:p>
          </table:table-cell>
          <table:table-cell office:value-type="float" office:value="820" table:style-name="ce29">
            <text:p>820</text:p>
          </table:table-cell>
          <table:table-cell table:number-columns-spanned="1" table:number-rows-spanned="2" table:style-name="ce141"/>
          <table:table-cell office:value-type="float" office:value="270" table:number-columns-spanned="1" table:number-rows-spanned="2" table:style-name="ce136">
            <text:p>270</text:p>
          </table:table-cell>
          <table:table-cell office:value-type="float" office:value="185" table:number-columns-spanned="1" table:number-rows-spanned="2" table:style-name="ce136">
            <text:p>185</text:p>
          </table:table-cell>
          <table:table-cell office:value-type="float" office:value="185" table:number-columns-spanned="1" table:number-rows-spanned="2" table:style-name="ce140">
            <text:p>185</text:p>
          </table:table-cell>
          <table:table-cell office:value-type="string" table:style-name="ce32">
            <text:p>BV1</text:p>
          </table:table-cell>
          <table:table-cell office:value-type="float" office:value="359" table:style-name="ce29">
            <text:p>359</text:p>
          </table:table-cell>
          <table:table-cell office:value-type="string" table:number-columns-spanned="1" table:number-rows-spanned="2" table:style-name="ce144">
            <text:p>Straight web</text:p>
          </table:table-cell>
          <table:table-cell table:style-name="ce34"/>
          <table:table-cell office:value-type="float" office:value="920" table:formula="of:=[.E61]" table:style-name="ce35">
            <text:p>920</text:p>
          </table:table-cell>
          <table:table-cell office:value-type="float" office:value="820" table:formula="of:=[.F61]" table:style-name="ce35">
            <text:p>820</text:p>
          </table:table-cell>
          <table:table-cell office:value-type="string" office:string-value="N/A" table:formula="of:=IF([.G61]=&quot;&quot;;&quot;N/A&quot;;[.G61])" table:style-name="ce35">
            <text:p>N/A</text:p>
          </table:table-cell>
          <table:table-cell office:value-type="string" table:style-name="ce34">
            <text:p>N/A</text:p>
          </table:table-cell>
          <table:table-cell office:value-type="float" office:value="836" table:formula="of:=[.P61]+16" table:style-name="ce35">
            <text:p>836</text:p>
          </table:table-cell>
          <table:table-cell office:value-type="string" office:string-value="N/A" table:formula="of:=IF([.Q61]=&quot;N/A&quot;;&quot;N/A&quot;;0.5*([.P61]-[.Q61]))" table:style-name="ce191">
            <text:p>N/A</text:p>
          </table:table-cell>
          <table:table-cell office:value-type="string" office:string-value="N/A" table:formula="of:=IF([.Q61]=&quot;N/A&quot;;&quot;N/A&quot;;0.5*([.S61]-[.Q61]))" table:style-name="ce196">
            <text:p>N/A</text:p>
          </table:table-cell>
          <table:table-cell office:value-type="float" office:value="20.6" table:number-columns-spanned="1" table:number-rows-spanned="2" table:style-name="ce139">
            <text:p>20,6</text:p>
          </table:table-cell>
          <table:table-cell office:value-type="string" table:style-name="ce34">
            <text:p>N/A</text:p>
          </table:table-cell>
          <table:table-cell office:value-type="float" office:value="0" table:formula="of:=0" table:style-name="ce38">
            <text:p>0</text:p>
          </table:table-cell>
          <table:table-cell office:value-type="float" office:value="2" table:formula="of:=2" table:style-name="ce39">
            <text:p>2</text:p>
          </table:table-cell>
          <table:table-cell office:value-type="string" office:string-value="N/A" table:formula="of:=IF([.R61]=&quot;N/A&quot;;&quot;N/A&quot;;(0.5*[.P61]/100-0.5*AVERAGE([.Q61:.R61])/100)*1.35)" table:style-name="ce47">
            <text:p>N/A</text:p>
          </table:table-cell>
          <table:table-cell office:value-type="string" office:string-value="N/A" table:formula="of:=IF([.Q61]=&quot;N/A&quot;;&quot;N/A&quot;;(0.5*[.P61]/100-0.5*[.Q61]/100)*1.35)" table:style-name="ce41">
            <text:p>N/A</text:p>
          </table:table-cell>
          <table:table-cell table:style-name="ce41"/>
          <table:table-cell office:value-type="string" table:style-name="ce187">
            <text:p>no information</text:p>
          </table:table-cell>
          <table:table-cell office:value-type="string" office:string-value="N/A" table:formula="of:=IF(AND([.Z61]=&quot;N/A&quot;;[.AA61]=&quot;N/A&quot;);&quot;N/A&quot;;IF([.AC61]=&quot;no&quot;;&quot;-&quot;;IF(OR([.Z61]&lt;0.23;[.AA61]&lt;0.23);&quot;applicable&quot;;&quot;not applicable&quot;)))" table:style-name="ce184">
            <text:p>N/A</text:p>
          </table:table-cell>
          <table:table-cell table:style-name="ce185"/>
          <table:table-cell table:style-name="ce185"/>
          <table:table-cell office:value-type="string" office:string-value="-" table:formula="of:=IF([.AC61]=&quot;yes&quot;;IF(OR([.$W$4]+[.$Y$4]&lt;[.W61]+[.X61];[.W61]+[.Y61]&lt;[.$W$4]+[.$X$4]);&quot;not applicable&quot;;&quot;applicable&quot;);IF([.AC61]=&quot;partially&quot;;IF(OR([.$W$4]+[.$Y$4]&lt;[.W61]+[.X61];[.W61]+[.Y61]&lt;[.$W$4]+[.$X$4]);&quot;not applicable&quot;;&quot;applicable&quot;);&quot;-&quot;))" table:style-name="ce165">
            <text:p>-</text:p>
          </table:table-cell>
          <table:table-cell office:value-type="string" office:string-value="N/A" table:formula="of:=IF([.AC61]=&quot;no&quot;;IF(AND([.AC61]=&quot;yes&quot;;[.AD61]=&quot;applicable&quot;;[.AE61]=&quot;applicable&quot;;[.AF61]=&quot;applicable&quot;;[.AG61]=&quot;applicable&quot;);&quot;yes&quot;;&quot;no&quot;);IF([.AC61]=&quot;yes&quot;;IF(AND([.AC61]=&quot;yes&quot;;[.AD61]=&quot;applicable&quot;;[.AE61]=&quot;applicable&quot;;[.AF61]=&quot;applicable&quot;;[.AG61]=&quot;applicable&quot;);&quot;yes&quot;;&quot;no&quot;);IF(OR([.AD61]=&quot;not applicable&quot;;[.AE61]=&quot;not applicable&quot;;[.AF61]=&quot;not applicable&quot;;[.AG61]=&quot;not applicable&quot;);&quot;no&quot;;&quot;N/A&quot;)))" table:style-name="ce163">
            <text:p>N/A</text:p>
          </table:table-cell>
          <table:table-cell office:value-type="string" table:style-name="ce148">
            <text:p>special</text:p>
          </table:table-cell>
          <table:table-cell office:value-type="string" table:style-name="ce43">
            <text:p><text:s/>-<text:s/></text:p>
          </table:table-cell>
          <table:table-cell office:value-type="string" table:style-name="ce6">
            <text:p>lower axleload</text:p>
          </table:table-cell>
          <table:table-cell table:number-columns-repeated="16347"/>
        </table:table-row>
        <table:table-row table:style-name="ro8" table:visibility="filter">
          <table:covered-table-cell/>
          <table:table-cell table:style-name="ce29"/>
          <table:covered-table-cell/>
          <table:table-cell office:value-type="float" office:value="10448539" table:style-name="ce61">
            <text:p>10.448.539</text:p>
          </table:table-cell>
          <table:covered-table-cell/>
          <table:table-cell office:value-type="float" office:value="870" table:style-name="ce29">
            <text:p>870</text:p>
          </table:table-cell>
          <table:covered-table-cell/>
          <table:covered-table-cell/>
          <table:covered-table-cell/>
          <table:covered-table-cell/>
          <table:table-cell office:value-type="string" table:style-name="ce32">
            <text:p>WT</text:p>
          </table:table-cell>
          <table:table-cell office:value-type="float" office:value="309" table:style-name="ce29">
            <text:p>309</text:p>
          </table:table-cell>
          <table:covered-table-cell/>
          <table:table-cell table:style-name="ce34"/>
          <table:table-cell office:value-type="float" office:value="920" table:formula="of:=[.O61]" table:style-name="ce35">
            <text:p>920</text:p>
          </table:table-cell>
          <table:table-cell office:value-type="float" office:value="870" table:formula="of:=[.F62]" table:style-name="ce35">
            <text:p>870</text:p>
          </table:table-cell>
          <table:table-cell office:value-type="string" office:string-value="N/A" table:formula="of:=IF([.G62]=&quot;&quot;;&quot;N/A&quot;;[.G62])" table:style-name="ce35">
            <text:p>N/A</text:p>
          </table:table-cell>
          <table:table-cell office:value-type="string" table:style-name="ce34">
            <text:p>N/A</text:p>
          </table:table-cell>
          <table:table-cell office:value-type="float" office:value="886" table:formula="of:=[.P62]+16" table:style-name="ce35">
            <text:p>886</text:p>
          </table:table-cell>
          <table:table-cell office:value-type="string" office:string-value="N/A" table:formula="of:=IF([.Q62]=&quot;N/A&quot;;&quot;N/A&quot;;0.5*([.P62]-[.Q62]))" table:style-name="ce191">
            <text:p>N/A</text:p>
          </table:table-cell>
          <table:table-cell office:value-type="string" office:string-value="N/A" table:formula="of:=IF([.Q62]=&quot;N/A&quot;;&quot;N/A&quot;;0.5*([.S62]-[.Q62]))" table:style-name="ce196">
            <text:p>N/A</text:p>
          </table:table-cell>
          <table:covered-table-cell/>
          <table:table-cell office:value-type="string" table:style-name="ce34">
            <text:p>N/A</text:p>
          </table:table-cell>
          <table:table-cell office:value-type="float" office:value="0" table:formula="of:=0" table:style-name="ce38">
            <text:p>0</text:p>
          </table:table-cell>
          <table:table-cell office:value-type="float" office:value="2" table:formula="of:=2" table:style-name="ce39">
            <text:p>2</text:p>
          </table:table-cell>
          <table:table-cell office:value-type="string" office:string-value="N/A" table:formula="of:=IF([.R62]=&quot;N/A&quot;;&quot;N/A&quot;;(0.5*[.P62]/100-0.5*AVERAGE([.Q62:.R62])/100)*1.35)" table:style-name="ce47">
            <text:p>N/A</text:p>
          </table:table-cell>
          <table:table-cell office:value-type="string" office:string-value="N/A" table:formula="of:=IF([.Q62]=&quot;N/A&quot;;&quot;N/A&quot;;(0.5*[.P62]/100-0.5*[.Q62]/100)*1.35)" table:style-name="ce41">
            <text:p>N/A</text:p>
          </table:table-cell>
          <table:table-cell table:style-name="ce41"/>
          <table:table-cell office:value-type="string" table:style-name="ce187">
            <text:p>no information</text:p>
          </table:table-cell>
          <table:table-cell office:value-type="string" office:string-value="N/A" table:formula="of:=IF(AND([.Z62]=&quot;N/A&quot;;[.AA62]=&quot;N/A&quot;);&quot;N/A&quot;;IF([.AC62]=&quot;no&quot;;&quot;-&quot;;IF(OR([.Z62]&lt;0.23;[.AA62]&lt;0.23);&quot;applicable&quot;;&quot;not applicable&quot;)))" table:style-name="ce184">
            <text:p>N/A</text:p>
          </table:table-cell>
          <table:table-cell table:style-name="ce185"/>
          <table:table-cell table:style-name="ce185"/>
          <table:table-cell office:value-type="string" office:string-value="-" table:formula="of:=IF([.AC62]=&quot;yes&quot;;IF(OR([.$W$4]+[.$Y$4]&lt;[.W62]+[.X62];[.W62]+[.Y62]&lt;[.$W$4]+[.$X$4]);&quot;not applicable&quot;;&quot;applicable&quot;);IF([.AC62]=&quot;partially&quot;;IF(OR([.$W$4]+[.$Y$4]&lt;[.W62]+[.X62];[.W62]+[.Y62]&lt;[.$W$4]+[.$X$4]);&quot;not applicable&quot;;&quot;applicable&quot;);&quot;-&quot;))" table:style-name="ce165">
            <text:p>-</text:p>
          </table:table-cell>
          <table:table-cell office:value-type="string" office:string-value="N/A" table:formula="of:=IF([.AC62]=&quot;no&quot;;IF(AND([.AC62]=&quot;yes&quot;;[.AD62]=&quot;applicable&quot;;[.AE62]=&quot;applicable&quot;;[.AF62]=&quot;applicable&quot;;[.AG62]=&quot;applicable&quot;);&quot;yes&quot;;&quot;no&quot;);IF([.AC62]=&quot;yes&quot;;IF(AND([.AC62]=&quot;yes&quot;;[.AD62]=&quot;applicable&quot;;[.AE62]=&quot;applicable&quot;;[.AF62]=&quot;applicable&quot;;[.AG62]=&quot;applicable&quot;);&quot;yes&quot;;&quot;no&quot;);IF(OR([.AD62]=&quot;not applicable&quot;;[.AE62]=&quot;not applicable&quot;;[.AF62]=&quot;not applicable&quot;;[.AG62]=&quot;not applicable&quot;);&quot;no&quot;;&quot;N/A&quot;)))" table:style-name="ce163">
            <text:p>N/A</text:p>
          </table:table-cell>
          <table:table-cell office:value-type="string" table:style-name="ce148">
            <text:p>special</text:p>
          </table:table-cell>
          <table:table-cell office:value-type="string" table:style-name="ce43">
            <text:p><text:s/>-<text:s/></text:p>
          </table:table-cell>
          <table:table-cell office:value-type="string" table:style-name="ce45">
            <text:p>lower axleload</text:p>
          </table:table-cell>
          <table:table-cell table:number-columns-repeated="16347"/>
        </table:table-row>
        <table:table-row table:style-name="ro8" table:visibility="filter">
          <table:table-cell office:value-type="float" office:value="44" table:number-columns-spanned="1" table:number-rows-spanned="2" table:style-name="ce136">
            <text:p>44</text:p>
          </table:table-cell>
          <table:table-cell table:style-name="ce29"/>
          <table:table-cell office:value-type="string" table:number-columns-spanned="1" table:number-rows-spanned="2" table:style-name="ce144">
            <text:p>9052(o)</text:p>
          </table:table-cell>
          <table:table-cell office:value-type="string" table:style-name="ce31">
            <text:p>DEV 32 109</text:p>
          </table:table-cell>
          <table:table-cell office:value-type="float" office:value="920" table:number-columns-spanned="1" table:number-rows-spanned="2" table:style-name="ce136">
            <text:p>920</text:p>
          </table:table-cell>
          <table:table-cell office:value-type="float" office:value="870" table:style-name="ce29">
            <text:p>870</text:p>
          </table:table-cell>
          <table:table-cell table:number-columns-spanned="1" table:number-rows-spanned="2" table:style-name="ce141"/>
          <table:table-cell office:value-type="float" office:value="270" table:number-columns-spanned="1" table:number-rows-spanned="2" table:style-name="ce136">
            <text:p>270</text:p>
          </table:table-cell>
          <table:table-cell office:value-type="float" office:value="185" table:number-columns-spanned="1" table:number-rows-spanned="2" table:style-name="ce136">
            <text:p>185</text:p>
          </table:table-cell>
          <table:table-cell office:value-type="float" office:value="185" table:number-columns-spanned="1" table:number-rows-spanned="2" table:style-name="ce140">
            <text:p>185</text:p>
          </table:table-cell>
          <table:table-cell office:value-type="string" table:style-name="ce32">
            <text:p>WT</text:p>
          </table:table-cell>
          <table:table-cell office:value-type="float" office:value="312" table:style-name="ce29">
            <text:p>312</text:p>
          </table:table-cell>
          <table:table-cell office:value-type="string" table:number-columns-spanned="1" table:number-rows-spanned="2" table:style-name="ce144">
            <text:p>corrugated web</text:p>
          </table:table-cell>
          <table:table-cell table:style-name="ce34"/>
          <table:table-cell office:value-type="float" office:value="920" table:formula="of:=[.E63]" table:style-name="ce35">
            <text:p>920</text:p>
          </table:table-cell>
          <table:table-cell office:value-type="float" office:value="870" table:formula="of:=[.F63]" table:style-name="ce35">
            <text:p>870</text:p>
          </table:table-cell>
          <table:table-cell office:value-type="string" office:string-value="N/A" table:formula="of:=IF([.G63]=&quot;&quot;;&quot;N/A&quot;;[.G63])" table:style-name="ce35">
            <text:p>N/A</text:p>
          </table:table-cell>
          <table:table-cell office:value-type="string" table:style-name="ce34">
            <text:p>N/A</text:p>
          </table:table-cell>
          <table:table-cell office:value-type="float" office:value="886" table:formula="of:=[.P63]+16" table:style-name="ce35">
            <text:p>886</text:p>
          </table:table-cell>
          <table:table-cell office:value-type="string" office:string-value="N/A" table:formula="of:=IF([.Q63]=&quot;N/A&quot;;&quot;N/A&quot;;0.5*([.P63]-[.Q63]))" table:style-name="ce191">
            <text:p>N/A</text:p>
          </table:table-cell>
          <table:table-cell office:value-type="string" office:string-value="N/A" table:formula="of:=IF([.Q63]=&quot;N/A&quot;;&quot;N/A&quot;;0.5*([.S63]-[.Q63]))" table:style-name="ce196">
            <text:p>N/A</text:p>
          </table:table-cell>
          <table:table-cell office:value-type="float" office:value="20.6" table:number-columns-spanned="1" table:number-rows-spanned="2" table:style-name="ce139">
            <text:p>20,6</text:p>
          </table:table-cell>
          <table:table-cell office:value-type="string" table:style-name="ce34">
            <text:p>N/A</text:p>
          </table:table-cell>
          <table:table-cell office:value-type="float" office:value="0" table:formula="of:=0" table:style-name="ce38">
            <text:p>0</text:p>
          </table:table-cell>
          <table:table-cell office:value-type="float" office:value="2" table:formula="of:=2" table:style-name="ce39">
            <text:p>2</text:p>
          </table:table-cell>
          <table:table-cell office:value-type="string" office:string-value="N/A" table:formula="of:=IF([.R63]=&quot;N/A&quot;;&quot;N/A&quot;;(0.5*[.P63]/100-0.5*AVERAGE([.Q63:.R63])/100)*1.35)" table:style-name="ce47">
            <text:p>N/A</text:p>
          </table:table-cell>
          <table:table-cell office:value-type="string" office:string-value="N/A" table:formula="of:=IF([.Q63]=&quot;N/A&quot;;&quot;N/A&quot;;(0.5*[.P63]/100-0.5*[.Q63]/100)*1.35)" table:style-name="ce41">
            <text:p>N/A</text:p>
          </table:table-cell>
          <table:table-cell table:style-name="ce41"/>
          <table:table-cell office:value-type="string" table:style-name="ce187">
            <text:p>no information</text:p>
          </table:table-cell>
          <table:table-cell office:value-type="string" office:string-value="N/A" table:formula="of:=IF(AND([.Z63]=&quot;N/A&quot;;[.AA63]=&quot;N/A&quot;);&quot;N/A&quot;;IF([.AC63]=&quot;no&quot;;&quot;-&quot;;IF(OR([.Z63]&lt;0.23;[.AA63]&lt;0.23);&quot;applicable&quot;;&quot;not applicable&quot;)))" table:style-name="ce184">
            <text:p>N/A</text:p>
          </table:table-cell>
          <table:table-cell table:style-name="ce185"/>
          <table:table-cell table:style-name="ce185"/>
          <table:table-cell office:value-type="string" office:string-value="-" table:formula="of:=IF([.AC63]=&quot;yes&quot;;IF(OR([.$W$4]+[.$Y$4]&lt;[.W63]+[.X63];[.W63]+[.Y63]&lt;[.$W$4]+[.$X$4]);&quot;not applicable&quot;;&quot;applicable&quot;);IF([.AC63]=&quot;partially&quot;;IF(OR([.$W$4]+[.$Y$4]&lt;[.W63]+[.X63];[.W63]+[.Y63]&lt;[.$W$4]+[.$X$4]);&quot;not applicable&quot;;&quot;applicable&quot;);&quot;-&quot;))" table:style-name="ce165">
            <text:p>-</text:p>
          </table:table-cell>
          <table:table-cell office:value-type="string" office:string-value="N/A" table:formula="of:=IF([.AC63]=&quot;no&quot;;IF(AND([.AC63]=&quot;yes&quot;;[.AD63]=&quot;applicable&quot;;[.AE63]=&quot;applicable&quot;;[.AF63]=&quot;applicable&quot;;[.AG63]=&quot;applicable&quot;);&quot;yes&quot;;&quot;no&quot;);IF([.AC63]=&quot;yes&quot;;IF(AND([.AC63]=&quot;yes&quot;;[.AD63]=&quot;applicable&quot;;[.AE63]=&quot;applicable&quot;;[.AF63]=&quot;applicable&quot;;[.AG63]=&quot;applicable&quot;);&quot;yes&quot;;&quot;no&quot;);IF(OR([.AD63]=&quot;not applicable&quot;;[.AE63]=&quot;not applicable&quot;;[.AF63]=&quot;not applicable&quot;;[.AG63]=&quot;not applicable&quot;);&quot;no&quot;;&quot;N/A&quot;)))" table:style-name="ce163">
            <text:p>N/A</text:p>
          </table:table-cell>
          <table:table-cell office:value-type="string" table:style-name="ce148">
            <text:p>special</text:p>
          </table:table-cell>
          <table:table-cell office:value-type="string" table:style-name="ce43">
            <text:p><text:s/>-<text:s/></text:p>
          </table:table-cell>
          <table:table-cell office:value-type="string" table:style-name="ce45">
            <text:p>lower axleload</text:p>
          </table:table-cell>
          <table:table-cell table:number-columns-repeated="16347"/>
        </table:table-row>
        <table:table-row table:style-name="ro8" table:visibility="filter">
          <table:covered-table-cell/>
          <table:table-cell table:style-name="ce29"/>
          <table:covered-table-cell/>
          <table:table-cell office:value-type="float" office:value="10448550" table:style-name="ce61">
            <text:p>10.448.550</text:p>
          </table:table-cell>
          <table:covered-table-cell/>
          <table:table-cell office:value-type="float" office:value="850" table:style-name="ce29">
            <text:p>850</text:p>
          </table:table-cell>
          <table:covered-table-cell/>
          <table:covered-table-cell/>
          <table:covered-table-cell/>
          <table:covered-table-cell/>
          <table:table-cell office:value-type="string" table:style-name="ce32">
            <text:p>R7</text:p>
          </table:table-cell>
          <table:table-cell office:value-type="float" office:value="328" table:style-name="ce29">
            <text:p>328</text:p>
          </table:table-cell>
          <table:covered-table-cell/>
          <table:table-cell table:style-name="ce34"/>
          <table:table-cell office:value-type="float" office:value="920" table:formula="of:=[.O63]" table:style-name="ce35">
            <text:p>920</text:p>
          </table:table-cell>
          <table:table-cell office:value-type="float" office:value="850" table:formula="of:=[.F64]" table:style-name="ce35">
            <text:p>850</text:p>
          </table:table-cell>
          <table:table-cell office:value-type="string" office:string-value="N/A" table:formula="of:=IF([.G64]=&quot;&quot;;&quot;N/A&quot;;[.G64])" table:style-name="ce35">
            <text:p>N/A</text:p>
          </table:table-cell>
          <table:table-cell office:value-type="string" table:style-name="ce34">
            <text:p>N/A</text:p>
          </table:table-cell>
          <table:table-cell office:value-type="float" office:value="866" table:formula="of:=[.P64]+16" table:style-name="ce35">
            <text:p>866</text:p>
          </table:table-cell>
          <table:table-cell office:value-type="string" office:string-value="N/A" table:formula="of:=IF([.Q64]=&quot;N/A&quot;;&quot;N/A&quot;;0.5*([.P64]-[.Q64]))" table:style-name="ce191">
            <text:p>N/A</text:p>
          </table:table-cell>
          <table:table-cell office:value-type="string" office:string-value="N/A" table:formula="of:=IF([.Q64]=&quot;N/A&quot;;&quot;N/A&quot;;0.5*([.S64]-[.Q64]))" table:style-name="ce196">
            <text:p>N/A</text:p>
          </table:table-cell>
          <table:covered-table-cell/>
          <table:table-cell office:value-type="string" table:style-name="ce34">
            <text:p>N/A</text:p>
          </table:table-cell>
          <table:table-cell office:value-type="float" office:value="0" table:formula="of:=0" table:style-name="ce38">
            <text:p>0</text:p>
          </table:table-cell>
          <table:table-cell office:value-type="float" office:value="2" table:formula="of:=2" table:style-name="ce39">
            <text:p>2</text:p>
          </table:table-cell>
          <table:table-cell office:value-type="string" office:string-value="N/A" table:formula="of:=IF([.R64]=&quot;N/A&quot;;&quot;N/A&quot;;(0.5*[.P64]/100-0.5*AVERAGE([.Q64:.R64])/100)*1.35)" table:style-name="ce47">
            <text:p>N/A</text:p>
          </table:table-cell>
          <table:table-cell office:value-type="string" office:string-value="N/A" table:formula="of:=IF([.Q64]=&quot;N/A&quot;;&quot;N/A&quot;;(0.5*[.P64]/100-0.5*[.Q64]/100)*1.35)" table:style-name="ce41">
            <text:p>N/A</text:p>
          </table:table-cell>
          <table:table-cell table:style-name="ce41"/>
          <table:table-cell office:value-type="string" table:style-name="ce187">
            <text:p>no information</text:p>
          </table:table-cell>
          <table:table-cell office:value-type="string" office:string-value="N/A" table:formula="of:=IF(AND([.Z64]=&quot;N/A&quot;;[.AA64]=&quot;N/A&quot;);&quot;N/A&quot;;IF([.AC64]=&quot;no&quot;;&quot;-&quot;;IF(OR([.Z64]&lt;0.23;[.AA64]&lt;0.23);&quot;applicable&quot;;&quot;not applicable&quot;)))" table:style-name="ce184">
            <text:p>N/A</text:p>
          </table:table-cell>
          <table:table-cell table:style-name="ce185"/>
          <table:table-cell table:style-name="ce185"/>
          <table:table-cell office:value-type="string" office:string-value="-" table:formula="of:=IF([.AC64]=&quot;yes&quot;;IF(OR([.$W$4]+[.$Y$4]&lt;[.W64]+[.X64];[.W64]+[.Y64]&lt;[.$W$4]+[.$X$4]);&quot;not applicable&quot;;&quot;applicable&quot;);IF([.AC64]=&quot;partially&quot;;IF(OR([.$W$4]+[.$Y$4]&lt;[.W64]+[.X64];[.W64]+[.Y64]&lt;[.$W$4]+[.$X$4]);&quot;not applicable&quot;;&quot;applicable&quot;);&quot;-&quot;))" table:style-name="ce165">
            <text:p>-</text:p>
          </table:table-cell>
          <table:table-cell office:value-type="string" office:string-value="N/A" table:formula="of:=IF([.AC64]=&quot;no&quot;;IF(AND([.AC64]=&quot;yes&quot;;[.AD64]=&quot;applicable&quot;;[.AE64]=&quot;applicable&quot;;[.AF64]=&quot;applicable&quot;;[.AG64]=&quot;applicable&quot;);&quot;yes&quot;;&quot;no&quot;);IF([.AC64]=&quot;yes&quot;;IF(AND([.AC64]=&quot;yes&quot;;[.AD64]=&quot;applicable&quot;;[.AE64]=&quot;applicable&quot;;[.AF64]=&quot;applicable&quot;;[.AG64]=&quot;applicable&quot;);&quot;yes&quot;;&quot;no&quot;);IF(OR([.AD64]=&quot;not applicable&quot;;[.AE64]=&quot;not applicable&quot;;[.AF64]=&quot;not applicable&quot;;[.AG64]=&quot;not applicable&quot;);&quot;no&quot;;&quot;N/A&quot;)))" table:style-name="ce163">
            <text:p>N/A</text:p>
          </table:table-cell>
          <table:table-cell office:value-type="string" table:style-name="ce148">
            <text:p>special</text:p>
          </table:table-cell>
          <table:table-cell office:value-type="string" table:style-name="ce43">
            <text:p><text:s/>-<text:s/></text:p>
          </table:table-cell>
          <table:table-cell office:value-type="string" table:style-name="ce45">
            <text:p>lower axleload</text:p>
          </table:table-cell>
          <table:table-cell table:number-columns-repeated="16347"/>
        </table:table-row>
        <table:table-row table:style-name="ro8" table:visibility="filter">
          <table:table-cell office:value-type="float" office:value="45" table:style-name="ce28">
            <text:p>45</text:p>
          </table:table-cell>
          <table:table-cell table:style-name="ce29"/>
          <table:table-cell office:value-type="string" table:style-name="ce32">
            <text:p>● 9052(bc)</text:p>
          </table:table-cell>
          <table:table-cell office:value-type="string" table:style-name="ce31">
            <text:p>10-4023-651 Rep. 105</text:p>
          </table:table-cell>
          <table:table-cell office:value-type="float" office:value="920" table:style-name="ce29">
            <text:p>920</text:p>
          </table:table-cell>
          <table:table-cell office:value-type="float" office:value="850" table:style-name="ce29">
            <text:p>850</text:p>
          </table:table-cell>
          <table:table-cell office:value-type="float" office:value="800" table:style-name="ce62">
            <text:p>800</text:p>
          </table:table-cell>
          <table:table-cell office:value-type="float" office:value="270" table:style-name="ce29">
            <text:p>270</text:p>
          </table:table-cell>
          <table:table-cell office:value-type="float" office:value="185" table:style-name="ce29">
            <text:p>185</text:p>
          </table:table-cell>
          <table:table-cell office:value-type="float" office:value="185" table:style-name="ce29">
            <text:p>185</text:p>
          </table:table-cell>
          <table:table-cell office:value-type="string" table:style-name="ce32">
            <text:p>ER7</text:p>
          </table:table-cell>
          <table:table-cell table:style-name="ce45"/>
          <table:table-cell office:value-type="string" table:style-name="ce63">
            <text:p>S-shaped web</text:p>
          </table:table-cell>
          <table:table-cell office:value-type="string" table:style-name="ce34">
            <text:p>x</text:p>
          </table:table-cell>
          <table:table-cell office:value-type="float" office:value="920" table:formula="of:=[.E65]" table:style-name="ce35">
            <text:p>920</text:p>
          </table:table-cell>
          <table:table-cell office:value-type="float" office:value="850" table:formula="of:=[.F65]" table:style-name="ce35">
            <text:p>850</text:p>
          </table:table-cell>
          <table:table-cell office:value-type="float" office:value="800" table:formula="of:=IF([.G65]=&quot;&quot;;&quot;N/A&quot;;[.G65])" table:style-name="ce35">
            <text:p>800</text:p>
          </table:table-cell>
          <table:table-cell office:value-type="float" office:value="820" table:style-name="ce35">
            <text:p>820</text:p>
          </table:table-cell>
          <table:table-cell office:value-type="float" office:value="870" table:formula="of:=[.P65]+20" table:style-name="ce64">
            <text:p>870</text:p>
          </table:table-cell>
          <table:table-cell office:value-type="float" office:value="25" table:formula="of:=IF([.Q65]=&quot;N/A&quot;;&quot;N/A&quot;;0.5*([.P65]-[.Q65]))" table:style-name="ce191">
            <text:p>25</text:p>
          </table:table-cell>
          <table:table-cell office:value-type="float" office:value="35" table:formula="of:=IF([.Q65]=&quot;N/A&quot;;&quot;N/A&quot;;0.5*([.S65]-[.Q65]))" table:style-name="ce196">
            <text:p>35</text:p>
          </table:table-cell>
          <table:table-cell office:value-type="float" office:value="20.6" table:style-name="ce46">
            <text:p>20,6</text:p>
          </table:table-cell>
          <table:table-cell office:value-type="float" office:value="16" table:style-name="ce34">
            <text:p>16</text:p>
          </table:table-cell>
          <table:table-cell office:value-type="float" office:value="0" table:formula="of:=0" table:style-name="ce38">
            <text:p>0</text:p>
          </table:table-cell>
          <table:table-cell office:value-type="float" office:value="2" table:formula="of:=2" table:style-name="ce39">
            <text:p>2</text:p>
          </table:table-cell>
          <table:table-cell office:value-type="float" office:value="0.27000000000000024" table:formula="of:=IF([.R65]=&quot;N/A&quot;;&quot;N/A&quot;;(0.5*[.P65]/100-0.5*AVERAGE([.Q65:.R65])/100)*1.35)" table:style-name="ce47">
            <text:p>0,27</text:p>
          </table:table-cell>
          <table:table-cell office:value-type="float" office:value="0.33750000000000002" table:formula="of:=IF([.Q65]=&quot;N/A&quot;;&quot;N/A&quot;;(0.5*[.P65]/100-0.5*[.Q65]/100)*1.35)" table:style-name="ce41">
            <text:p>0,34</text:p>
          </table:table-cell>
          <table:table-cell table:style-name="ce41"/>
          <table:table-cell office:value-type="string" table:style-name="ce187">
            <text:p>no information</text:p>
          </table:table-cell>
          <table:table-cell office:value-type="string" office:string-value="not applicable" table:formula="of:=IF(AND([.Z65]=&quot;N/A&quot;;[.AA65]=&quot;N/A&quot;);&quot;N/A&quot;;IF([.AC65]=&quot;no&quot;;&quot;-&quot;;IF(OR([.Z65]&lt;0.23;[.AA65]&lt;0.23);&quot;applicable&quot;;&quot;not applicable&quot;)))" table:style-name="ce184">
            <text:p>not applicable</text:p>
          </table:table-cell>
          <table:table-cell table:style-name="ce185"/>
          <table:table-cell table:style-name="ce185"/>
          <table:table-cell office:value-type="string" office:string-value="-" table:formula="of:=IF([.AC65]=&quot;yes&quot;;IF(OR([.$W$4]+[.$Y$4]&lt;[.W65]+[.X65];[.W65]+[.Y65]&lt;[.$W$4]+[.$X$4]);&quot;not applicable&quot;;&quot;applicable&quot;);IF([.AC65]=&quot;partially&quot;;IF(OR([.$W$4]+[.$Y$4]&lt;[.W65]+[.X65];[.W65]+[.Y65]&lt;[.$W$4]+[.$X$4]);&quot;not applicable&quot;;&quot;applicable&quot;);&quot;-&quot;))" table:style-name="ce165">
            <text:p>-</text:p>
          </table:table-cell>
          <table:table-cell office:value-type="string" office:string-value="no" table:formula="of:=IF([.AC65]=&quot;no&quot;;IF(AND([.AC65]=&quot;yes&quot;;[.AD65]=&quot;applicable&quot;;[.AE65]=&quot;applicable&quot;;[.AF65]=&quot;applicable&quot;;[.AG65]=&quot;applicable&quot;);&quot;yes&quot;;&quot;no&quot;);IF([.AC65]=&quot;yes&quot;;IF(AND([.AC65]=&quot;yes&quot;;[.AD65]=&quot;applicable&quot;;[.AE65]=&quot;applicable&quot;;[.AF65]=&quot;applicable&quot;;[.AG65]=&quot;applicable&quot;);&quot;yes&quot;;&quot;no&quot;);IF(OR([.AD65]=&quot;not applicable&quot;;[.AE65]=&quot;not applicable&quot;;[.AF65]=&quot;not applicable&quot;;[.AG65]=&quot;not applicable&quot;);&quot;no&quot;;&quot;N/A&quot;)))" table:style-name="ce163">
            <text:p>no</text:p>
          </table:table-cell>
          <table:table-cell office:value-type="string" table:style-name="ce148">
            <text:p>special</text:p>
          </table:table-cell>
          <table:table-cell office:value-type="string" table:style-name="ce43">
            <text:p><text:s/>-<text:s/></text:p>
          </table:table-cell>
          <table:table-cell office:value-type="string" table:style-name="ce45">
            <text:p>lower axleload</text:p>
          </table:table-cell>
          <table:table-cell table:number-columns-repeated="16347"/>
        </table:table-row>
        <table:table-row table:style-name="ro10">
          <table:table-cell office:value-type="float" office:value="46" table:style-name="ce28">
            <text:p>46</text:p>
          </table:table-cell>
          <table:table-cell table:style-name="ce29"/>
          <table:table-cell office:value-type="float" office:value="9054" table:style-name="ce29">
            <text:p>9054</text:p>
          </table:table-cell>
          <table:table-cell office:value-type="string" table:style-name="ce31">
            <text:p>10.4005 784 Rep. 1</text:p>
          </table:table-cell>
          <table:table-cell office:value-type="float" office:value="920" table:style-name="ce29">
            <text:p>920</text:p>
          </table:table-cell>
          <table:table-cell office:value-type="float" office:value="850" table:style-name="ce29">
            <text:p>850</text:p>
          </table:table-cell>
          <table:table-cell table:number-columns-repeated="2" table:style-name="ce45"/>
          <table:table-cell office:value-type="float" office:value="200" table:style-name="ce29">
            <text:p>200</text:p>
          </table:table-cell>
          <table:table-cell office:value-type="float" office:value="185" table:style-name="ce29">
            <text:p>185</text:p>
          </table:table-cell>
          <table:table-cell office:value-type="string" table:style-name="ce32">
            <text:p>R7</text:p>
          </table:table-cell>
          <table:table-cell table:style-name="ce45"/>
          <table:table-cell office:value-type="string" table:style-name="ce63">
            <text:p>corrugated web</text:p>
          </table:table-cell>
          <table:table-cell table:style-name="ce34"/>
          <table:table-cell office:value-type="float" office:value="920" table:formula="of:=[.E66]" table:style-name="ce35">
            <text:p>920</text:p>
          </table:table-cell>
          <table:table-cell office:value-type="float" office:value="850" table:formula="of:=[.F66]" table:style-name="ce35">
            <text:p>850</text:p>
          </table:table-cell>
          <table:table-cell office:value-type="string" office:string-value="N/A" table:formula="of:=IF([.G66]=&quot;&quot;;&quot;N/A&quot;;[.G66])" table:style-name="ce35">
            <text:p>N/A</text:p>
          </table:table-cell>
          <table:table-cell office:value-type="string" table:style-name="ce34">
            <text:p>N/A</text:p>
          </table:table-cell>
          <table:table-cell office:value-type="float" office:value="866" table:formula="of:=[.P66]+16" table:style-name="ce35">
            <text:p>866</text:p>
          </table:table-cell>
          <table:table-cell office:value-type="string" office:string-value="N/A" table:formula="of:=IF([.Q66]=&quot;N/A&quot;;&quot;N/A&quot;;0.5*([.P66]-[.Q66]))" table:style-name="ce191">
            <text:p>N/A</text:p>
          </table:table-cell>
          <table:table-cell office:value-type="string" office:string-value="N/A" table:formula="of:=IF([.Q66]=&quot;N/A&quot;;&quot;N/A&quot;;0.5*([.S66]-[.Q66]))" table:style-name="ce196">
            <text:p>N/A</text:p>
          </table:table-cell>
          <table:table-cell office:value-type="float" office:value="22.5" table:style-name="ce36">
            <text:p>22,5</text:p>
          </table:table-cell>
          <table:table-cell office:value-type="string" table:style-name="ce37">
            <text:p>N/A</text:p>
          </table:table-cell>
          <table:table-cell office:value-type="float" office:value="0" table:formula="of:=0" table:style-name="ce38">
            <text:p>0</text:p>
          </table:table-cell>
          <table:table-cell office:value-type="float" office:value="2" table:formula="of:=2" table:style-name="ce39">
            <text:p>2</text:p>
          </table:table-cell>
          <table:table-cell office:value-type="string" office:string-value="N/A" table:formula="of:=IF([.R66]=&quot;N/A&quot;;&quot;N/A&quot;;(0.5*[.P66]/100-0.5*AVERAGE([.Q66:.R66])/100)*1.35)" table:style-name="ce40">
            <text:p>N/A</text:p>
          </table:table-cell>
          <table:table-cell office:value-type="string" office:string-value="N/A" table:formula="of:=IF([.Q66]=&quot;N/A&quot;;&quot;N/A&quot;;(0.5*[.P66]/100-0.5*[.Q66]/100)*1.35)" table:style-name="ce41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187">
            <text:p>N/A</text:p>
          </table:table-cell>
          <table:table-cell office:value-type="string" office:string-value="N/A" table:formula="of:=IF(AND([.Z66]=&quot;N/A&quot;;[.AA66]=&quot;N/A&quot;);&quot;N/A&quot;;IF([.AC66]=&quot;no&quot;;&quot;-&quot;;IF(OR([.Z66]&lt;0.23;[.AA66]&lt;0.23);&quot;applicable&quot;;&quot;not applicable&quot;)))" table:style-name="ce184">
            <text:p>N/A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office:string-value="-" table:formula="of:=IF([.AC66]=&quot;yes&quot;;IF(OR([.$W$4]+[.$Y$4]&lt;[.W66]+[.X66];[.W66]+[.Y66]&lt;[.$W$4]+[.$X$4]);&quot;not applicable&quot;;&quot;applicable&quot;);IF([.AC66]=&quot;partially&quot;;IF(OR([.$W$4]+[.$Y$4]&lt;[.W66]+[.X66];[.W66]+[.Y66]&lt;[.$W$4]+[.$X$4]);&quot;not applicable&quot;;&quot;applicable&quot;);&quot;-&quot;))" table:style-name="ce165">
            <text:p>-</text:p>
          </table:table-cell>
          <table:table-cell office:value-type="string" office:string-value="N/A" table:formula="of:=IF([.AC66]=&quot;no&quot;;IF(AND([.AC66]=&quot;yes&quot;;[.AD66]=&quot;applicable&quot;;[.AE66]=&quot;applicable&quot;;[.AF66]=&quot;applicable&quot;;[.AG66]=&quot;applicable&quot;);&quot;yes&quot;;&quot;no&quot;);IF([.AC66]=&quot;yes&quot;;IF(AND([.AC66]=&quot;yes&quot;;[.AD66]=&quot;applicable&quot;;[.AE66]=&quot;applicable&quot;;[.AF66]=&quot;applicable&quot;;[.AG66]=&quot;applicable&quot;);&quot;yes&quot;;&quot;no&quot;);IF(OR([.AD66]=&quot;not applicable&quot;;[.AE66]=&quot;not applicable&quot;;[.AF66]=&quot;not applicable&quot;;[.AG66]=&quot;not applicable&quot;);&quot;no&quot;;&quot;N/A&quot;)))" table:style-name="ce163">
            <text:p>N/A</text:p>
          </table:table-cell>
          <table:table-cell office:value-type="string" table:style-name="ce147">
            <text:p>special</text:p>
          </table:table-cell>
          <table:table-cell office:value-type="string" table:style-name="ce43">
            <text:p>yes</text:p>
          </table:table-cell>
          <table:table-cell office:value-type="string" table:style-name="ce45">
            <text:p>overview drawing - 4 wheel designs, no further information, individual assessment necessary</text:p>
          </table:table-cell>
          <table:table-cell table:number-columns-repeated="16347"/>
        </table:table-row>
        <table:table-row table:style-name="ro14">
          <table:table-cell office:value-type="float" office:value="47" table:style-name="ce28">
            <text:p>47</text:p>
          </table:table-cell>
          <table:table-cell table:style-name="ce29"/>
          <table:table-cell office:value-type="string" table:style-name="ce32">
            <text:p>● 9054B</text:p>
          </table:table-cell>
          <table:table-cell office:value-type="string" table:style-name="ce31">
            <text:p>10.4018.602</text:p>
          </table:table-cell>
          <table:table-cell office:value-type="float" office:value="920" table:style-name="ce29">
            <text:p>920</text:p>
          </table:table-cell>
          <table:table-cell office:value-type="float" office:value="850" table:style-name="ce29">
            <text:p>850</text:p>
          </table:table-cell>
          <table:table-cell office:value-type="float" office:value="820" table:style-name="ce62">
            <text:p>820</text:p>
          </table:table-cell>
          <table:table-cell table:style-name="ce45"/>
          <table:table-cell office:value-type="float" office:value="200" table:style-name="ce29">
            <text:p>200</text:p>
          </table:table-cell>
          <table:table-cell office:value-type="float" office:value="185" table:style-name="ce29">
            <text:p>185</text:p>
          </table:table-cell>
          <table:table-cell office:value-type="string" table:style-name="ce32">
            <text:p>R7</text:p>
          </table:table-cell>
          <table:table-cell office:value-type="float" office:value="342" table:style-name="ce29">
            <text:p>342</text:p>
          </table:table-cell>
          <table:table-cell office:value-type="string" table:style-name="ce63">
            <text:p>S-shaped web</text:p>
          </table:table-cell>
          <table:table-cell office:value-type="string" table:style-name="ce34">
            <text:p>x</text:p>
          </table:table-cell>
          <table:table-cell office:value-type="float" office:value="920" table:formula="of:=[.E67]" table:style-name="ce35">
            <text:p>920</text:p>
          </table:table-cell>
          <table:table-cell office:value-type="float" office:value="850" table:formula="of:=[.F67]" table:style-name="ce35">
            <text:p>850</text:p>
          </table:table-cell>
          <table:table-cell office:value-type="float" office:value="820" table:formula="of:=IF([.G67]=&quot;&quot;;&quot;N/A&quot;;[.G67])" table:style-name="ce35">
            <text:p>820</text:p>
          </table:table-cell>
          <table:table-cell office:value-type="float" office:value="820" table:style-name="ce35">
            <text:p>820</text:p>
          </table:table-cell>
          <table:table-cell office:value-type="float" office:value="870" table:formula="of:=[.P67]+20" table:style-name="ce64">
            <text:p>870</text:p>
          </table:table-cell>
          <table:table-cell office:value-type="float" office:value="15" table:formula="of:=IF([.Q67]=&quot;N/A&quot;;&quot;N/A&quot;;0.5*([.P67]-[.Q67]))" table:style-name="ce191">
            <text:p>15</text:p>
          </table:table-cell>
          <table:table-cell office:value-type="float" office:value="25" table:formula="of:=IF([.Q67]=&quot;N/A&quot;;&quot;N/A&quot;;0.5*([.S67]-[.Q67]))" table:style-name="ce196">
            <text:p>25</text:p>
          </table:table-cell>
          <table:table-cell office:value-type="float" office:value="22.5" table:style-name="ce36">
            <text:p>22,5</text:p>
          </table:table-cell>
          <table:table-cell office:value-type="float" office:value="17" table:style-name="ce37">
            <text:p>17</text:p>
          </table:table-cell>
          <table:table-cell office:value-type="float" office:value="0" table:formula="of:=0" table:style-name="ce38">
            <text:p>0</text:p>
          </table:table-cell>
          <table:table-cell office:value-type="float" office:value="2" table:formula="of:=2" table:style-name="ce39">
            <text:p>2</text:p>
          </table:table-cell>
          <table:table-cell office:value-type="float" office:value="0.20250000000000049" table:formula="of:=IF([.R67]=&quot;N/A&quot;;&quot;N/A&quot;;(0.5*[.P67]/100-0.5*AVERAGE([.Q67:.R67])/100)*1.35)" table:style-name="ce40">
            <text:p>0,20</text:p>
          </table:table-cell>
          <table:table-cell office:value-type="float" office:value="0.20250000000000049" table:formula="of:=IF([.Q67]=&quot;N/A&quot;;&quot;N/A&quot;;(0.5*[.P67]/100-0.5*[.Q67]/100)*1.35)" table:style-name="ce41">
            <text:p>0,20</text:p>
          </table:table-cell>
          <table:table-cell table:style-name="ce42"/>
          <table:table-cell office:value-type="string" table:style-name="ce187">
            <text:p>no</text:p>
          </table:table-cell>
          <table:table-cell office:value-type="string" office:string-value="-" table:formula="of:=IF(AND([.Z67]=&quot;N/A&quot;;[.AA67]=&quot;N/A&quot;);&quot;N/A&quot;;IF([.AC67]=&quot;no&quot;;&quot;-&quot;;IF(OR([.Z67]&lt;0.23;[.AA67]&lt;0.23);&quot;applicable&quot;;&quot;not applicable&quot;)))" table:style-name="ce184">
            <text:p>-</text:p>
          </table:table-cell>
          <table:table-cell office:value-type="string" table:style-name="ce185">
            <text:p>not applicable</text:p>
          </table:table-cell>
          <table:table-cell office:value-type="string" table:style-name="ce185">
            <text:p>not applicable</text:p>
          </table:table-cell>
          <table:table-cell office:value-type="string" office:string-value="-" table:formula="of:=IF([.AC67]=&quot;yes&quot;;IF(OR([.$W$4]+[.$Y$4]&lt;[.W67]+[.X67];[.W67]+[.Y67]&lt;[.$W$4]+[.$X$4]);&quot;not applicable&quot;;&quot;applicable&quot;);IF([.AC67]=&quot;partially&quot;;IF(OR([.$W$4]+[.$Y$4]&lt;[.W67]+[.X67];[.W67]+[.Y67]&lt;[.$W$4]+[.$X$4]);&quot;not applicable&quot;;&quot;applicable&quot;);&quot;-&quot;))" table:style-name="ce165">
            <text:p>-</text:p>
          </table:table-cell>
          <table:table-cell office:value-type="string" office:string-value="no" table:formula="of:=IF([.AC67]=&quot;no&quot;;IF(AND([.AC67]=&quot;yes&quot;;[.AD67]=&quot;applicable&quot;;[.AE67]=&quot;applicable&quot;;[.AF67]=&quot;applicable&quot;;[.AG67]=&quot;applicable&quot;);&quot;yes&quot;;&quot;no&quot;);IF([.AC67]=&quot;yes&quot;;IF(AND([.AC67]=&quot;yes&quot;;[.AD67]=&quot;applicable&quot;;[.AE67]=&quot;applicable&quot;;[.AF67]=&quot;applicable&quot;;[.AG67]=&quot;applicable&quot;);&quot;yes&quot;;&quot;no&quot;);IF(OR([.AD67]=&quot;not applicable&quot;;[.AE67]=&quot;not applicable&quot;;[.AF67]=&quot;not applicable&quot;;[.AG67]=&quot;not applicable&quot;);&quot;no&quot;;&quot;N/A&quot;)))" table:style-name="ce163">
            <text:p>no</text:p>
          </table:table-cell>
          <table:table-cell office:value-type="string" table:style-name="ce147">
            <text:p>no</text:p>
          </table:table-cell>
          <table:table-cell office:value-type="string" table:style-name="ce43">
            <text:p>yes</text:p>
          </table:table-cell>
          <table:table-cell office:value-type="string" table:style-name="ce45">
            <text:p>overview drawing - 4 wheel designs based on BA 318, 306/307, Valdunes Drawing 10-4018 602/ 70 751-30 and CAF</text:p>
          </table:table-cell>
          <table:table-cell table:number-columns-repeated="16347"/>
        </table:table-row>
        <table:table-row table:style-name="ro15">
          <table:table-cell table:style-name="ce28"/>
          <table:table-cell office:value-type="string" table:style-name="ce29">
            <text:p>x</text:p>
          </table:table-cell>
          <table:table-cell office:value-type="string" table:style-name="ce32">
            <text:p>● 9054B CAF</text:p>
          </table:table-cell>
          <table:table-cell table:style-name="ce31"/>
          <table:table-cell table:number-columns-repeated="2" table:style-name="ce29"/>
          <table:table-cell table:style-name="ce62"/>
          <table:table-cell table:style-name="ce45"/>
          <table:table-cell table:number-columns-repeated="2" table:style-name="ce29"/>
          <table:table-cell table:style-name="ce32"/>
          <table:table-cell table:style-name="ce29"/>
          <table:table-cell table:style-name="ce63"/>
          <table:table-cell table:style-name="ce34"/>
          <table:table-cell office:value-type="float" office:value="920" table:style-name="ce35">
            <text:p>920</text:p>
          </table:table-cell>
          <table:table-cell office:value-type="float" office:value="850" table:style-name="ce35">
            <text:p>850</text:p>
          </table:table-cell>
          <table:table-cell office:value-type="float" office:value="820" table:style-name="ce35">
            <text:p>820</text:p>
          </table:table-cell>
          <table:table-cell office:value-type="float" office:value="820" table:style-name="ce35">
            <text:p>820</text:p>
          </table:table-cell>
          <table:table-cell table:style-name="ce64"/>
          <table:table-cell table:style-name="ce191"/>
          <table:table-cell table:style-name="ce196"/>
          <table:table-cell office:value-type="float" office:value="22.5" table:style-name="ce36">
            <text:p>22,5</text:p>
          </table:table-cell>
          <table:table-cell office:value-type="float" office:value="17" table:style-name="ce37">
            <text:p>17</text:p>
          </table:table-cell>
          <table:table-cell office:value-type="float" office:value="0" table:formula="of:=0" table:style-name="ce38">
            <text:p>0</text:p>
          </table:table-cell>
          <table:table-cell office:value-type="float" office:value="2" table:formula="of:=2" table:style-name="ce39">
            <text:p>2</text:p>
          </table:table-cell>
          <table:table-cell office:value-type="float" office:value="0.20250000000000049" table:formula="of:=IF([.R68]=&quot;N/A&quot;;&quot;N/A&quot;;(0.5*[.P68]/100-0.5*AVERAGE([.Q68:.R68])/100)*1.35)" table:style-name="ce40">
            <text:p>0,20</text:p>
          </table:table-cell>
          <table:table-cell office:value-type="float" office:value="0.20250000000000049" table:formula="of:=IF([.Q68]=&quot;N/A&quot;;&quot;N/A&quot;;(0.5*[.P68]/100-0.5*[.Q68]/100)*1.35)" table:style-name="ce41">
            <text:p>0,20</text:p>
          </table:table-cell>
          <table:table-cell table:style-name="ce42"/>
          <table:table-cell office:value-type="string" table:style-name="ce187">
            <text:p>partially</text:p>
          </table:table-cell>
          <table:table-cell office:value-type="string" office:string-value="applicable" table:formula="of:=IF(AND([.Z68]=&quot;N/A&quot;;[.AA68]=&quot;N/A&quot;);&quot;N/A&quot;;IF([.AC68]=&quot;no&quot;;&quot;-&quot;;IF(OR([.Z68]&lt;0.23;[.AA68]&lt;0.23);&quot;applicable&quot;;&quot;not applicable&quot;)))" table:style-name="ce184">
            <text:p>applicable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office:string-value="not applicable" table:formula="of:=IF([.AC68]=&quot;yes&quot;;IF(OR([.$W$4]+[.$Y$4]&lt;[.W68]+[.X68];[.W68]+[.Y68]&lt;[.$W$4]+[.$X$4]);&quot;not applicable&quot;;&quot;applicable&quot;);IF([.AC68]=&quot;partially&quot;;IF(OR([.$W$4]+[.$Y$4]&lt;[.W68]+[.X68];[.W68]+[.Y68]&lt;[.$W$4]+[.$X$4]);&quot;not applicable&quot;;&quot;applicable&quot;);&quot;-&quot;))" table:style-name="ce165">
            <text:p>not applicable</text:p>
          </table:table-cell>
          <table:table-cell office:value-type="string" office:string-value="no" table:formula="of:=IF([.AC68]=&quot;no&quot;;IF(AND([.AC68]=&quot;yes&quot;;[.AD68]=&quot;applicable&quot;;[.AE68]=&quot;applicable&quot;;[.AF68]=&quot;applicable&quot;;[.AG68]=&quot;applicable&quot;);&quot;yes&quot;;&quot;no&quot;);IF([.AC68]=&quot;yes&quot;;IF(AND([.AC68]=&quot;yes&quot;;[.AD68]=&quot;applicable&quot;;[.AE68]=&quot;applicable&quot;;[.AF68]=&quot;applicable&quot;;[.AG68]=&quot;applicable&quot;);&quot;yes&quot;;&quot;no&quot;);IF(OR([.AD68]=&quot;not applicable&quot;;[.AE68]=&quot;not applicable&quot;;[.AF68]=&quot;not applicable&quot;;[.AG68]=&quot;not applicable&quot;);&quot;no&quot;;&quot;N/A&quot;)))" table:style-name="ce163">
            <text:p>no</text:p>
          </table:table-cell>
          <table:table-cell office:value-type="string" table:style-name="ce147">
            <text:p>no</text:p>
          </table:table-cell>
          <table:table-cell office:value-type="string" table:style-name="ce43">
            <text:p>yes</text:p>
          </table:table-cell>
          <table:table-cell table:style-name="ce45"/>
          <table:table-cell table:number-columns-repeated="16347"/>
        </table:table-row>
        <table:table-row table:style-name="ro10" table:visibility="filter">
          <table:table-cell office:value-type="float" office:value="48" table:style-name="ce28">
            <text:p>48</text:p>
          </table:table-cell>
          <table:table-cell table:style-name="ce29"/>
          <table:table-cell office:value-type="float" office:value="9056" table:style-name="ce29">
            <text:p>9056</text:p>
          </table:table-cell>
          <table:table-cell office:value-type="string" table:style-name="ce31">
            <text:p>10 448 550 Rep. 1</text:p>
          </table:table-cell>
          <table:table-cell office:value-type="float" office:value="920" table:style-name="ce29">
            <text:p>920</text:p>
          </table:table-cell>
          <table:table-cell office:value-type="float" office:value="850" table:style-name="ce29">
            <text:p>850</text:p>
          </table:table-cell>
          <table:table-cell table:number-columns-repeated="2" table:style-name="ce45"/>
          <table:table-cell office:value-type="float" office:value="188" table:style-name="ce29">
            <text:p>188</text:p>
          </table:table-cell>
          <table:table-cell office:value-type="float" office:value="185" table:style-name="ce29">
            <text:p>185</text:p>
          </table:table-cell>
          <table:table-cell office:value-type="string" table:style-name="ce32">
            <text:p>R7</text:p>
          </table:table-cell>
          <table:table-cell office:value-type="float" office:value="327" table:style-name="ce29">
            <text:p>327</text:p>
          </table:table-cell>
          <table:table-cell office:value-type="string" table:style-name="ce63">
            <text:p>corrugated web</text:p>
          </table:table-cell>
          <table:table-cell table:style-name="ce34"/>
          <table:table-cell office:value-type="float" office:value="920" table:formula="of:=[.E69]" table:style-name="ce35">
            <text:p>920</text:p>
          </table:table-cell>
          <table:table-cell office:value-type="float" office:value="850" table:formula="of:=[.F69]" table:style-name="ce35">
            <text:p>850</text:p>
          </table:table-cell>
          <table:table-cell office:value-type="string" office:string-value="N/A" table:formula="of:=IF([.G69]=&quot;&quot;;&quot;N/A&quot;;[.G69])" table:style-name="ce35">
            <text:p>N/A</text:p>
          </table:table-cell>
          <table:table-cell office:value-type="string" table:style-name="ce34">
            <text:p>N/A</text:p>
          </table:table-cell>
          <table:table-cell office:value-type="float" office:value="866" table:formula="of:=[.P69]+16" table:style-name="ce35">
            <text:p>866</text:p>
          </table:table-cell>
          <table:table-cell office:value-type="string" office:string-value="N/A" table:formula="of:=IF([.Q69]=&quot;N/A&quot;;&quot;N/A&quot;;0.5*([.P69]-[.Q69]))" table:style-name="ce191">
            <text:p>N/A</text:p>
          </table:table-cell>
          <table:table-cell office:value-type="string" office:string-value="N/A" table:formula="of:=IF([.Q69]=&quot;N/A&quot;;&quot;N/A&quot;;0.5*([.S69]-[.Q69]))" table:style-name="ce196">
            <text:p>N/A</text:p>
          </table:table-cell>
          <table:table-cell office:value-type="float" office:value="20.6" table:style-name="ce46">
            <text:p>20,6</text:p>
          </table:table-cell>
          <table:table-cell office:value-type="string" table:style-name="ce34">
            <text:p>N/A</text:p>
          </table:table-cell>
          <table:table-cell office:value-type="float" office:value="0" table:formula="of:=0" table:style-name="ce38">
            <text:p>0</text:p>
          </table:table-cell>
          <table:table-cell office:value-type="float" office:value="2" table:formula="of:=2" table:style-name="ce39">
            <text:p>2</text:p>
          </table:table-cell>
          <table:table-cell office:value-type="string" office:string-value="N/A" table:formula="of:=IF([.R69]=&quot;N/A&quot;;&quot;N/A&quot;;(0.5*[.P69]/100-0.5*AVERAGE([.Q69:.R69])/100)*1.35)" table:style-name="ce47">
            <text:p>N/A</text:p>
          </table:table-cell>
          <table:table-cell office:value-type="string" office:string-value="N/A" table:formula="of:=IF([.Q69]=&quot;N/A&quot;;&quot;N/A&quot;;(0.5*[.P69]/100-0.5*[.Q69]/100)*1.35)" table:style-name="ce41">
            <text:p>N/A</text:p>
          </table:table-cell>
          <table:table-cell table:style-name="ce41"/>
          <table:table-cell office:value-type="string" table:style-name="ce187">
            <text:p>no information</text:p>
          </table:table-cell>
          <table:table-cell office:value-type="string" office:string-value="N/A" table:formula="of:=IF(AND([.Z69]=&quot;N/A&quot;;[.AA69]=&quot;N/A&quot;);&quot;N/A&quot;;IF([.AC69]=&quot;no&quot;;&quot;-&quot;;IF(OR([.Z69]&lt;0.23;[.AA69]&lt;0.23);&quot;applicable&quot;;&quot;not applicable&quot;)))" table:style-name="ce184">
            <text:p>N/A</text:p>
          </table:table-cell>
          <table:table-cell table:style-name="ce185"/>
          <table:table-cell table:style-name="ce185"/>
          <table:table-cell office:value-type="string" office:string-value="-" table:formula="of:=IF([.AC69]=&quot;yes&quot;;IF(OR([.$W$4]+[.$Y$4]&lt;[.W69]+[.X69];[.W69]+[.Y69]&lt;[.$W$4]+[.$X$4]);&quot;not applicable&quot;;&quot;applicable&quot;);IF([.AC69]=&quot;partially&quot;;IF(OR([.$W$4]+[.$Y$4]&lt;[.W69]+[.X69];[.W69]+[.Y69]&lt;[.$W$4]+[.$X$4]);&quot;not applicable&quot;;&quot;applicable&quot;);&quot;-&quot;))" table:style-name="ce165">
            <text:p>-</text:p>
          </table:table-cell>
          <table:table-cell office:value-type="string" office:string-value="N/A" table:formula="of:=IF([.AC69]=&quot;no&quot;;IF(AND([.AC69]=&quot;yes&quot;;[.AD69]=&quot;applicable&quot;;[.AE69]=&quot;applicable&quot;;[.AF69]=&quot;applicable&quot;;[.AG69]=&quot;applicable&quot;);&quot;yes&quot;;&quot;no&quot;);IF([.AC69]=&quot;yes&quot;;IF(AND([.AC69]=&quot;yes&quot;;[.AD69]=&quot;applicable&quot;;[.AE69]=&quot;applicable&quot;;[.AF69]=&quot;applicable&quot;;[.AG69]=&quot;applicable&quot;);&quot;yes&quot;;&quot;no&quot;);IF(OR([.AD69]=&quot;not applicable&quot;;[.AE69]=&quot;not applicable&quot;;[.AF69]=&quot;not applicable&quot;;[.AG69]=&quot;not applicable&quot;);&quot;no&quot;;&quot;N/A&quot;)))" table:style-name="ce163">
            <text:p>N/A</text:p>
          </table:table-cell>
          <table:table-cell office:value-type="string" table:style-name="ce148">
            <text:p>special</text:p>
          </table:table-cell>
          <table:table-cell office:value-type="string" table:style-name="ce43">
            <text:p><text:s/>-</text:p>
          </table:table-cell>
          <table:table-cell office:value-type="string" table:style-name="ce45">
            <text:p>lower axleload</text:p>
          </table:table-cell>
          <table:table-cell table:number-columns-repeated="16347"/>
        </table:table-row>
        <table:table-row table:style-name="ro8" table:visibility="filter">
          <table:table-cell office:value-type="float" office:value="49" table:style-name="ce28">
            <text:p>49</text:p>
          </table:table-cell>
          <table:table-cell table:style-name="ce29"/>
          <table:table-cell office:value-type="string" table:style-name="ce32">
            <text:p>● 9056B</text:p>
          </table:table-cell>
          <table:table-cell office:value-type="string" table:style-name="ce31">
            <text:p>10 4023 651 Rep. 105</text:p>
          </table:table-cell>
          <table:table-cell office:value-type="float" office:value="920" table:style-name="ce29">
            <text:p>920</text:p>
          </table:table-cell>
          <table:table-cell office:value-type="float" office:value="850" table:style-name="ce29">
            <text:p>850</text:p>
          </table:table-cell>
          <table:table-cell office:value-type="float" office:value="800" table:style-name="ce62">
            <text:p>800</text:p>
          </table:table-cell>
          <table:table-cell table:style-name="ce45"/>
          <table:table-cell office:value-type="float" office:value="188" table:style-name="ce29">
            <text:p>188</text:p>
          </table:table-cell>
          <table:table-cell office:value-type="float" office:value="185" table:style-name="ce29">
            <text:p>185</text:p>
          </table:table-cell>
          <table:table-cell office:value-type="string" table:style-name="ce32">
            <text:p>R7</text:p>
          </table:table-cell>
          <table:table-cell table:style-name="ce45"/>
          <table:table-cell office:value-type="string" table:style-name="ce63">
            <text:p>S-shaped web</text:p>
          </table:table-cell>
          <table:table-cell office:value-type="string" table:style-name="ce34">
            <text:p>x</text:p>
          </table:table-cell>
          <table:table-cell office:value-type="float" office:value="920" table:formula="of:=[.E70]" table:style-name="ce35">
            <text:p>920</text:p>
          </table:table-cell>
          <table:table-cell office:value-type="float" office:value="850" table:formula="of:=[.F70]" table:style-name="ce35">
            <text:p>850</text:p>
          </table:table-cell>
          <table:table-cell office:value-type="float" office:value="800" table:formula="of:=IF([.G70]=&quot;&quot;;&quot;N/A&quot;;[.G70])" table:style-name="ce35">
            <text:p>800</text:p>
          </table:table-cell>
          <table:table-cell office:value-type="float" office:value="820" table:style-name="ce35">
            <text:p>820</text:p>
          </table:table-cell>
          <table:table-cell office:value-type="float" office:value="870" table:formula="of:=[.P70]+20" table:style-name="ce64">
            <text:p>870</text:p>
          </table:table-cell>
          <table:table-cell office:value-type="float" office:value="25" table:formula="of:=IF([.Q70]=&quot;N/A&quot;;&quot;N/A&quot;;0.5*([.P70]-[.Q70]))" table:style-name="ce191">
            <text:p>25</text:p>
          </table:table-cell>
          <table:table-cell office:value-type="float" office:value="35" table:formula="of:=IF([.Q70]=&quot;N/A&quot;;&quot;N/A&quot;;0.5*([.S70]-[.Q70]))" table:style-name="ce196">
            <text:p>35</text:p>
          </table:table-cell>
          <table:table-cell office:value-type="float" office:value="20.6" table:style-name="ce46">
            <text:p>20,6</text:p>
          </table:table-cell>
          <table:table-cell office:value-type="float" office:value="16" table:style-name="ce34">
            <text:p>16</text:p>
          </table:table-cell>
          <table:table-cell office:value-type="float" office:value="0" table:formula="of:=0" table:style-name="ce38">
            <text:p>0</text:p>
          </table:table-cell>
          <table:table-cell office:value-type="float" office:value="2" table:formula="of:=2" table:style-name="ce39">
            <text:p>2</text:p>
          </table:table-cell>
          <table:table-cell office:value-type="float" office:value="0.27000000000000024" table:formula="of:=IF([.R70]=&quot;N/A&quot;;&quot;N/A&quot;;(0.5*[.P70]/100-0.5*AVERAGE([.Q70:.R70])/100)*1.35)" table:style-name="ce47">
            <text:p>0,27</text:p>
          </table:table-cell>
          <table:table-cell office:value-type="float" office:value="0.33750000000000002" table:formula="of:=IF([.Q70]=&quot;N/A&quot;;&quot;N/A&quot;;(0.5*[.P70]/100-0.5*[.Q70]/100)*1.35)" table:style-name="ce41">
            <text:p>0,34</text:p>
          </table:table-cell>
          <table:table-cell table:style-name="ce41"/>
          <table:table-cell office:value-type="string" table:style-name="ce187">
            <text:p>no information</text:p>
          </table:table-cell>
          <table:table-cell office:value-type="string" office:string-value="not applicable" table:formula="of:=IF(AND([.Z70]=&quot;N/A&quot;;[.AA70]=&quot;N/A&quot;);&quot;N/A&quot;;IF([.AC70]=&quot;no&quot;;&quot;-&quot;;IF(OR([.Z70]&lt;0.23;[.AA70]&lt;0.23);&quot;applicable&quot;;&quot;not applicable&quot;)))" table:style-name="ce184">
            <text:p>not applicable</text:p>
          </table:table-cell>
          <table:table-cell table:style-name="ce185"/>
          <table:table-cell table:style-name="ce185"/>
          <table:table-cell office:value-type="string" office:string-value="-" table:formula="of:=IF([.AC70]=&quot;yes&quot;;IF(OR([.$W$4]+[.$Y$4]&lt;[.W70]+[.X70];[.W70]+[.Y70]&lt;[.$W$4]+[.$X$4]);&quot;not applicable&quot;;&quot;applicable&quot;);IF([.AC70]=&quot;partially&quot;;IF(OR([.$W$4]+[.$Y$4]&lt;[.W70]+[.X70];[.W70]+[.Y70]&lt;[.$W$4]+[.$X$4]);&quot;not applicable&quot;;&quot;applicable&quot;);&quot;-&quot;))" table:style-name="ce165">
            <text:p>-</text:p>
          </table:table-cell>
          <table:table-cell office:value-type="string" office:string-value="no" table:formula="of:=IF([.AC70]=&quot;no&quot;;IF(AND([.AC70]=&quot;yes&quot;;[.AD70]=&quot;applicable&quot;;[.AE70]=&quot;applicable&quot;;[.AF70]=&quot;applicable&quot;;[.AG70]=&quot;applicable&quot;);&quot;yes&quot;;&quot;no&quot;);IF([.AC70]=&quot;yes&quot;;IF(AND([.AC70]=&quot;yes&quot;;[.AD70]=&quot;applicable&quot;;[.AE70]=&quot;applicable&quot;;[.AF70]=&quot;applicable&quot;;[.AG70]=&quot;applicable&quot;);&quot;yes&quot;;&quot;no&quot;);IF(OR([.AD70]=&quot;not applicable&quot;;[.AE70]=&quot;not applicable&quot;;[.AF70]=&quot;not applicable&quot;;[.AG70]=&quot;not applicable&quot;);&quot;no&quot;;&quot;N/A&quot;)))" table:style-name="ce163">
            <text:p>no</text:p>
          </table:table-cell>
          <table:table-cell office:value-type="string" table:style-name="ce148">
            <text:p>special</text:p>
          </table:table-cell>
          <table:table-cell office:value-type="string" table:style-name="ce43">
            <text:p><text:s/>-<text:s/></text:p>
          </table:table-cell>
          <table:table-cell office:value-type="string" table:style-name="ce45">
            <text:p>lower axleload</text:p>
          </table:table-cell>
          <table:table-cell table:number-columns-repeated="16347"/>
        </table:table-row>
        <table:table-row table:style-name="ro10">
          <table:table-cell office:value-type="float" office:value="50" table:style-name="ce28">
            <text:p>50</text:p>
          </table:table-cell>
          <table:table-cell table:style-name="ce29"/>
          <table:table-cell office:value-type="string" table:style-name="ce32">
            <text:p>● 9071</text:p>
          </table:table-cell>
          <table:table-cell office:value-type="float" office:value="70761" table:style-name="ce61">
            <text:p>70.761</text:p>
          </table:table-cell>
          <table:table-cell office:value-type="float" office:value="920" table:style-name="ce29">
            <text:p>920</text:p>
          </table:table-cell>
          <table:table-cell office:value-type="float" office:value="830" table:style-name="ce29">
            <text:p>830</text:p>
          </table:table-cell>
          <table:table-cell office:value-type="float" office:value="800" table:style-name="ce62">
            <text:p>800</text:p>
          </table:table-cell>
          <table:table-cell table:style-name="ce45"/>
          <table:table-cell office:value-type="float" office:value="208" table:style-name="ce29">
            <text:p>208</text:p>
          </table:table-cell>
          <table:table-cell office:value-type="float" office:value="185" table:style-name="ce29">
            <text:p>185</text:p>
          </table:table-cell>
          <table:table-cell office:value-type="string" table:style-name="ce32">
            <text:p>ER7</text:p>
          </table:table-cell>
          <table:table-cell table:style-name="ce45"/>
          <table:table-cell office:value-type="string" table:style-name="ce63">
            <text:p>S-shaped web</text:p>
          </table:table-cell>
          <table:table-cell office:value-type="string" table:style-name="ce34">
            <text:p>x</text:p>
          </table:table-cell>
          <table:table-cell office:value-type="float" office:value="920" table:formula="of:=[.E71]" table:style-name="ce35">
            <text:p>920</text:p>
          </table:table-cell>
          <table:table-cell office:value-type="float" office:value="830" table:formula="of:=[.F71]" table:style-name="ce35">
            <text:p>830</text:p>
          </table:table-cell>
          <table:table-cell office:value-type="float" office:value="800" table:formula="of:=IF([.G71]=&quot;&quot;;&quot;N/A&quot;;[.G71])" table:style-name="ce35">
            <text:p>800</text:p>
          </table:table-cell>
          <table:table-cell office:value-type="float" office:value="800" table:style-name="ce35">
            <text:p>800</text:p>
          </table:table-cell>
          <table:table-cell office:value-type="float" office:value="850" table:formula="of:=[.P71]+20" table:style-name="ce64">
            <text:p>850</text:p>
          </table:table-cell>
          <table:table-cell office:value-type="float" office:value="15" table:formula="of:=IF([.Q71]=&quot;N/A&quot;;&quot;N/A&quot;;0.5*([.P71]-[.Q71]))" table:style-name="ce191">
            <text:p>15</text:p>
          </table:table-cell>
          <table:table-cell office:value-type="float" office:value="25" table:formula="of:=IF([.Q71]=&quot;N/A&quot;;&quot;N/A&quot;;0.5*([.S71]-[.Q71]))" table:style-name="ce196">
            <text:p>25</text:p>
          </table:table-cell>
          <table:table-cell office:value-type="float" office:value="25" table:style-name="ce36">
            <text:p>25,0</text:p>
          </table:table-cell>
          <table:table-cell office:value-type="float" office:value="17" table:style-name="ce37">
            <text:p>17</text:p>
          </table:table-cell>
          <table:table-cell office:value-type="float" office:value="0" table:formula="of:=0" table:style-name="ce38">
            <text:p>0</text:p>
          </table:table-cell>
          <table:table-cell office:value-type="float" office:value="2" table:formula="of:=2" table:style-name="ce39">
            <text:p>2</text:p>
          </table:table-cell>
          <table:table-cell office:value-type="float" office:value="0.20250000000000049" table:formula="of:=IF([.R71]=&quot;N/A&quot;;&quot;N/A&quot;;(0.5*[.P71]/100-0.5*AVERAGE([.Q71:.R71])/100)*1.35)" table:style-name="ce40">
            <text:p>0,20</text:p>
          </table:table-cell>
          <table:table-cell office:value-type="float" office:value="0.20250000000000049" table:formula="of:=IF([.Q71]=&quot;N/A&quot;;&quot;N/A&quot;;(0.5*[.P71]/100-0.5*[.Q71]/100)*1.35)" table:style-name="ce41">
            <text:p>0,20</text:p>
          </table:table-cell>
          <table:table-cell table:style-name="ce42"/>
          <table:table-cell office:value-type="string" table:style-name="ce187">
            <text:p>N/A</text:p>
          </table:table-cell>
          <table:table-cell office:value-type="string" office:string-value="applicable" table:formula="of:=IF(AND([.Z71]=&quot;N/A&quot;;[.AA71]=&quot;N/A&quot;);&quot;N/A&quot;;IF([.AC71]=&quot;no&quot;;&quot;-&quot;;IF(OR([.Z71]&lt;0.23;[.AA71]&lt;0.23);&quot;applicable&quot;;&quot;not applicable&quot;)))" table:style-name="ce184">
            <text:p>applicable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office:string-value="-" table:formula="of:=IF([.AC71]=&quot;yes&quot;;IF(OR([.$W$4]+[.$Y$4]&lt;[.W71]+[.X71];[.W71]+[.Y71]&lt;[.$W$4]+[.$X$4]);&quot;not applicable&quot;;&quot;applicable&quot;);IF([.AC71]=&quot;partially&quot;;IF(OR([.$W$4]+[.$Y$4]&lt;[.W71]+[.X71];[.W71]+[.Y71]&lt;[.$W$4]+[.$X$4]);&quot;not applicable&quot;;&quot;applicable&quot;);&quot;-&quot;))" table:style-name="ce165">
            <text:p>-</text:p>
          </table:table-cell>
          <table:table-cell office:value-type="string" office:string-value="N/A" table:formula="of:=IF([.AC71]=&quot;no&quot;;IF(AND([.AC71]=&quot;yes&quot;;[.AD71]=&quot;applicable&quot;;[.AE71]=&quot;applicable&quot;;[.AF71]=&quot;applicable&quot;;[.AG71]=&quot;applicable&quot;);&quot;yes&quot;;&quot;no&quot;);IF([.AC71]=&quot;yes&quot;;IF(AND([.AC71]=&quot;yes&quot;;[.AD71]=&quot;applicable&quot;;[.AE71]=&quot;applicable&quot;;[.AF71]=&quot;applicable&quot;;[.AG71]=&quot;applicable&quot;);&quot;yes&quot;;&quot;no&quot;);IF(OR([.AD71]=&quot;not applicable&quot;;[.AE71]=&quot;not applicable&quot;;[.AF71]=&quot;not applicable&quot;;[.AG71]=&quot;not applicable&quot;);&quot;no&quot;;&quot;N/A&quot;)))" table:style-name="ce163">
            <text:p>N/A</text:p>
          </table:table-cell>
          <table:table-cell office:value-type="string" table:style-name="ce147">
            <text:p>special</text:p>
          </table:table-cell>
          <table:table-cell office:value-type="string" table:style-name="ce43">
            <text:p>yes</text:p>
          </table:table-cell>
          <table:table-cell office:value-type="string" table:style-name="ce45">
            <text:p>overview drawing - 3 wheel designs, no further information, individual assessment necessary</text:p>
          </table:table-cell>
          <table:table-cell table:number-columns-repeated="16347"/>
        </table:table-row>
        <table:table-row table:style-name="ro8">
          <table:table-cell table:style-name="ce28"/>
          <table:table-cell office:value-type="string" table:style-name="ce29">
            <text:p>x</text:p>
          </table:table-cell>
          <table:table-cell office:value-type="string" table:style-name="ce32">
            <text:p>● 9071 CAF</text:p>
          </table:table-cell>
          <table:table-cell table:style-name="ce61"/>
          <table:table-cell table:number-columns-repeated="2" table:style-name="ce29"/>
          <table:table-cell table:style-name="ce62"/>
          <table:table-cell table:style-name="ce45"/>
          <table:table-cell table:number-columns-repeated="2" table:style-name="ce29"/>
          <table:table-cell table:style-name="ce32"/>
          <table:table-cell table:style-name="ce45"/>
          <table:table-cell table:style-name="ce63"/>
          <table:table-cell table:style-name="ce34"/>
          <table:table-cell office:value-type="float" office:value="920" table:style-name="ce35">
            <text:p>920</text:p>
          </table:table-cell>
          <table:table-cell office:value-type="float" office:value="830" table:style-name="ce35">
            <text:p>830</text:p>
          </table:table-cell>
          <table:table-cell office:value-type="float" office:value="800" table:style-name="ce35">
            <text:p>800</text:p>
          </table:table-cell>
          <table:table-cell office:value-type="float" office:value="800" table:style-name="ce35">
            <text:p>800</text:p>
          </table:table-cell>
          <table:table-cell table:style-name="ce64"/>
          <table:table-cell table:style-name="ce191"/>
          <table:table-cell table:style-name="ce196"/>
          <table:table-cell office:value-type="float" office:value="25" table:style-name="ce36">
            <text:p>25,0</text:p>
          </table:table-cell>
          <table:table-cell office:value-type="float" office:value="17" table:style-name="ce37">
            <text:p>17</text:p>
          </table:table-cell>
          <table:table-cell office:value-type="float" office:value="0" table:formula="of:=0" table:style-name="ce38">
            <text:p>0</text:p>
          </table:table-cell>
          <table:table-cell office:value-type="float" office:value="2" table:formula="of:=2" table:style-name="ce39">
            <text:p>2</text:p>
          </table:table-cell>
          <table:table-cell office:value-type="float" office:value="0.20250000000000049" table:formula="of:=IF([.R72]=&quot;N/A&quot;;&quot;N/A&quot;;(0.5*[.P72]/100-0.5*AVERAGE([.Q72:.R72])/100)*1.35)" table:style-name="ce40">
            <text:p>0,20</text:p>
          </table:table-cell>
          <table:table-cell office:value-type="float" office:value="0.20250000000000049" table:formula="of:=IF([.Q72]=&quot;N/A&quot;;&quot;N/A&quot;;(0.5*[.P72]/100-0.5*[.Q72]/100)*1.35)" table:style-name="ce41">
            <text:p>0,20</text:p>
          </table:table-cell>
          <table:table-cell table:style-name="ce42"/>
          <table:table-cell office:value-type="string" table:style-name="ce187">
            <text:p>no</text:p>
          </table:table-cell>
          <table:table-cell office:value-type="string" office:string-value="-" table:formula="of:=IF(AND([.Z72]=&quot;N/A&quot;;[.AA72]=&quot;N/A&quot;);&quot;N/A&quot;;IF([.AC72]=&quot;no&quot;;&quot;-&quot;;IF(OR([.Z72]&lt;0.23;[.AA72]&lt;0.23);&quot;applicable&quot;;&quot;not applicable&quot;)))" table:style-name="ce180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office:string-value="-" table:formula="of:=IF([.AC72]=&quot;yes&quot;;IF(OR([.$W$4]+[.$Y$4]&lt;[.W72]+[.X72];[.W72]+[.Y72]&lt;[.$W$4]+[.$X$4]);&quot;not applicable&quot;;&quot;applicable&quot;);IF([.AC72]=&quot;partially&quot;;IF(OR([.$W$4]+[.$Y$4]&lt;[.W72]+[.X72];[.W72]+[.Y72]&lt;[.$W$4]+[.$X$4]);&quot;not applicable&quot;;&quot;applicable&quot;);&quot;-&quot;))" table:style-name="ce178">
            <text:p>-</text:p>
          </table:table-cell>
          <table:table-cell office:value-type="string" office:string-value="no" table:formula="of:=IF([.AC72]=&quot;no&quot;;IF(AND([.AC72]=&quot;yes&quot;;[.AD72]=&quot;applicable&quot;;[.AE72]=&quot;applicable&quot;;[.AF72]=&quot;applicable&quot;;[.AG72]=&quot;applicable&quot;);&quot;yes&quot;;&quot;no&quot;);IF([.AC72]=&quot;yes&quot;;IF(AND([.AC72]=&quot;yes&quot;;[.AD72]=&quot;applicable&quot;;[.AE72]=&quot;applicable&quot;;[.AF72]=&quot;applicable&quot;;[.AG72]=&quot;applicable&quot;);&quot;yes&quot;;&quot;no&quot;);IF(OR([.AD72]=&quot;not applicable&quot;;[.AE72]=&quot;not applicable&quot;;[.AF72]=&quot;not applicable&quot;;[.AG72]=&quot;not applicable&quot;);&quot;no&quot;;&quot;N/A&quot;)))" table:style-name="ce163">
            <text:p>no</text:p>
          </table:table-cell>
          <table:table-cell office:value-type="string" table:style-name="ce147">
            <text:p>no</text:p>
          </table:table-cell>
          <table:table-cell office:value-type="string" table:style-name="ce43">
            <text:p>yes</text:p>
          </table:table-cell>
          <table:table-cell office:value-type="string" table:style-name="ce45">
            <text:p>Wheel from CAF</text:p>
          </table:table-cell>
          <table:table-cell table:number-columns-repeated="16347"/>
        </table:table-row>
        <table:table-row table:style-name="ro8">
          <table:table-cell office:value-type="float" office:value="51" table:style-name="ce28">
            <text:p>51</text:p>
          </table:table-cell>
          <table:table-cell table:style-name="ce29"/>
          <table:table-cell office:value-type="string" table:style-name="ce32">
            <text:p>● 9074B</text:p>
          </table:table-cell>
          <table:table-cell office:value-type="string" table:style-name="ce31">
            <text:p>10 4017 647</text:p>
          </table:table-cell>
          <table:table-cell office:value-type="float" office:value="920" table:style-name="ce29">
            <text:p>920</text:p>
          </table:table-cell>
          <table:table-cell office:value-type="float" office:value="830" table:style-name="ce62">
            <text:p>830</text:p>
          </table:table-cell>
          <table:table-cell office:value-type="float" office:value="800" table:style-name="ce62">
            <text:p>800</text:p>
          </table:table-cell>
          <table:table-cell table:style-name="ce45"/>
          <table:table-cell office:value-type="float" office:value="200" table:style-name="ce29">
            <text:p>200</text:p>
          </table:table-cell>
          <table:table-cell office:value-type="float" office:value="185" table:style-name="ce29">
            <text:p>185</text:p>
          </table:table-cell>
          <table:table-cell office:value-type="string" table:style-name="ce32">
            <text:p>R7</text:p>
          </table:table-cell>
          <table:table-cell table:style-name="ce45"/>
          <table:table-cell office:value-type="string" table:style-name="ce63">
            <text:p>S-shaped web</text:p>
          </table:table-cell>
          <table:table-cell office:value-type="string" table:style-name="ce34">
            <text:p>x</text:p>
          </table:table-cell>
          <table:table-cell office:value-type="float" office:value="920" table:formula="of:=[.E73]" table:style-name="ce35">
            <text:p>920</text:p>
          </table:table-cell>
          <table:table-cell office:value-type="float" office:value="830" table:formula="of:=[.F73]" table:style-name="ce35">
            <text:p>830</text:p>
          </table:table-cell>
          <table:table-cell office:value-type="float" office:value="800" table:formula="of:=IF([.G73]=&quot;&quot;;&quot;N/A&quot;;[.G73])" table:style-name="ce35">
            <text:p>800</text:p>
          </table:table-cell>
          <table:table-cell office:value-type="float" office:value="800" table:style-name="ce35">
            <text:p>800</text:p>
          </table:table-cell>
          <table:table-cell office:value-type="float" office:value="850" table:formula="of:=[.P73]+20" table:style-name="ce64">
            <text:p>850</text:p>
          </table:table-cell>
          <table:table-cell office:value-type="float" office:value="15" table:formula="of:=IF([.Q73]=&quot;N/A&quot;;&quot;N/A&quot;;0.5*([.P73]-[.Q73]))" table:style-name="ce191">
            <text:p>15</text:p>
          </table:table-cell>
          <table:table-cell office:value-type="float" office:value="25" table:formula="of:=IF([.Q73]=&quot;N/A&quot;;&quot;N/A&quot;;0.5*([.S73]-[.Q73]))" table:style-name="ce196">
            <text:p>25</text:p>
          </table:table-cell>
          <table:table-cell office:value-type="float" office:value="22.5" table:style-name="ce36">
            <text:p>22,5</text:p>
          </table:table-cell>
          <table:table-cell office:value-type="float" office:value="17" table:style-name="ce37">
            <text:p>17</text:p>
          </table:table-cell>
          <table:table-cell office:value-type="float" office:value="0" table:formula="of:=0" table:style-name="ce38">
            <text:p>0</text:p>
          </table:table-cell>
          <table:table-cell office:value-type="float" office:value="2" table:formula="of:=2" table:style-name="ce39">
            <text:p>2</text:p>
          </table:table-cell>
          <table:table-cell office:value-type="float" office:value="0.20250000000000049" table:formula="of:=IF([.R73]=&quot;N/A&quot;;&quot;N/A&quot;;(0.5*[.P73]/100-0.5*AVERAGE([.Q73:.R73])/100)*1.35)" table:style-name="ce40">
            <text:p>0,20</text:p>
          </table:table-cell>
          <table:table-cell office:value-type="float" office:value="0.20250000000000049" table:formula="of:=IF([.Q73]=&quot;N/A&quot;;&quot;N/A&quot;;(0.5*[.P73]/100-0.5*[.Q73]/100)*1.35)" table:style-name="ce41">
            <text:p>0,20</text:p>
          </table:table-cell>
          <table:table-cell table:style-name="ce42"/>
          <table:table-cell office:value-type="string" table:style-name="ce187">
            <text:p>no</text:p>
          </table:table-cell>
          <table:table-cell office:value-type="string" office:string-value="-" table:formula="of:=IF(AND([.Z73]=&quot;N/A&quot;;[.AA73]=&quot;N/A&quot;);&quot;N/A&quot;;IF([.AC73]=&quot;no&quot;;&quot;-&quot;;IF(OR([.Z73]&lt;0.23;[.AA73]&lt;0.23);&quot;applicable&quot;;&quot;not applicable&quot;)))" table:style-name="ce184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office:string-value="-" table:formula="of:=IF([.AC73]=&quot;yes&quot;;IF(OR([.$W$4]+[.$Y$4]&lt;[.W73]+[.X73];[.W73]+[.Y73]&lt;[.$W$4]+[.$X$4]);&quot;not applicable&quot;;&quot;applicable&quot;);IF([.AC73]=&quot;partially&quot;;IF(OR([.$W$4]+[.$Y$4]&lt;[.W73]+[.X73];[.W73]+[.Y73]&lt;[.$W$4]+[.$X$4]);&quot;not applicable&quot;;&quot;applicable&quot;);&quot;-&quot;))" table:style-name="ce165">
            <text:p>-</text:p>
          </table:table-cell>
          <table:table-cell office:value-type="string" office:string-value="no" table:formula="of:=IF([.AC73]=&quot;no&quot;;IF(AND([.AC73]=&quot;yes&quot;;[.AD73]=&quot;applicable&quot;;[.AE73]=&quot;applicable&quot;;[.AF73]=&quot;applicable&quot;;[.AG73]=&quot;applicable&quot;);&quot;yes&quot;;&quot;no&quot;);IF([.AC73]=&quot;yes&quot;;IF(AND([.AC73]=&quot;yes&quot;;[.AD73]=&quot;applicable&quot;;[.AE73]=&quot;applicable&quot;;[.AF73]=&quot;applicable&quot;;[.AG73]=&quot;applicable&quot;);&quot;yes&quot;;&quot;no&quot;);IF(OR([.AD73]=&quot;not applicable&quot;;[.AE73]=&quot;not applicable&quot;;[.AF73]=&quot;not applicable&quot;;[.AG73]=&quot;not applicable&quot;);&quot;no&quot;;&quot;N/A&quot;)))" table:style-name="ce163">
            <text:p>no</text:p>
          </table:table-cell>
          <table:table-cell office:value-type="string" table:style-name="ce147">
            <text:p>no</text:p>
          </table:table-cell>
          <table:table-cell office:value-type="string" table:style-name="ce43">
            <text:p>yes</text:p>
          </table:table-cell>
          <table:table-cell table:style-name="ce45"/>
          <table:table-cell table:number-columns-repeated="16347"/>
        </table:table-row>
        <table:table-row table:style-name="ro15">
          <table:table-cell table:style-name="ce28"/>
          <table:table-cell office:value-type="string" table:style-name="ce29">
            <text:p>x</text:p>
          </table:table-cell>
          <table:table-cell office:value-type="string" table:style-name="ce32">
            <text:p>● 9074B CAF</text:p>
          </table:table-cell>
          <table:table-cell table:style-name="ce31"/>
          <table:table-cell table:style-name="ce29"/>
          <table:table-cell table:number-columns-repeated="2" table:style-name="ce62"/>
          <table:table-cell table:style-name="ce45"/>
          <table:table-cell table:number-columns-repeated="2" table:style-name="ce29"/>
          <table:table-cell table:style-name="ce32"/>
          <table:table-cell table:style-name="ce45"/>
          <table:table-cell table:style-name="ce63"/>
          <table:table-cell table:style-name="ce34"/>
          <table:table-cell office:value-type="float" office:value="920" table:style-name="ce35">
            <text:p>920</text:p>
          </table:table-cell>
          <table:table-cell office:value-type="float" office:value="830" table:style-name="ce35">
            <text:p>830</text:p>
          </table:table-cell>
          <table:table-cell office:value-type="float" office:value="800" table:style-name="ce35">
            <text:p>800</text:p>
          </table:table-cell>
          <table:table-cell office:value-type="float" office:value="800" table:style-name="ce35">
            <text:p>800</text:p>
          </table:table-cell>
          <table:table-cell table:style-name="ce64"/>
          <table:table-cell table:style-name="ce191"/>
          <table:table-cell table:style-name="ce196"/>
          <table:table-cell office:value-type="float" office:value="22.5" table:style-name="ce36">
            <text:p>22,5</text:p>
          </table:table-cell>
          <table:table-cell office:value-type="float" office:value="17" table:style-name="ce37">
            <text:p>17</text:p>
          </table:table-cell>
          <table:table-cell office:value-type="float" office:value="0" table:formula="of:=0" table:style-name="ce38">
            <text:p>0</text:p>
          </table:table-cell>
          <table:table-cell office:value-type="float" office:value="2" table:formula="of:=2" table:style-name="ce39">
            <text:p>2</text:p>
          </table:table-cell>
          <table:table-cell office:value-type="float" office:value="0.20250000000000049" table:formula="of:=IF([.R74]=&quot;N/A&quot;;&quot;N/A&quot;;(0.5*[.P74]/100-0.5*AVERAGE([.Q74:.R74])/100)*1.35)" table:style-name="ce40">
            <text:p>0,20</text:p>
          </table:table-cell>
          <table:table-cell office:value-type="float" office:value="0.20250000000000049" table:formula="of:=IF([.Q74]=&quot;N/A&quot;;&quot;N/A&quot;;(0.5*[.P74]/100-0.5*[.Q74]/100)*1.35)" table:style-name="ce41">
            <text:p>0,20</text:p>
          </table:table-cell>
          <table:table-cell table:style-name="ce42"/>
          <table:table-cell office:value-type="string" table:style-name="ce187">
            <text:p>no</text:p>
          </table:table-cell>
          <table:table-cell office:value-type="string" office:string-value="-" table:formula="of:=IF(AND([.Z74]=&quot;N/A&quot;;[.AA74]=&quot;N/A&quot;);&quot;N/A&quot;;IF([.AC74]=&quot;no&quot;;&quot;-&quot;;IF(OR([.Z74]&lt;0.23;[.AA74]&lt;0.23);&quot;applicable&quot;;&quot;not applicable&quot;)))" table:style-name="ce184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office:string-value="-" table:formula="of:=IF([.AC74]=&quot;yes&quot;;IF(OR([.$W$4]+[.$Y$4]&lt;[.W74]+[.X74];[.W74]+[.Y74]&lt;[.$W$4]+[.$X$4]);&quot;not applicable&quot;;&quot;applicable&quot;);IF([.AC74]=&quot;partially&quot;;IF(OR([.$W$4]+[.$Y$4]&lt;[.W74]+[.X74];[.W74]+[.Y74]&lt;[.$W$4]+[.$X$4]);&quot;not applicable&quot;;&quot;applicable&quot;);&quot;-&quot;))" table:style-name="ce165">
            <text:p>-</text:p>
          </table:table-cell>
          <table:table-cell office:value-type="string" office:string-value="no" table:formula="of:=IF([.AC74]=&quot;no&quot;;IF(AND([.AC74]=&quot;yes&quot;;[.AD74]=&quot;applicable&quot;;[.AE74]=&quot;applicable&quot;;[.AF74]=&quot;applicable&quot;;[.AG74]=&quot;applicable&quot;);&quot;yes&quot;;&quot;no&quot;);IF([.AC74]=&quot;yes&quot;;IF(AND([.AC74]=&quot;yes&quot;;[.AD74]=&quot;applicable&quot;;[.AE74]=&quot;applicable&quot;;[.AF74]=&quot;applicable&quot;;[.AG74]=&quot;applicable&quot;);&quot;yes&quot;;&quot;no&quot;);IF(OR([.AD74]=&quot;not applicable&quot;;[.AE74]=&quot;not applicable&quot;;[.AF74]=&quot;not applicable&quot;;[.AG74]=&quot;not applicable&quot;);&quot;no&quot;;&quot;N/A&quot;)))" table:style-name="ce163">
            <text:p>no</text:p>
          </table:table-cell>
          <table:table-cell office:value-type="string" table:style-name="ce147">
            <text:p>no</text:p>
          </table:table-cell>
          <table:table-cell office:value-type="string" table:style-name="ce43">
            <text:p>yes</text:p>
          </table:table-cell>
          <table:table-cell table:style-name="ce45"/>
          <table:table-cell table:number-columns-repeated="16347"/>
        </table:table-row>
        <table:table-row table:style-name="ro8" table:visibility="filter">
          <table:table-cell office:value-type="float" office:value="52" table:style-name="ce28">
            <text:p>52</text:p>
          </table:table-cell>
          <table:table-cell table:style-name="ce29"/>
          <table:table-cell office:value-type="string" table:style-name="ce32">
            <text:p>● 9076</text:p>
          </table:table-cell>
          <table:table-cell office:value-type="string" table:style-name="ce31">
            <text:p>10-4023-651 Rep.106</text:p>
          </table:table-cell>
          <table:table-cell office:value-type="float" office:value="920" table:style-name="ce29">
            <text:p>920</text:p>
          </table:table-cell>
          <table:table-cell office:value-type="float" office:value="850" table:style-name="ce29">
            <text:p>850</text:p>
          </table:table-cell>
          <table:table-cell office:value-type="float" office:value="800" table:style-name="ce62">
            <text:p>800</text:p>
          </table:table-cell>
          <table:table-cell table:style-name="ce45"/>
          <table:table-cell office:value-type="float" office:value="195" table:style-name="ce29">
            <text:p>195</text:p>
          </table:table-cell>
          <table:table-cell office:value-type="float" office:value="185" table:style-name="ce29">
            <text:p>185</text:p>
          </table:table-cell>
          <table:table-cell office:value-type="string" table:style-name="ce32">
            <text:p>ER7</text:p>
          </table:table-cell>
          <table:table-cell table:style-name="ce45"/>
          <table:table-cell office:value-type="string" table:style-name="ce63">
            <text:p>S-shaped web</text:p>
          </table:table-cell>
          <table:table-cell office:value-type="string" table:style-name="ce34">
            <text:p>x</text:p>
          </table:table-cell>
          <table:table-cell office:value-type="float" office:value="920" table:formula="of:=[.E75]" table:style-name="ce35">
            <text:p>920</text:p>
          </table:table-cell>
          <table:table-cell office:value-type="float" office:value="850" table:formula="of:=[.F75]" table:style-name="ce35">
            <text:p>850</text:p>
          </table:table-cell>
          <table:table-cell office:value-type="float" office:value="800" table:formula="of:=IF([.G75]=&quot;&quot;;&quot;N/A&quot;;[.G75])" table:style-name="ce35">
            <text:p>800</text:p>
          </table:table-cell>
          <table:table-cell office:value-type="float" office:value="820" table:style-name="ce35">
            <text:p>820</text:p>
          </table:table-cell>
          <table:table-cell office:value-type="float" office:value="870" table:formula="of:=[.P75]+20" table:style-name="ce64">
            <text:p>870</text:p>
          </table:table-cell>
          <table:table-cell office:value-type="float" office:value="25" table:formula="of:=IF([.Q75]=&quot;N/A&quot;;&quot;N/A&quot;;0.5*([.P75]-[.Q75]))" table:style-name="ce191">
            <text:p>25</text:p>
          </table:table-cell>
          <table:table-cell office:value-type="float" office:value="35" table:formula="of:=IF([.Q75]=&quot;N/A&quot;;&quot;N/A&quot;;0.5*([.S75]-[.Q75]))" table:style-name="ce196">
            <text:p>35</text:p>
          </table:table-cell>
          <table:table-cell office:value-type="float" office:value="20.6" table:style-name="ce46">
            <text:p>20,6</text:p>
          </table:table-cell>
          <table:table-cell office:value-type="float" office:value="16" table:style-name="ce34">
            <text:p>16</text:p>
          </table:table-cell>
          <table:table-cell office:value-type="float" office:value="0" table:formula="of:=0" table:style-name="ce38">
            <text:p>0</text:p>
          </table:table-cell>
          <table:table-cell office:value-type="float" office:value="2" table:formula="of:=2" table:style-name="ce39">
            <text:p>2</text:p>
          </table:table-cell>
          <table:table-cell office:value-type="float" office:value="0.27000000000000024" table:formula="of:=IF([.R75]=&quot;N/A&quot;;&quot;N/A&quot;;(0.5*[.P75]/100-0.5*AVERAGE([.Q75:.R75])/100)*1.35)" table:style-name="ce47">
            <text:p>0,27</text:p>
          </table:table-cell>
          <table:table-cell office:value-type="float" office:value="0.33750000000000002" table:formula="of:=IF([.Q75]=&quot;N/A&quot;;&quot;N/A&quot;;(0.5*[.P75]/100-0.5*[.Q75]/100)*1.35)" table:style-name="ce41">
            <text:p>0,34</text:p>
          </table:table-cell>
          <table:table-cell table:style-name="ce41"/>
          <table:table-cell office:value-type="string" table:style-name="ce187">
            <text:p>no information</text:p>
          </table:table-cell>
          <table:table-cell office:value-type="string" office:string-value="not applicable" table:formula="of:=IF(AND([.Z75]=&quot;N/A&quot;;[.AA75]=&quot;N/A&quot;);&quot;N/A&quot;;IF([.AC75]=&quot;no&quot;;&quot;-&quot;;IF(OR([.Z75]&lt;0.23;[.AA75]&lt;0.23);&quot;applicable&quot;;&quot;not applicable&quot;)))" table:style-name="ce184">
            <text:p>not applicable</text:p>
          </table:table-cell>
          <table:table-cell table:style-name="ce185"/>
          <table:table-cell table:style-name="ce185"/>
          <table:table-cell office:value-type="string" office:string-value="-" table:formula="of:=IF([.AC75]=&quot;yes&quot;;IF(OR([.$W$4]+[.$Y$4]&lt;[.W75]+[.X75];[.W75]+[.Y75]&lt;[.$W$4]+[.$X$4]);&quot;not applicable&quot;;&quot;applicable&quot;);IF([.AC75]=&quot;partially&quot;;IF(OR([.$W$4]+[.$Y$4]&lt;[.W75]+[.X75];[.W75]+[.Y75]&lt;[.$W$4]+[.$X$4]);&quot;not applicable&quot;;&quot;applicable&quot;);&quot;-&quot;))" table:style-name="ce165">
            <text:p>-</text:p>
          </table:table-cell>
          <table:table-cell office:value-type="string" office:string-value="no" table:formula="of:=IF([.AC75]=&quot;no&quot;;IF(AND([.AC75]=&quot;yes&quot;;[.AD75]=&quot;applicable&quot;;[.AE75]=&quot;applicable&quot;;[.AF75]=&quot;applicable&quot;;[.AG75]=&quot;applicable&quot;);&quot;yes&quot;;&quot;no&quot;);IF([.AC75]=&quot;yes&quot;;IF(AND([.AC75]=&quot;yes&quot;;[.AD75]=&quot;applicable&quot;;[.AE75]=&quot;applicable&quot;;[.AF75]=&quot;applicable&quot;;[.AG75]=&quot;applicable&quot;);&quot;yes&quot;;&quot;no&quot;);IF(OR([.AD75]=&quot;not applicable&quot;;[.AE75]=&quot;not applicable&quot;;[.AF75]=&quot;not applicable&quot;;[.AG75]=&quot;not applicable&quot;);&quot;no&quot;;&quot;N/A&quot;)))" table:style-name="ce163">
            <text:p>no</text:p>
          </table:table-cell>
          <table:table-cell office:value-type="string" table:style-name="ce148">
            <text:p>special</text:p>
          </table:table-cell>
          <table:table-cell office:value-type="string" table:style-name="ce43">
            <text:p><text:s/>-<text:s/></text:p>
          </table:table-cell>
          <table:table-cell office:value-type="string" table:style-name="ce45">
            <text:p>lower axleload</text:p>
          </table:table-cell>
          <table:table-cell table:number-columns-repeated="16347"/>
        </table:table-row>
        <table:table-row table:style-name="ro8" table:visibility="filter">
          <table:table-cell office:value-type="float" office:value="53" table:style-name="ce28">
            <text:p>53</text:p>
          </table:table-cell>
          <table:table-cell table:style-name="ce28"/>
          <table:table-cell office:value-type="string" table:style-name="ce32">
            <text:p>F730</text:p>
          </table:table-cell>
          <table:table-cell office:value-type="string" table:style-name="ce48">
            <text:p>66L247_3</text:p>
          </table:table-cell>
          <table:table-cell office:value-type="float" office:value="730" table:style-name="ce28">
            <text:p>730</text:p>
          </table:table-cell>
          <table:table-cell office:value-type="float" office:value="671" table:style-name="ce65">
            <text:p>671</text:p>
          </table:table-cell>
          <table:table-cell office:value-type="float" office:value="622" table:style-name="ce28">
            <text:p>622</text:p>
          </table:table-cell>
          <table:table-cell office:value-type="float" office:value="255" table:style-name="ce28">
            <text:p>255</text:p>
          </table:table-cell>
          <table:table-cell office:value-type="float" office:value="185" table:style-name="ce28">
            <text:p>185</text:p>
          </table:table-cell>
          <table:table-cell office:value-type="float" office:value="185" table:style-name="ce28">
            <text:p>185</text:p>
          </table:table-cell>
          <table:table-cell office:value-type="string" table:style-name="ce49">
            <text:p>ER7</text:p>
          </table:table-cell>
          <table:table-cell office:value-type="float" office:value="243" table:style-name="ce28">
            <text:p>243</text:p>
          </table:table-cell>
          <table:table-cell table:style-name="ce33"/>
          <table:table-cell office:value-type="string" table:style-name="ce38">
            <text:p>x</text:p>
          </table:table-cell>
          <table:table-cell office:value-type="float" office:value="730" table:formula="of:=[.E76]" table:style-name="ce35">
            <text:p>730</text:p>
          </table:table-cell>
          <table:table-cell office:value-type="float" office:value="671" table:formula="of:=[.F76]" table:style-name="ce35">
            <text:p>671</text:p>
          </table:table-cell>
          <table:table-cell office:value-type="float" office:value="622" table:formula="of:=IF([.G76]=&quot;&quot;;&quot;N/A&quot;;[.G76])" table:style-name="ce35">
            <text:p>622</text:p>
          </table:table-cell>
          <table:table-cell table:style-name="ce35"/>
          <table:table-cell office:value-type="float" office:value="687" table:formula="of:=[.P76]+16" table:style-name="ce35">
            <text:p>687</text:p>
          </table:table-cell>
          <table:table-cell office:value-type="float" office:value="24.5" table:formula="of:=IF([.Q76]=&quot;N/A&quot;;&quot;N/A&quot;;0.5*([.P76]-[.Q76]))" table:style-name="ce191">
            <text:p>24,5</text:p>
          </table:table-cell>
          <table:table-cell office:value-type="float" office:value="32.5" table:formula="of:=IF([.Q76]=&quot;N/A&quot;;&quot;N/A&quot;;0.5*([.S76]-[.Q76]))" table:style-name="ce196">
            <text:p>32,5</text:p>
          </table:table-cell>
          <table:table-cell table:number-columns-repeated="2" table:style-name="ce4"/>
          <table:table-cell office:value-type="float" office:value="0" table:formula="of:=0" table:style-name="ce38">
            <text:p>0</text:p>
          </table:table-cell>
          <table:table-cell office:value-type="float" office:value="2" table:formula="of:=2" table:style-name="ce39">
            <text:p>2</text:p>
          </table:table-cell>
          <table:table-cell table:number-columns-repeated="3" table:style-name="ce4"/>
          <table:table-cell table:style-name="ce186"/>
          <table:table-cell office:value-type="string" office:string-value="applicable" table:formula="of:=IF(AND([.Z76]=&quot;N/A&quot;;[.AA76]=&quot;N/A&quot;);&quot;N/A&quot;;IF([.AC76]=&quot;no&quot;;&quot;-&quot;;IF(OR([.Z76]&lt;0.23;[.AA76]&lt;0.23);&quot;applicable&quot;;&quot;not applicable&quot;)))" table:style-name="ce184">
            <text:p>applicable</text:p>
          </table:table-cell>
          <table:table-cell table:style-name="ce185"/>
          <table:table-cell table:style-name="ce185"/>
          <table:table-cell office:value-type="string" office:string-value="-" table:formula="of:=IF([.AC76]=&quot;yes&quot;;IF(OR([.$W$4]+[.$Y$4]&lt;[.W76]+[.X76];[.W76]+[.Y76]&lt;[.$W$4]+[.$X$4]);&quot;not applicable&quot;;&quot;applicable&quot;);IF([.AC76]=&quot;partially&quot;;IF(OR([.$W$4]+[.$Y$4]&lt;[.W76]+[.X76];[.W76]+[.Y76]&lt;[.$W$4]+[.$X$4]);&quot;not applicable&quot;;&quot;applicable&quot;);&quot;-&quot;))" table:style-name="ce165">
            <text:p>-</text:p>
          </table:table-cell>
          <table:table-cell office:value-type="string" office:string-value="N/A" table:formula="of:=IF([.AC76]=&quot;no&quot;;IF(AND([.AC76]=&quot;yes&quot;;[.AD76]=&quot;applicable&quot;;[.AE76]=&quot;applicable&quot;;[.AF76]=&quot;applicable&quot;;[.AG76]=&quot;applicable&quot;);&quot;yes&quot;;&quot;no&quot;);IF([.AC76]=&quot;yes&quot;;IF(AND([.AC76]=&quot;yes&quot;;[.AD76]=&quot;applicable&quot;;[.AE76]=&quot;applicable&quot;;[.AF76]=&quot;applicable&quot;;[.AG76]=&quot;applicable&quot;);&quot;yes&quot;;&quot;no&quot;);IF(OR([.AD76]=&quot;not applicable&quot;;[.AE76]=&quot;not applicable&quot;;[.AF76]=&quot;not applicable&quot;;[.AG76]=&quot;not applicable&quot;);&quot;no&quot;;&quot;N/A&quot;)))" table:style-name="ce163">
            <text:p>N/A</text:p>
          </table:table-cell>
          <table:table-cell office:value-type="string" table:style-name="ce149">
            <text:p>special</text:p>
          </table:table-cell>
          <table:table-cell table:number-columns-repeated="16349" table:style-name="ce4"/>
        </table:table-row>
        <table:table-row table:style-name="ro8" table:visibility="filter">
          <table:table-cell office:value-type="float" office:value="54" table:style-name="ce28">
            <text:p>54</text:p>
          </table:table-cell>
          <table:table-cell table:style-name="ce28"/>
          <table:table-cell office:value-type="string" table:style-name="ce32">
            <text:p>33UR/m</text:p>
          </table:table-cell>
          <table:table-cell office:value-type="float" office:value="98251" table:style-name="ce66">
            <text:p>98251</text:p>
          </table:table-cell>
          <table:table-cell office:value-type="float" office:value="850" table:style-name="ce28">
            <text:p>850</text:p>
          </table:table-cell>
          <table:table-cell office:value-type="float" office:value="745" table:style-name="ce28">
            <text:p>745</text:p>
          </table:table-cell>
          <table:table-cell office:value-type="float" office:value="676" table:style-name="ce28">
            <text:p>676</text:p>
          </table:table-cell>
          <table:table-cell office:value-type="float" office:value="250" table:style-name="ce28">
            <text:p>250</text:p>
          </table:table-cell>
          <table:table-cell office:value-type="float" office:value="185" table:style-name="ce28">
            <text:p>185</text:p>
          </table:table-cell>
          <table:table-cell office:value-type="float" office:value="188" table:style-name="ce28">
            <text:p>188</text:p>
          </table:table-cell>
          <table:table-cell office:value-type="string" table:style-name="ce49">
            <text:p>ER7</text:p>
          </table:table-cell>
          <table:table-cell table:style-name="ce45"/>
          <table:table-cell table:style-name="ce33"/>
          <table:table-cell table:style-name="ce34"/>
          <table:table-cell office:value-type="float" office:value="850" table:formula="of:=[.E77]" table:style-name="ce35">
            <text:p>850</text:p>
          </table:table-cell>
          <table:table-cell office:value-type="float" office:value="745" table:formula="of:=[.F77]" table:style-name="ce35">
            <text:p>745</text:p>
          </table:table-cell>
          <table:table-cell office:value-type="float" office:value="676" table:formula="of:=IF([.G77]=&quot;&quot;;&quot;N/A&quot;;[.G77])" table:style-name="ce35">
            <text:p>676</text:p>
          </table:table-cell>
          <table:table-cell table:style-name="ce35"/>
          <table:table-cell office:value-type="float" office:value="761" table:formula="of:=[.P77]+16" table:style-name="ce35">
            <text:p>761</text:p>
          </table:table-cell>
          <table:table-cell office:value-type="float" office:value="34.5" table:formula="of:=IF([.Q77]=&quot;N/A&quot;;&quot;N/A&quot;;0.5*([.P77]-[.Q77]))" table:style-name="ce191">
            <text:p>34,5</text:p>
          </table:table-cell>
          <table:table-cell office:value-type="float" office:value="42.5" table:formula="of:=IF([.Q77]=&quot;N/A&quot;;&quot;N/A&quot;;0.5*([.S77]-[.Q77]))" table:style-name="ce196">
            <text:p>42,5</text:p>
          </table:table-cell>
          <table:table-cell table:number-columns-repeated="2" table:style-name="ce4"/>
          <table:table-cell office:value-type="float" office:value="0" table:formula="of:=0" table:style-name="ce38">
            <text:p>0</text:p>
          </table:table-cell>
          <table:table-cell office:value-type="float" office:value="2" table:formula="of:=2" table:style-name="ce39">
            <text:p>2</text:p>
          </table:table-cell>
          <table:table-cell table:number-columns-repeated="3" table:style-name="ce4"/>
          <table:table-cell table:style-name="ce186"/>
          <table:table-cell office:value-type="string" office:string-value="applicable" table:formula="of:=IF(AND([.Z77]=&quot;N/A&quot;;[.AA77]=&quot;N/A&quot;);&quot;N/A&quot;;IF([.AC77]=&quot;no&quot;;&quot;-&quot;;IF(OR([.Z77]&lt;0.23;[.AA77]&lt;0.23);&quot;applicable&quot;;&quot;not applicable&quot;)))" table:style-name="ce184">
            <text:p>applicable</text:p>
          </table:table-cell>
          <table:table-cell table:style-name="ce185"/>
          <table:table-cell table:style-name="ce185"/>
          <table:table-cell office:value-type="string" office:string-value="-" table:formula="of:=IF([.AC77]=&quot;yes&quot;;IF(OR([.$W$4]+[.$Y$4]&lt;[.W77]+[.X77];[.W77]+[.Y77]&lt;[.$W$4]+[.$X$4]);&quot;not applicable&quot;;&quot;applicable&quot;);IF([.AC77]=&quot;partially&quot;;IF(OR([.$W$4]+[.$Y$4]&lt;[.W77]+[.X77];[.W77]+[.Y77]&lt;[.$W$4]+[.$X$4]);&quot;not applicable&quot;;&quot;applicable&quot;);&quot;-&quot;))" table:style-name="ce165">
            <text:p>-</text:p>
          </table:table-cell>
          <table:table-cell office:value-type="string" office:string-value="N/A" table:formula="of:=IF([.AC77]=&quot;no&quot;;IF(AND([.AC77]=&quot;yes&quot;;[.AD77]=&quot;applicable&quot;;[.AE77]=&quot;applicable&quot;;[.AF77]=&quot;applicable&quot;;[.AG77]=&quot;applicable&quot;);&quot;yes&quot;;&quot;no&quot;);IF([.AC77]=&quot;yes&quot;;IF(AND([.AC77]=&quot;yes&quot;;[.AD77]=&quot;applicable&quot;;[.AE77]=&quot;applicable&quot;;[.AF77]=&quot;applicable&quot;;[.AG77]=&quot;applicable&quot;);&quot;yes&quot;;&quot;no&quot;);IF(OR([.AD77]=&quot;not applicable&quot;;[.AE77]=&quot;not applicable&quot;;[.AF77]=&quot;not applicable&quot;;[.AG77]=&quot;not applicable&quot;);&quot;no&quot;;&quot;N/A&quot;)))" table:style-name="ce163">
            <text:p>N/A</text:p>
          </table:table-cell>
          <table:table-cell office:value-type="string" table:style-name="ce149">
            <text:p>special</text:p>
          </table:table-cell>
          <table:table-cell table:number-columns-repeated="16349" table:style-name="ce4"/>
        </table:table-row>
        <table:table-row table:style-name="ro8" table:visibility="filter">
          <table:table-cell office:value-type="float" office:value="55" table:style-name="ce28">
            <text:p>55</text:p>
          </table:table-cell>
          <table:table-cell table:style-name="ce28"/>
          <table:table-cell office:value-type="string" table:style-name="ce32">
            <text:p>38UR/m</text:p>
          </table:table-cell>
          <table:table-cell office:value-type="float" office:value="103945" table:style-name="ce66">
            <text:p>103945</text:p>
          </table:table-cell>
          <table:table-cell office:value-type="float" office:value="760" table:style-name="ce28">
            <text:p>760</text:p>
          </table:table-cell>
          <table:table-cell office:value-type="float" office:value="695" table:style-name="ce28">
            <text:p>695</text:p>
          </table:table-cell>
          <table:table-cell office:value-type="float" office:value="660" table:style-name="ce28">
            <text:p>660</text:p>
          </table:table-cell>
          <table:table-cell office:value-type="float" office:value="250" table:style-name="ce28">
            <text:p>250</text:p>
          </table:table-cell>
          <table:table-cell office:value-type="float" office:value="185" table:style-name="ce28">
            <text:p>185</text:p>
          </table:table-cell>
          <table:table-cell office:value-type="float" office:value="190" table:style-name="ce28">
            <text:p>190</text:p>
          </table:table-cell>
          <table:table-cell office:value-type="string" table:style-name="ce49">
            <text:p>ER7</text:p>
          </table:table-cell>
          <table:table-cell office:value-type="float" office:value="275" table:style-name="ce28">
            <text:p>275</text:p>
          </table:table-cell>
          <table:table-cell table:style-name="ce33"/>
          <table:table-cell table:style-name="ce34"/>
          <table:table-cell office:value-type="float" office:value="760" table:formula="of:=[.E78]" table:style-name="ce35">
            <text:p>760</text:p>
          </table:table-cell>
          <table:table-cell office:value-type="float" office:value="695" table:formula="of:=[.F78]" table:style-name="ce35">
            <text:p>695</text:p>
          </table:table-cell>
          <table:table-cell office:value-type="float" office:value="660" table:formula="of:=IF([.G78]=&quot;&quot;;&quot;N/A&quot;;[.G78])" table:style-name="ce35">
            <text:p>660</text:p>
          </table:table-cell>
          <table:table-cell table:style-name="ce35"/>
          <table:table-cell office:value-type="float" office:value="711" table:formula="of:=[.P78]+16" table:style-name="ce35">
            <text:p>711</text:p>
          </table:table-cell>
          <table:table-cell office:value-type="float" office:value="17.5" table:formula="of:=IF([.Q78]=&quot;N/A&quot;;&quot;N/A&quot;;0.5*([.P78]-[.Q78]))" table:style-name="ce191">
            <text:p>17,5</text:p>
          </table:table-cell>
          <table:table-cell office:value-type="float" office:value="25.5" table:formula="of:=IF([.Q78]=&quot;N/A&quot;;&quot;N/A&quot;;0.5*([.S78]-[.Q78]))" table:style-name="ce196">
            <text:p>25,5</text:p>
          </table:table-cell>
          <table:table-cell table:number-columns-repeated="2" table:style-name="ce4"/>
          <table:table-cell office:value-type="float" office:value="0" table:formula="of:=0" table:style-name="ce38">
            <text:p>0</text:p>
          </table:table-cell>
          <table:table-cell office:value-type="float" office:value="2" table:formula="of:=2" table:style-name="ce39">
            <text:p>2</text:p>
          </table:table-cell>
          <table:table-cell table:number-columns-repeated="3" table:style-name="ce4"/>
          <table:table-cell table:style-name="ce186"/>
          <table:table-cell office:value-type="string" office:string-value="applicable" table:formula="of:=IF(AND([.Z78]=&quot;N/A&quot;;[.AA78]=&quot;N/A&quot;);&quot;N/A&quot;;IF([.AC78]=&quot;no&quot;;&quot;-&quot;;IF(OR([.Z78]&lt;0.23;[.AA78]&lt;0.23);&quot;applicable&quot;;&quot;not applicable&quot;)))" table:style-name="ce184">
            <text:p>applicable</text:p>
          </table:table-cell>
          <table:table-cell table:style-name="ce185"/>
          <table:table-cell table:style-name="ce185"/>
          <table:table-cell office:value-type="string" office:string-value="-" table:formula="of:=IF([.AC78]=&quot;yes&quot;;IF(OR([.$W$4]+[.$Y$4]&lt;[.W78]+[.X78];[.W78]+[.Y78]&lt;[.$W$4]+[.$X$4]);&quot;not applicable&quot;;&quot;applicable&quot;);IF([.AC78]=&quot;partially&quot;;IF(OR([.$W$4]+[.$Y$4]&lt;[.W78]+[.X78];[.W78]+[.Y78]&lt;[.$W$4]+[.$X$4]);&quot;not applicable&quot;;&quot;applicable&quot;);&quot;-&quot;))" table:style-name="ce165">
            <text:p>-</text:p>
          </table:table-cell>
          <table:table-cell office:value-type="string" office:string-value="N/A" table:formula="of:=IF([.AC78]=&quot;no&quot;;IF(AND([.AC78]=&quot;yes&quot;;[.AD78]=&quot;applicable&quot;;[.AE78]=&quot;applicable&quot;;[.AF78]=&quot;applicable&quot;;[.AG78]=&quot;applicable&quot;);&quot;yes&quot;;&quot;no&quot;);IF([.AC78]=&quot;yes&quot;;IF(AND([.AC78]=&quot;yes&quot;;[.AD78]=&quot;applicable&quot;;[.AE78]=&quot;applicable&quot;;[.AF78]=&quot;applicable&quot;;[.AG78]=&quot;applicable&quot;);&quot;yes&quot;;&quot;no&quot;);IF(OR([.AD78]=&quot;not applicable&quot;;[.AE78]=&quot;not applicable&quot;;[.AF78]=&quot;not applicable&quot;;[.AG78]=&quot;not applicable&quot;);&quot;no&quot;;&quot;N/A&quot;)))" table:style-name="ce163">
            <text:p>N/A</text:p>
          </table:table-cell>
          <table:table-cell office:value-type="string" table:style-name="ce149">
            <text:p>special</text:p>
          </table:table-cell>
          <table:table-cell table:number-columns-repeated="16349" table:style-name="ce4"/>
        </table:table-row>
        <table:table-row table:style-name="ro8" table:visibility="filter">
          <table:table-cell office:value-type="float" office:value="56" table:style-name="ce28">
            <text:p>56</text:p>
          </table:table-cell>
          <table:table-cell table:style-name="ce28"/>
          <table:table-cell office:value-type="string" table:style-name="ce32">
            <text:p>42 m</text:p>
          </table:table-cell>
          <table:table-cell office:value-type="float" office:value="102695" table:style-name="ce66">
            <text:p>102695</text:p>
          </table:table-cell>
          <table:table-cell office:value-type="float" office:value="840" table:style-name="ce28">
            <text:p>840</text:p>
          </table:table-cell>
          <table:table-cell office:value-type="float" office:value="790" table:style-name="ce65">
            <text:p>790</text:p>
          </table:table-cell>
          <table:table-cell office:value-type="float" office:value="770" table:style-name="ce65">
            <text:p>770</text:p>
          </table:table-cell>
          <table:table-cell office:value-type="float" office:value="250" table:style-name="ce28">
            <text:p>250</text:p>
          </table:table-cell>
          <table:table-cell office:value-type="float" office:value="185" table:style-name="ce28">
            <text:p>185</text:p>
          </table:table-cell>
          <table:table-cell office:value-type="float" office:value="170" table:style-name="ce28">
            <text:p>170</text:p>
          </table:table-cell>
          <table:table-cell office:value-type="string" table:style-name="ce49">
            <text:p>ER7</text:p>
          </table:table-cell>
          <table:table-cell office:value-type="float" office:value="276" table:style-name="ce28">
            <text:p>276</text:p>
          </table:table-cell>
          <table:table-cell table:style-name="ce33"/>
          <table:table-cell table:style-name="ce34"/>
          <table:table-cell office:value-type="float" office:value="840" table:formula="of:=[.E79]" table:style-name="ce35">
            <text:p>840</text:p>
          </table:table-cell>
          <table:table-cell office:value-type="float" office:value="790" table:formula="of:=[.F79]" table:style-name="ce35">
            <text:p>790</text:p>
          </table:table-cell>
          <table:table-cell office:value-type="float" office:value="770" table:formula="of:=IF([.G79]=&quot;&quot;;&quot;N/A&quot;;[.G79])" table:style-name="ce35">
            <text:p>770</text:p>
          </table:table-cell>
          <table:table-cell table:style-name="ce35"/>
          <table:table-cell office:value-type="float" office:value="806" table:formula="of:=[.P79]+16" table:style-name="ce35">
            <text:p>806</text:p>
          </table:table-cell>
          <table:table-cell office:value-type="float" office:value="10" table:formula="of:=IF([.Q79]=&quot;N/A&quot;;&quot;N/A&quot;;0.5*([.P79]-[.Q79]))" table:style-name="ce191">
            <text:p>10</text:p>
          </table:table-cell>
          <table:table-cell office:value-type="float" office:value="18" table:formula="of:=IF([.Q79]=&quot;N/A&quot;;&quot;N/A&quot;;0.5*([.S79]-[.Q79]))" table:style-name="ce196">
            <text:p>18</text:p>
          </table:table-cell>
          <table:table-cell table:number-columns-repeated="2" table:style-name="ce4"/>
          <table:table-cell office:value-type="float" office:value="0" table:formula="of:=0" table:style-name="ce38">
            <text:p>0</text:p>
          </table:table-cell>
          <table:table-cell office:value-type="float" office:value="2" table:formula="of:=2" table:style-name="ce39">
            <text:p>2</text:p>
          </table:table-cell>
          <table:table-cell table:number-columns-repeated="3" table:style-name="ce4"/>
          <table:table-cell table:style-name="ce186"/>
          <table:table-cell office:value-type="string" office:string-value="applicable" table:formula="of:=IF(AND([.Z79]=&quot;N/A&quot;;[.AA79]=&quot;N/A&quot;);&quot;N/A&quot;;IF([.AC79]=&quot;no&quot;;&quot;-&quot;;IF(OR([.Z79]&lt;0.23;[.AA79]&lt;0.23);&quot;applicable&quot;;&quot;not applicable&quot;)))" table:style-name="ce184">
            <text:p>applicable</text:p>
          </table:table-cell>
          <table:table-cell table:style-name="ce185"/>
          <table:table-cell table:style-name="ce185"/>
          <table:table-cell office:value-type="string" office:string-value="-" table:formula="of:=IF([.AC79]=&quot;yes&quot;;IF(OR([.$W$4]+[.$Y$4]&lt;[.W79]+[.X79];[.W79]+[.Y79]&lt;[.$W$4]+[.$X$4]);&quot;not applicable&quot;;&quot;applicable&quot;);IF([.AC79]=&quot;partially&quot;;IF(OR([.$W$4]+[.$Y$4]&lt;[.W79]+[.X79];[.W79]+[.Y79]&lt;[.$W$4]+[.$X$4]);&quot;not applicable&quot;;&quot;applicable&quot;);&quot;-&quot;))" table:style-name="ce165">
            <text:p>-</text:p>
          </table:table-cell>
          <table:table-cell office:value-type="string" office:string-value="N/A" table:formula="of:=IF([.AC79]=&quot;no&quot;;IF(AND([.AC79]=&quot;yes&quot;;[.AD79]=&quot;applicable&quot;;[.AE79]=&quot;applicable&quot;;[.AF79]=&quot;applicable&quot;;[.AG79]=&quot;applicable&quot;);&quot;yes&quot;;&quot;no&quot;);IF([.AC79]=&quot;yes&quot;;IF(AND([.AC79]=&quot;yes&quot;;[.AD79]=&quot;applicable&quot;;[.AE79]=&quot;applicable&quot;;[.AF79]=&quot;applicable&quot;;[.AG79]=&quot;applicable&quot;);&quot;yes&quot;;&quot;no&quot;);IF(OR([.AD79]=&quot;not applicable&quot;;[.AE79]=&quot;not applicable&quot;;[.AF79]=&quot;not applicable&quot;;[.AG79]=&quot;not applicable&quot;);&quot;no&quot;;&quot;N/A&quot;)))" table:style-name="ce163">
            <text:p>N/A</text:p>
          </table:table-cell>
          <table:table-cell office:value-type="string" table:style-name="ce149">
            <text:p>special</text:p>
          </table:table-cell>
          <table:table-cell table:number-columns-repeated="16349" table:style-name="ce4"/>
        </table:table-row>
        <table:table-row table:style-name="ro8" table:visibility="filter">
          <table:table-cell office:value-type="float" office:value="57" table:style-name="ce28">
            <text:p>57</text:p>
          </table:table-cell>
          <table:table-cell table:style-name="ce28"/>
          <table:table-cell office:value-type="string" table:style-name="ce32">
            <text:p>42mp</text:p>
          </table:table-cell>
          <table:table-cell office:value-type="string" table:style-name="ce48">
            <text:p>000.04.01 1</text:p>
          </table:table-cell>
          <table:table-cell office:value-type="float" office:value="840" table:style-name="ce28">
            <text:p>840</text:p>
          </table:table-cell>
          <table:table-cell office:value-type="float" office:value="770" table:style-name="ce28">
            <text:p>770</text:p>
          </table:table-cell>
          <table:table-cell office:value-type="float" office:value="740" table:style-name="ce28">
            <text:p>740</text:p>
          </table:table-cell>
          <table:table-cell office:value-type="float" office:value="250" table:style-name="ce28">
            <text:p>250</text:p>
          </table:table-cell>
          <table:table-cell office:value-type="float" office:value="185" table:style-name="ce28">
            <text:p>185</text:p>
          </table:table-cell>
          <table:table-cell office:value-type="float" office:value="193" table:style-name="ce28">
            <text:p>193</text:p>
          </table:table-cell>
          <table:table-cell office:value-type="string" table:style-name="ce49">
            <text:p>ER7</text:p>
          </table:table-cell>
          <table:table-cell table:style-name="ce45"/>
          <table:table-cell table:style-name="ce33"/>
          <table:table-cell table:style-name="ce34"/>
          <table:table-cell office:value-type="float" office:value="840" table:formula="of:=[.E80]" table:style-name="ce35">
            <text:p>840</text:p>
          </table:table-cell>
          <table:table-cell office:value-type="float" office:value="770" table:formula="of:=[.F80]" table:style-name="ce35">
            <text:p>770</text:p>
          </table:table-cell>
          <table:table-cell office:value-type="float" office:value="740" table:formula="of:=IF([.G80]=&quot;&quot;;&quot;N/A&quot;;[.G80])" table:style-name="ce35">
            <text:p>740</text:p>
          </table:table-cell>
          <table:table-cell table:style-name="ce35"/>
          <table:table-cell office:value-type="float" office:value="786" table:formula="of:=[.P80]+16" table:style-name="ce35">
            <text:p>786</text:p>
          </table:table-cell>
          <table:table-cell office:value-type="float" office:value="15" table:formula="of:=IF([.Q80]=&quot;N/A&quot;;&quot;N/A&quot;;0.5*([.P80]-[.Q80]))" table:style-name="ce191">
            <text:p>15</text:p>
          </table:table-cell>
          <table:table-cell office:value-type="float" office:value="23" table:formula="of:=IF([.Q80]=&quot;N/A&quot;;&quot;N/A&quot;;0.5*([.S80]-[.Q80]))" table:style-name="ce196">
            <text:p>23</text:p>
          </table:table-cell>
          <table:table-cell table:number-columns-repeated="2" table:style-name="ce4"/>
          <table:table-cell office:value-type="float" office:value="0" table:formula="of:=0" table:style-name="ce38">
            <text:p>0</text:p>
          </table:table-cell>
          <table:table-cell office:value-type="float" office:value="2" table:formula="of:=2" table:style-name="ce39">
            <text:p>2</text:p>
          </table:table-cell>
          <table:table-cell table:number-columns-repeated="3" table:style-name="ce4"/>
          <table:table-cell table:style-name="ce186"/>
          <table:table-cell office:value-type="string" office:string-value="applicable" table:formula="of:=IF(AND([.Z80]=&quot;N/A&quot;;[.AA80]=&quot;N/A&quot;);&quot;N/A&quot;;IF([.AC80]=&quot;no&quot;;&quot;-&quot;;IF(OR([.Z80]&lt;0.23;[.AA80]&lt;0.23);&quot;applicable&quot;;&quot;not applicable&quot;)))" table:style-name="ce184">
            <text:p>applicable</text:p>
          </table:table-cell>
          <table:table-cell table:style-name="ce185"/>
          <table:table-cell table:style-name="ce185"/>
          <table:table-cell office:value-type="string" office:string-value="-" table:formula="of:=IF([.AC80]=&quot;yes&quot;;IF(OR([.$W$4]+[.$Y$4]&lt;[.W80]+[.X80];[.W80]+[.Y80]&lt;[.$W$4]+[.$X$4]);&quot;not applicable&quot;;&quot;applicable&quot;);IF([.AC80]=&quot;partially&quot;;IF(OR([.$W$4]+[.$Y$4]&lt;[.W80]+[.X80];[.W80]+[.Y80]&lt;[.$W$4]+[.$X$4]);&quot;not applicable&quot;;&quot;applicable&quot;);&quot;-&quot;))" table:style-name="ce165">
            <text:p>-</text:p>
          </table:table-cell>
          <table:table-cell office:value-type="string" office:string-value="N/A" table:formula="of:=IF([.AC80]=&quot;no&quot;;IF(AND([.AC80]=&quot;yes&quot;;[.AD80]=&quot;applicable&quot;;[.AE80]=&quot;applicable&quot;;[.AF80]=&quot;applicable&quot;;[.AG80]=&quot;applicable&quot;);&quot;yes&quot;;&quot;no&quot;);IF([.AC80]=&quot;yes&quot;;IF(AND([.AC80]=&quot;yes&quot;;[.AD80]=&quot;applicable&quot;;[.AE80]=&quot;applicable&quot;;[.AF80]=&quot;applicable&quot;;[.AG80]=&quot;applicable&quot;);&quot;yes&quot;;&quot;no&quot;);IF(OR([.AD80]=&quot;not applicable&quot;;[.AE80]=&quot;not applicable&quot;;[.AF80]=&quot;not applicable&quot;;[.AG80]=&quot;not applicable&quot;);&quot;no&quot;;&quot;N/A&quot;)))" table:style-name="ce163">
            <text:p>N/A</text:p>
          </table:table-cell>
          <table:table-cell office:value-type="string" table:style-name="ce149">
            <text:p>special</text:p>
          </table:table-cell>
          <table:table-cell table:number-columns-repeated="16349" table:style-name="ce4"/>
        </table:table-row>
        <table:table-row table:style-name="ro8" table:visibility="filter">
          <table:table-cell table:style-name="ce28"/>
          <table:table-cell office:value-type="string" table:style-name="ce29">
            <text:p>x</text:p>
          </table:table-cell>
          <table:table-cell office:value-type="string" table:style-name="ce32">
            <text:p>9076 CAF</text:p>
          </table:table-cell>
          <table:table-cell table:style-name="ce31"/>
          <table:table-cell table:number-columns-repeated="4" table:style-name="ce35"/>
          <table:table-cell table:number-columns-repeated="2" table:style-name="ce34"/>
          <table:table-cell table:style-name="ce189"/>
          <table:table-cell table:style-name="ce190"/>
          <table:table-cell table:number-columns-repeated="2" table:style-name="ce43"/>
          <table:table-cell office:value-type="float" office:value="920" table:style-name="ce35">
            <text:p>920</text:p>
          </table:table-cell>
          <table:table-cell office:value-type="float" office:value="850" table:style-name="ce35">
            <text:p>850</text:p>
          </table:table-cell>
          <table:table-cell office:value-type="float" office:value="820" table:style-name="ce35">
            <text:p>820</text:p>
          </table:table-cell>
          <table:table-cell office:value-type="float" office:value="820" table:style-name="ce35">
            <text:p>820</text:p>
          </table:table-cell>
          <table:table-cell table:number-columns-repeated="2" table:style-name="ce34"/>
          <table:table-cell table:style-name="ce35"/>
          <table:table-cell office:value-type="float" office:value="20.6" table:style-name="ce46">
            <text:p>20,6</text:p>
          </table:table-cell>
          <table:table-cell office:value-type="float" office:value="17" table:style-name="ce35">
            <text:p>17</text:p>
          </table:table-cell>
          <table:table-cell office:value-type="float" office:value="0" table:formula="of:=0" table:style-name="ce38">
            <text:p>0</text:p>
          </table:table-cell>
          <table:table-cell office:value-type="float" office:value="2" table:formula="of:=2" table:style-name="ce39">
            <text:p>2</text:p>
          </table:table-cell>
          <table:table-cell office:value-type="float" office:value="0.20250000000000049" table:formula="of:=IF([.R81]=&quot;N/A&quot;;&quot;N/A&quot;;(0.5*[.P81]/100-0.5*AVERAGE([.Q81:.R81])/100)*1.35)" table:style-name="ce47">
            <text:p>0,20</text:p>
          </table:table-cell>
          <table:table-cell office:value-type="float" office:value="0.20250000000000049" table:formula="of:=IF([.Q81]=&quot;N/A&quot;;&quot;N/A&quot;;(0.5*[.P81]/100-0.5*[.Q81]/100)*1.35)" table:style-name="ce41">
            <text:p>0,20</text:p>
          </table:table-cell>
          <table:table-cell table:style-name="ce41"/>
          <table:table-cell office:value-type="string" table:style-name="ce187">
            <text:p>partially</text:p>
          </table:table-cell>
          <table:table-cell office:value-type="string" office:string-value="applicable" table:formula="of:=IF(AND([.Z81]=&quot;N/A&quot;;[.AA81]=&quot;N/A&quot;);&quot;N/A&quot;;IF([.AC81]=&quot;no&quot;;&quot;-&quot;;IF(OR([.Z81]&lt;0.23;[.AA81]&lt;0.23);&quot;applicable&quot;;&quot;not applicable&quot;)))" table:style-name="ce184">
            <text:p>applicable</text:p>
          </table:table-cell>
          <table:table-cell table:style-name="ce185"/>
          <table:table-cell table:style-name="ce185"/>
          <table:table-cell office:value-type="string" office:string-value="not applicable" table:formula="of:=IF([.AC81]=&quot;yes&quot;;IF(OR([.$W$4]+[.$Y$4]&lt;[.W81]+[.X81];[.W81]+[.Y81]&lt;[.$W$4]+[.$X$4]);&quot;not applicable&quot;;&quot;applicable&quot;);IF([.AC81]=&quot;partially&quot;;IF(OR([.$W$4]+[.$Y$4]&lt;[.W81]+[.X81];[.W81]+[.Y81]&lt;[.$W$4]+[.$X$4]);&quot;not applicable&quot;;&quot;applicable&quot;);&quot;-&quot;))" table:style-name="ce165">
            <text:p>not applicable</text:p>
          </table:table-cell>
          <table:table-cell office:value-type="string" office:string-value="no" table:formula="of:=IF([.AC81]=&quot;no&quot;;IF(AND([.AC81]=&quot;yes&quot;;[.AD81]=&quot;applicable&quot;;[.AE81]=&quot;applicable&quot;;[.AF81]=&quot;applicable&quot;;[.AG81]=&quot;applicable&quot;);&quot;yes&quot;;&quot;no&quot;);IF([.AC81]=&quot;yes&quot;;IF(AND([.AC81]=&quot;yes&quot;;[.AD81]=&quot;applicable&quot;;[.AE81]=&quot;applicable&quot;;[.AF81]=&quot;applicable&quot;;[.AG81]=&quot;applicable&quot;);&quot;yes&quot;;&quot;no&quot;);IF(OR([.AD81]=&quot;not applicable&quot;;[.AE81]=&quot;not applicable&quot;;[.AF81]=&quot;not applicable&quot;;[.AG81]=&quot;not applicable&quot;);&quot;no&quot;;&quot;N/A&quot;)))" table:style-name="ce163">
            <text:p>no</text:p>
          </table:table-cell>
          <table:table-cell office:value-type="string" table:style-name="ce148">
            <text:p>special</text:p>
          </table:table-cell>
          <table:table-cell office:value-type="string" table:style-name="ce43">
            <text:p><text:s/>-<text:s/></text:p>
          </table:table-cell>
          <table:table-cell office:value-type="string" table:style-name="ce45">
            <text:p>lower axleload, asymetric wheel</text:p>
          </table:table-cell>
          <table:table-cell table:number-columns-repeated="16323"/>
          <table:table-cell table:number-columns-repeated="11" table:style-name="ce4"/>
          <table:table-cell table:style-name="ce69"/>
          <table:table-cell table:style-name="ce70"/>
          <table:table-cell table:style-name="ce71"/>
          <table:table-cell table:style-name="ce72"/>
          <table:table-cell table:number-columns-repeated="4" table:style-name="ce35"/>
          <table:table-cell table:number-columns-repeated="5" table:style-name="ce4"/>
        </table:table-row>
        <table:table-row table:style-name="ro8" table:visibility="filter">
          <table:table-cell office:value-type="float" office:value="58" table:style-name="ce28">
            <text:p>58</text:p>
          </table:table-cell>
          <table:table-cell table:style-name="ce29"/>
          <table:table-cell office:value-type="string" table:style-name="ce32">
            <text:p>46UR/m</text:p>
          </table:table-cell>
          <table:table-cell office:value-type="float" office:value="98252" table:style-name="ce57">
            <text:p>98252</text:p>
          </table:table-cell>
          <table:table-cell office:value-type="float" office:value="920" table:style-name="ce29">
            <text:p>920</text:p>
          </table:table-cell>
          <table:table-cell office:value-type="float" office:value="854" table:style-name="ce29">
            <text:p>854</text:p>
          </table:table-cell>
          <table:table-cell office:value-type="float" office:value="820" table:style-name="ce29">
            <text:p>820</text:p>
          </table:table-cell>
          <table:table-cell office:value-type="float" office:value="250" table:style-name="ce29">
            <text:p>250</text:p>
          </table:table-cell>
          <table:table-cell office:value-type="float" office:value="185" table:style-name="ce29">
            <text:p>185</text:p>
          </table:table-cell>
          <table:table-cell office:value-type="float" office:value="188" table:style-name="ce29">
            <text:p>188</text:p>
          </table:table-cell>
          <table:table-cell office:value-type="string" table:style-name="ce32">
            <text:p>ER7</text:p>
          </table:table-cell>
          <table:table-cell office:value-type="string" table:style-name="ce32">
            <text:p>-</text:p>
          </table:table-cell>
          <table:table-cell table:style-name="ce33"/>
          <table:table-cell table:style-name="ce34"/>
          <table:table-cell office:value-type="float" office:value="920" table:formula="of:=[.E82]" table:style-name="ce35">
            <text:p>920</text:p>
          </table:table-cell>
          <table:table-cell office:value-type="float" office:value="854" table:formula="of:=[.F82]" table:style-name="ce35">
            <text:p>854</text:p>
          </table:table-cell>
          <table:table-cell office:value-type="float" office:value="820" table:formula="of:=IF([.G82]=&quot;&quot;;&quot;N/A&quot;;[.G82])" table:style-name="ce35">
            <text:p>820</text:p>
          </table:table-cell>
          <table:table-cell office:value-type="float" office:value="820" table:style-name="ce35">
            <text:p>820</text:p>
          </table:table-cell>
          <table:table-cell office:value-type="float" office:value="870" table:formula="of:=[.P82]+16" table:style-name="ce35">
            <text:p>870</text:p>
          </table:table-cell>
          <table:table-cell office:value-type="float" office:value="17" table:formula="of:=IF([.Q82]=&quot;N/A&quot;;&quot;N/A&quot;;0.5*([.P82]-[.Q82]))" table:style-name="ce191">
            <text:p>17</text:p>
          </table:table-cell>
          <table:table-cell office:value-type="float" office:value="25" table:formula="of:=IF([.Q82]=&quot;N/A&quot;;&quot;N/A&quot;;0.5*([.S82]-[.Q82]))" table:style-name="ce196">
            <text:p>25</text:p>
          </table:table-cell>
          <table:table-cell office:value-type="float" office:value="20" table:style-name="ce46">
            <text:p>20,0</text:p>
          </table:table-cell>
          <table:table-cell office:value-type="float" office:value="19" table:style-name="ce34">
            <text:p>19</text:p>
          </table:table-cell>
          <table:table-cell office:value-type="float" office:value="0" table:formula="of:=0" table:style-name="ce38">
            <text:p>0</text:p>
          </table:table-cell>
          <table:table-cell office:value-type="float" office:value="2" table:formula="of:=2" table:style-name="ce39">
            <text:p>2</text:p>
          </table:table-cell>
          <table:table-cell office:value-type="float" office:value="0.22949999999999993" table:formula="of:=IF([.R82]=&quot;N/A&quot;;&quot;N/A&quot;;(0.5*[.P82]/100-0.5*AVERAGE([.Q82:.R82])/100)*1.35)" table:style-name="ce47">
            <text:p>0,23</text:p>
          </table:table-cell>
          <table:table-cell office:value-type="float" office:value="0.22949999999999993" table:formula="of:=IF([.Q82]=&quot;N/A&quot;;&quot;N/A&quot;;(0.5*[.P82]/100-0.5*[.Q82]/100)*1.35)" table:style-name="ce41">
            <text:p>0,23</text:p>
          </table:table-cell>
          <table:table-cell table:style-name="ce41"/>
          <table:table-cell office:value-type="string" table:style-name="ce187">
            <text:p>no information</text:p>
          </table:table-cell>
          <table:table-cell office:value-type="string" office:string-value="applicable" table:formula="of:=IF(AND([.Z82]=&quot;N/A&quot;;[.AA82]=&quot;N/A&quot;);&quot;N/A&quot;;IF([.AC82]=&quot;no&quot;;&quot;-&quot;;IF(OR([.Z82]&lt;0.23;[.AA82]&lt;0.23);&quot;applicable&quot;;&quot;not applicable&quot;)))" table:style-name="ce184">
            <text:p>applicable</text:p>
          </table:table-cell>
          <table:table-cell table:style-name="ce185"/>
          <table:table-cell table:style-name="ce185"/>
          <table:table-cell office:value-type="string" office:string-value="-" table:formula="of:=IF([.AC82]=&quot;yes&quot;;IF(OR([.$W$4]+[.$Y$4]&lt;[.W82]+[.X82];[.W82]+[.Y82]&lt;[.$W$4]+[.$X$4]);&quot;not applicable&quot;;&quot;applicable&quot;);IF([.AC82]=&quot;partially&quot;;IF(OR([.$W$4]+[.$Y$4]&lt;[.W82]+[.X82];[.W82]+[.Y82]&lt;[.$W$4]+[.$X$4]);&quot;not applicable&quot;;&quot;applicable&quot;);&quot;-&quot;))" table:style-name="ce165">
            <text:p>-</text:p>
          </table:table-cell>
          <table:table-cell office:value-type="string" office:string-value="N/A" table:formula="of:=IF([.AC82]=&quot;no&quot;;IF(AND([.AC82]=&quot;yes&quot;;[.AD82]=&quot;applicable&quot;;[.AE82]=&quot;applicable&quot;;[.AF82]=&quot;applicable&quot;;[.AG82]=&quot;applicable&quot;);&quot;yes&quot;;&quot;no&quot;);IF([.AC82]=&quot;yes&quot;;IF(AND([.AC82]=&quot;yes&quot;;[.AD82]=&quot;applicable&quot;;[.AE82]=&quot;applicable&quot;;[.AF82]=&quot;applicable&quot;;[.AG82]=&quot;applicable&quot;);&quot;yes&quot;;&quot;no&quot;);IF(OR([.AD82]=&quot;not applicable&quot;;[.AE82]=&quot;not applicable&quot;;[.AF82]=&quot;not applicable&quot;;[.AG82]=&quot;not applicable&quot;);&quot;no&quot;;&quot;N/A&quot;)))" table:style-name="ce163">
            <text:p>N/A</text:p>
          </table:table-cell>
          <table:table-cell office:value-type="string" table:style-name="ce148">
            <text:p>special</text:p>
          </table:table-cell>
          <table:table-cell office:value-type="string" table:style-name="ce43">
            <text:p><text:s/>-<text:s/></text:p>
          </table:table-cell>
          <table:table-cell office:value-type="string" table:style-name="ce45">
            <text:p>lower axleload</text:p>
          </table:table-cell>
          <table:table-cell table:number-columns-repeated="16323"/>
          <table:table-cell table:number-columns-repeated="24" table:style-name="ce4"/>
        </table:table-row>
        <table:table-row table:style-name="ro8">
          <table:table-cell office:value-type="float" office:value="59" table:style-name="ce28">
            <text:p>59</text:p>
          </table:table-cell>
          <table:table-cell table:style-name="ce29"/>
          <table:table-cell office:value-type="string" table:style-name="ce32">
            <text:p>B46UR/m</text:p>
          </table:table-cell>
          <table:table-cell office:value-type="float" office:value="103123" table:style-name="ce57">
            <text:p>103123</text:p>
          </table:table-cell>
          <table:table-cell office:value-type="float" office:value="920" table:style-name="ce29">
            <text:p>920</text:p>
          </table:table-cell>
          <table:table-cell office:value-type="float" office:value="854" table:style-name="ce29">
            <text:p>854</text:p>
          </table:table-cell>
          <table:table-cell office:value-type="float" office:value="820" table:style-name="ce29">
            <text:p>820</text:p>
          </table:table-cell>
          <table:table-cell office:value-type="float" office:value="250" table:style-name="ce29">
            <text:p>250</text:p>
          </table:table-cell>
          <table:table-cell office:value-type="float" office:value="200" table:style-name="ce29">
            <text:p>200</text:p>
          </table:table-cell>
          <table:table-cell office:value-type="float" office:value="185" table:style-name="ce29">
            <text:p>185</text:p>
          </table:table-cell>
          <table:table-cell office:value-type="string" table:style-name="ce32">
            <text:p>ER7</text:p>
          </table:table-cell>
          <table:table-cell office:value-type="string" table:style-name="ce32">
            <text:p>-</text:p>
          </table:table-cell>
          <table:table-cell table:style-name="ce33"/>
          <table:table-cell table:style-name="ce34"/>
          <table:table-cell office:value-type="float" office:value="920" table:formula="of:=[.E83]" table:style-name="ce35">
            <text:p>920</text:p>
          </table:table-cell>
          <table:table-cell office:value-type="float" office:value="854" table:formula="of:=[.F83]" table:style-name="ce35">
            <text:p>854</text:p>
          </table:table-cell>
          <table:table-cell office:value-type="float" office:value="820" table:formula="of:=IF([.G83]=&quot;&quot;;&quot;N/A&quot;;[.G83])" table:style-name="ce35">
            <text:p>820</text:p>
          </table:table-cell>
          <table:table-cell office:value-type="float" office:value="820" table:style-name="ce35">
            <text:p>820</text:p>
          </table:table-cell>
          <table:table-cell office:value-type="float" office:value="870" table:formula="of:=[.P83]+16" table:style-name="ce35">
            <text:p>870</text:p>
          </table:table-cell>
          <table:table-cell office:value-type="float" office:value="17" table:formula="of:=IF([.Q83]=&quot;N/A&quot;;&quot;N/A&quot;;0.5*([.P83]-[.Q83]))" table:style-name="ce191">
            <text:p>17</text:p>
          </table:table-cell>
          <table:table-cell office:value-type="float" office:value="25" table:formula="of:=IF([.Q83]=&quot;N/A&quot;;&quot;N/A&quot;;0.5*([.S83]-[.Q83]))" table:style-name="ce196">
            <text:p>25</text:p>
          </table:table-cell>
          <table:table-cell office:value-type="float" office:value="22.5" table:style-name="ce36">
            <text:p>22,5</text:p>
          </table:table-cell>
          <table:table-cell office:value-type="float" office:value="22" table:style-name="ce37">
            <text:p>22</text:p>
          </table:table-cell>
          <table:table-cell office:value-type="float" office:value="0" table:formula="of:=0" table:style-name="ce38">
            <text:p>0</text:p>
          </table:table-cell>
          <table:table-cell office:value-type="float" office:value="2" table:formula="of:=2" table:style-name="ce39">
            <text:p>2</text:p>
          </table:table-cell>
          <table:table-cell office:value-type="float" office:value="0.22949999999999993" table:formula="of:=IF([.R83]=&quot;N/A&quot;;&quot;N/A&quot;;(0.5*[.P83]/100-0.5*AVERAGE([.Q83:.R83])/100)*1.35)" table:style-name="ce40">
            <text:p>0,23</text:p>
          </table:table-cell>
          <table:table-cell office:value-type="float" office:value="0.22949999999999993" table:formula="of:=IF([.Q83]=&quot;N/A&quot;;&quot;N/A&quot;;(0.5*[.P83]/100-0.5*[.Q83]/100)*1.35)" table:style-name="ce41">
            <text:p>0,23</text:p>
          </table:table-cell>
          <table:table-cell table:style-name="ce42"/>
          <table:table-cell office:value-type="string" table:style-name="ce187">
            <text:p>no</text:p>
          </table:table-cell>
          <table:table-cell office:value-type="string" office:string-value="-" table:formula="of:=IF(AND([.Z83]=&quot;N/A&quot;;[.AA83]=&quot;N/A&quot;);&quot;N/A&quot;;IF([.AC83]=&quot;no&quot;;&quot;-&quot;;IF(OR([.Z83]&lt;0.23;[.AA83]&lt;0.23);&quot;applicable&quot;;&quot;not applicable&quot;)))" table:style-name="ce197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office:string-value="-" table:formula="of:=IF([.AC83]=&quot;yes&quot;;IF(OR([.$W$4]+[.$Y$4]&lt;[.W83]+[.X83];[.W83]+[.Y83]&lt;[.$W$4]+[.$X$4]);&quot;not applicable&quot;;&quot;applicable&quot;);IF([.AC83]=&quot;partially&quot;;IF(OR([.$W$4]+[.$Y$4]&lt;[.W83]+[.X83];[.W83]+[.Y83]&lt;[.$W$4]+[.$X$4]);&quot;not applicable&quot;;&quot;applicable&quot;);&quot;-&quot;))" table:style-name="ce183">
            <text:p>-</text:p>
          </table:table-cell>
          <table:table-cell office:value-type="string" office:string-value="no" table:formula="of:=IF([.AC83]=&quot;no&quot;;IF(AND([.AC83]=&quot;yes&quot;;[.AD83]=&quot;applicable&quot;;[.AE83]=&quot;applicable&quot;;[.AF83]=&quot;applicable&quot;;[.AG83]=&quot;applicable&quot;);&quot;yes&quot;;&quot;no&quot;);IF([.AC83]=&quot;yes&quot;;IF(AND([.AC83]=&quot;yes&quot;;[.AD83]=&quot;applicable&quot;;[.AE83]=&quot;applicable&quot;;[.AF83]=&quot;applicable&quot;;[.AG83]=&quot;applicable&quot;);&quot;yes&quot;;&quot;no&quot;);IF(OR([.AD83]=&quot;not applicable&quot;;[.AE83]=&quot;not applicable&quot;;[.AF83]=&quot;not applicable&quot;;[.AG83]=&quot;not applicable&quot;);&quot;no&quot;;&quot;N/A&quot;)))" table:style-name="ce163">
            <text:p>no</text:p>
          </table:table-cell>
          <table:table-cell office:value-type="string" table:style-name="ce147">
            <text:p>no</text:p>
          </table:table-cell>
          <table:table-cell office:value-type="string" table:style-name="ce43">
            <text:p><text:s/>-<text:s/></text:p>
          </table:table-cell>
          <table:table-cell table:style-name="ce45"/>
          <table:table-cell table:number-columns-repeated="16323"/>
          <table:table-cell table:number-columns-repeated="24" table:style-name="ce4"/>
        </table:table-row>
        <table:table-row table:style-name="ro8" table:visibility="filter">
          <table:table-cell office:value-type="float" office:value="60" table:style-name="ce28">
            <text:p>60</text:p>
          </table:table-cell>
          <table:table-cell table:style-name="ce28"/>
          <table:table-cell office:value-type="float" office:value="28501" table:style-name="ce29">
            <text:p>28501</text:p>
          </table:table-cell>
          <table:table-cell office:value-type="float" office:value="10448549" table:style-name="ce60">
            <text:p>10.448.549</text:p>
          </table:table-cell>
          <table:table-cell office:value-type="float" office:value="840" table:style-name="ce28">
            <text:p>840</text:p>
          </table:table-cell>
          <table:table-cell office:value-type="float" office:value="770" table:style-name="ce28">
            <text:p>770</text:p>
          </table:table-cell>
          <table:table-cell office:value-type="float" office:value="740" table:style-name="ce28">
            <text:p>740</text:p>
          </table:table-cell>
          <table:table-cell office:value-type="float" office:value="250" table:style-name="ce28">
            <text:p>250</text:p>
          </table:table-cell>
          <table:table-cell office:value-type="float" office:value="188" table:style-name="ce28">
            <text:p>188</text:p>
          </table:table-cell>
          <table:table-cell office:value-type="float" office:value="185" table:style-name="ce28">
            <text:p>185</text:p>
          </table:table-cell>
          <table:table-cell office:value-type="string" table:style-name="ce49">
            <text:p>ER7</text:p>
          </table:table-cell>
          <table:table-cell office:value-type="float" office:value="293" table:style-name="ce28">
            <text:p>293</text:p>
          </table:table-cell>
          <table:table-cell table:style-name="ce33"/>
          <table:table-cell table:style-name="ce34"/>
          <table:table-cell office:value-type="float" office:value="840" table:formula="of:=[.E84]" table:style-name="ce35">
            <text:p>840</text:p>
          </table:table-cell>
          <table:table-cell office:value-type="float" office:value="770" table:formula="of:=[.F84]" table:style-name="ce35">
            <text:p>770</text:p>
          </table:table-cell>
          <table:table-cell office:value-type="float" office:value="740" table:formula="of:=IF([.G84]=&quot;&quot;;&quot;N/A&quot;;[.G84])" table:style-name="ce35">
            <text:p>740</text:p>
          </table:table-cell>
          <table:table-cell table:style-name="ce35"/>
          <table:table-cell office:value-type="float" office:value="786" table:formula="of:=[.P84]+16" table:style-name="ce35">
            <text:p>786</text:p>
          </table:table-cell>
          <table:table-cell office:value-type="float" office:value="15" table:formula="of:=IF([.Q84]=&quot;N/A&quot;;&quot;N/A&quot;;0.5*([.P84]-[.Q84]))" table:style-name="ce191">
            <text:p>15</text:p>
          </table:table-cell>
          <table:table-cell office:value-type="float" office:value="23" table:formula="of:=IF([.Q84]=&quot;N/A&quot;;&quot;N/A&quot;;0.5*([.S84]-[.Q84]))" table:style-name="ce196">
            <text:p>23</text:p>
          </table:table-cell>
          <table:table-cell table:number-columns-repeated="2" table:style-name="ce4"/>
          <table:table-cell office:value-type="float" office:value="0" table:formula="of:=0" table:style-name="ce38">
            <text:p>0</text:p>
          </table:table-cell>
          <table:table-cell office:value-type="float" office:value="2" table:formula="of:=2" table:style-name="ce39">
            <text:p>2</text:p>
          </table:table-cell>
          <table:table-cell table:number-columns-repeated="3" table:style-name="ce4"/>
          <table:table-cell table:style-name="ce186"/>
          <table:table-cell office:value-type="string" office:string-value="applicable" table:formula="of:=IF(AND([.Z84]=&quot;N/A&quot;;[.AA84]=&quot;N/A&quot;);&quot;N/A&quot;;IF([.AC84]=&quot;no&quot;;&quot;-&quot;;IF(OR([.Z84]&lt;0.23;[.AA84]&lt;0.23);&quot;applicable&quot;;&quot;not applicable&quot;)))" table:style-name="ce184">
            <text:p>applicable</text:p>
          </table:table-cell>
          <table:table-cell table:style-name="ce185"/>
          <table:table-cell table:style-name="ce185"/>
          <table:table-cell office:value-type="string" office:string-value="-" table:formula="of:=IF([.AC84]=&quot;yes&quot;;IF(OR([.$W$4]+[.$Y$4]&lt;[.W84]+[.X84];[.W84]+[.Y84]&lt;[.$W$4]+[.$X$4]);&quot;not applicable&quot;;&quot;applicable&quot;);IF([.AC84]=&quot;partially&quot;;IF(OR([.$W$4]+[.$Y$4]&lt;[.W84]+[.X84];[.W84]+[.Y84]&lt;[.$W$4]+[.$X$4]);&quot;not applicable&quot;;&quot;applicable&quot;);&quot;-&quot;))" table:style-name="ce165">
            <text:p>-</text:p>
          </table:table-cell>
          <table:table-cell office:value-type="string" office:string-value="N/A" table:formula="of:=IF([.AC84]=&quot;no&quot;;IF(AND([.AC84]=&quot;yes&quot;;[.AD84]=&quot;applicable&quot;;[.AE84]=&quot;applicable&quot;;[.AF84]=&quot;applicable&quot;;[.AG84]=&quot;applicable&quot;);&quot;yes&quot;;&quot;no&quot;);IF([.AC84]=&quot;yes&quot;;IF(AND([.AC84]=&quot;yes&quot;;[.AD84]=&quot;applicable&quot;;[.AE84]=&quot;applicable&quot;;[.AF84]=&quot;applicable&quot;;[.AG84]=&quot;applicable&quot;);&quot;yes&quot;;&quot;no&quot;);IF(OR([.AD84]=&quot;not applicable&quot;;[.AE84]=&quot;not applicable&quot;;[.AF84]=&quot;not applicable&quot;;[.AG84]=&quot;not applicable&quot;);&quot;no&quot;;&quot;N/A&quot;)))" table:style-name="ce163">
            <text:p>N/A</text:p>
          </table:table-cell>
          <table:table-cell office:value-type="string" table:style-name="ce149">
            <text:p>special</text:p>
          </table:table-cell>
          <table:table-cell table:number-columns-repeated="16349" table:style-name="ce4"/>
        </table:table-row>
        <table:table-row table:style-name="ro8">
          <table:table-cell office:value-type="float" office:value="61" table:style-name="ce28">
            <text:p>61</text:p>
          </table:table-cell>
          <table:table-cell table:style-name="ce29"/>
          <table:table-cell office:value-type="string" table:style-name="ce32">
            <text:p>● SURA25</text:p>
          </table:table-cell>
          <table:table-cell office:value-type="float" office:value="11000001179" table:style-name="ce57">
            <text:p>11000001179</text:p>
          </table:table-cell>
          <table:table-cell office:value-type="float" office:value="920" table:style-name="ce29">
            <text:p>920</text:p>
          </table:table-cell>
          <table:table-cell office:value-type="float" office:value="840" table:style-name="ce29">
            <text:p>840</text:p>
          </table:table-cell>
          <table:table-cell office:value-type="float" office:value="775" table:style-name="ce29">
            <text:p>775</text:p>
          </table:table-cell>
          <table:table-cell office:value-type="float" office:value="270" table:style-name="ce29">
            <text:p>270</text:p>
          </table:table-cell>
          <table:table-cell office:value-type="float" office:value="220" table:style-name="ce29">
            <text:p>220</text:p>
          </table:table-cell>
          <table:table-cell office:value-type="float" office:value="190" table:style-name="ce29">
            <text:p>190</text:p>
          </table:table-cell>
          <table:table-cell office:value-type="string" table:style-name="ce32">
            <text:p>ER7</text:p>
          </table:table-cell>
          <table:table-cell office:value-type="float" office:value="354" table:style-name="ce29">
            <text:p>354</text:p>
          </table:table-cell>
          <table:table-cell table:style-name="ce33"/>
          <table:table-cell office:value-type="string" table:style-name="ce38">
            <text:p>x</text:p>
          </table:table-cell>
          <table:table-cell office:value-type="float" office:value="920" table:formula="of:=[.E85]" table:style-name="ce35">
            <text:p>920</text:p>
          </table:table-cell>
          <table:table-cell office:value-type="float" office:value="840" table:formula="of:=[.F85]" table:style-name="ce35">
            <text:p>840</text:p>
          </table:table-cell>
          <table:table-cell office:value-type="float" office:value="775" table:formula="of:=IF([.G85]=&quot;&quot;;&quot;N/A&quot;;[.G85])" table:style-name="ce35">
            <text:p>775</text:p>
          </table:table-cell>
          <table:table-cell office:value-type="float" office:value="775" table:style-name="ce35">
            <text:p>775</text:p>
          </table:table-cell>
          <table:table-cell office:value-type="float" office:value="856" table:formula="of:=[.P85]+16" table:style-name="ce35">
            <text:p>856</text:p>
          </table:table-cell>
          <table:table-cell office:value-type="float" office:value="32.5" table:formula="of:=IF([.Q85]=&quot;N/A&quot;;&quot;N/A&quot;;0.5*([.P85]-[.Q85]))" table:style-name="ce191">
            <text:p>32,5</text:p>
          </table:table-cell>
          <table:table-cell office:value-type="float" office:value="40.5" table:formula="of:=IF([.Q85]=&quot;N/A&quot;;&quot;N/A&quot;;0.5*([.S85]-[.Q85]))" table:style-name="ce196">
            <text:p>40,5</text:p>
          </table:table-cell>
          <table:table-cell office:value-type="float" office:value="25" table:style-name="ce36">
            <text:p>25,0</text:p>
          </table:table-cell>
          <table:table-cell office:value-type="float" office:value="22" table:style-name="ce37">
            <text:p>22</text:p>
          </table:table-cell>
          <table:table-cell office:value-type="float" office:value="0" table:formula="of:=0" table:style-name="ce34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0.43875000000000025" table:formula="of:=IF([.R85]=&quot;N/A&quot;;&quot;N/A&quot;;(0.5*[.P85]/100-0.5*AVERAGE([.Q85:.R85])/100)*1.35)" table:style-name="ce40">
            <text:p>0,44</text:p>
          </table:table-cell>
          <table:table-cell office:value-type="float" office:value="0.43875000000000025" table:formula="of:=IF([.Q85]=&quot;N/A&quot;;&quot;N/A&quot;;(0.5*[.P85]/100-0.5*[.Q85]/100)*1.35)" table:style-name="ce41">
            <text:p>0,44</text:p>
          </table:table-cell>
          <table:table-cell office:value-type="string" table:style-name="ce42">
            <text:p>YES (Lucchini RS)</text:p>
          </table:table-cell>
          <table:table-cell office:value-type="string" table:style-name="ce187">
            <text:p>no</text:p>
          </table:table-cell>
          <table:table-cell office:value-type="string" office:string-value="-" table:formula="of:=IF(AND([.Z85]=&quot;N/A&quot;;[.AA85]=&quot;N/A&quot;);&quot;N/A&quot;;IF([.AC85]=&quot;no&quot;;&quot;-&quot;;IF(OR([.Z85]&lt;0.23;[.AA85]&lt;0.23);&quot;applicable&quot;;&quot;not applicable&quot;)))" table:style-name="ce219">
            <text:p>-</text:p>
          </table:table-cell>
          <table:table-cell office:value-type="string" table:style-name="ce218">
            <text:p>-</text:p>
          </table:table-cell>
          <table:table-cell office:value-type="string" table:style-name="ce218">
            <text:p>-</text:p>
          </table:table-cell>
          <table:table-cell office:value-type="string" office:string-value="-" table:formula="of:=IF([.AC85]=&quot;yes&quot;;IF(OR([.$W$4]+[.$Y$4]&lt;[.W85]+[.X85];[.W85]+[.Y85]&lt;[.$W$4]+[.$X$4]);&quot;not applicable&quot;;&quot;applicable&quot;);IF([.AC85]=&quot;partially&quot;;IF(OR([.$W$4]+[.$Y$4]&lt;[.W85]+[.X85];[.W85]+[.Y85]&lt;[.$W$4]+[.$X$4]);&quot;not applicable&quot;;&quot;applicable&quot;);&quot;-&quot;))" table:style-name="ce181">
            <text:p>-</text:p>
          </table:table-cell>
          <table:table-cell office:value-type="string" office:string-value="no" table:formula="of:=IF([.AC85]=&quot;no&quot;;IF(AND([.AC85]=&quot;yes&quot;;[.AD85]=&quot;applicable&quot;;[.AE85]=&quot;applicable&quot;;[.AF85]=&quot;applicable&quot;;[.AG85]=&quot;applicable&quot;);&quot;yes&quot;;&quot;no&quot;);IF([.AC85]=&quot;yes&quot;;IF(AND([.AC85]=&quot;yes&quot;;[.AD85]=&quot;applicable&quot;;[.AE85]=&quot;applicable&quot;;[.AF85]=&quot;applicable&quot;;[.AG85]=&quot;applicable&quot;);&quot;yes&quot;;&quot;no&quot;);IF(OR([.AD85]=&quot;not applicable&quot;;[.AE85]=&quot;not applicable&quot;;[.AF85]=&quot;not applicable&quot;;[.AG85]=&quot;not applicable&quot;);&quot;no&quot;;&quot;N/A&quot;)))" table:style-name="ce163">
            <text:p>no</text:p>
          </table:table-cell>
          <table:table-cell office:value-type="string" table:style-name="ce147">
            <text:p>no</text:p>
          </table:table-cell>
          <table:table-cell office:value-type="string" table:style-name="ce43">
            <text:p><text:s/>-<text:s/></text:p>
          </table:table-cell>
          <table:table-cell table:style-name="ce45"/>
          <table:table-cell table:number-columns-repeated="16323"/>
          <table:table-cell table:number-columns-repeated="24" table:style-name="ce4"/>
        </table:table-row>
        <table:table-row table:style-name="ro8">
          <table:table-cell office:value-type="float" office:value="62" table:style-name="ce28">
            <text:p>62</text:p>
          </table:table-cell>
          <table:table-cell table:style-name="ce29"/>
          <table:table-cell office:value-type="string" table:style-name="ce32">
            <text:p>● LF26</text:p>
          </table:table-cell>
          <table:table-cell office:value-type="float" office:value="11000001210" table:style-name="ce57">
            <text:p>11000001210</text:p>
          </table:table-cell>
          <table:table-cell office:value-type="float" office:value="920" table:style-name="ce29">
            <text:p>920</text:p>
          </table:table-cell>
          <table:table-cell office:value-type="float" office:value="840" table:style-name="ce29">
            <text:p>840</text:p>
          </table:table-cell>
          <table:table-cell office:value-type="float" office:value="785" table:style-name="ce29">
            <text:p>785</text:p>
          </table:table-cell>
          <table:table-cell office:value-type="string" table:style-name="ce32">
            <text:p>271/269</text:p>
          </table:table-cell>
          <table:table-cell office:value-type="float" office:value="220" table:style-name="ce29">
            <text:p>220</text:p>
          </table:table-cell>
          <table:table-cell office:value-type="float" office:value="190" table:style-name="ce29">
            <text:p>190</text:p>
          </table:table-cell>
          <table:table-cell office:value-type="string" table:style-name="ce32">
            <text:p>ER7</text:p>
          </table:table-cell>
          <table:table-cell office:value-type="float" office:value="329" table:style-name="ce29">
            <text:p>329</text:p>
          </table:table-cell>
          <table:table-cell table:style-name="ce33"/>
          <table:table-cell office:value-type="string" table:style-name="ce38">
            <text:p>x</text:p>
          </table:table-cell>
          <table:table-cell office:value-type="float" office:value="920" table:formula="of:=[.E86]" table:style-name="ce35">
            <text:p>920</text:p>
          </table:table-cell>
          <table:table-cell office:value-type="float" office:value="840" table:formula="of:=[.F86]" table:style-name="ce35">
            <text:p>840</text:p>
          </table:table-cell>
          <table:table-cell office:value-type="float" office:value="785" table:formula="of:=IF([.G86]=&quot;&quot;;&quot;N/A&quot;;[.G86])" table:style-name="ce35">
            <text:p>785</text:p>
          </table:table-cell>
          <table:table-cell office:value-type="float" office:value="785" table:style-name="ce35">
            <text:p>785</text:p>
          </table:table-cell>
          <table:table-cell office:value-type="float" office:value="856" table:formula="of:=[.P86]+16" table:style-name="ce35">
            <text:p>856</text:p>
          </table:table-cell>
          <table:table-cell office:value-type="float" office:value="27.5" table:formula="of:=IF([.Q86]=&quot;N/A&quot;;&quot;N/A&quot;;0.5*([.P86]-[.Q86]))" table:style-name="ce191">
            <text:p>27,5</text:p>
          </table:table-cell>
          <table:table-cell office:value-type="float" office:value="35.5" table:formula="of:=IF([.Q86]=&quot;N/A&quot;;&quot;N/A&quot;;0.5*([.S86]-[.Q86]))" table:style-name="ce196">
            <text:p>35,5</text:p>
          </table:table-cell>
          <table:table-cell office:value-type="float" office:value="25" table:style-name="ce36">
            <text:p>25,0</text:p>
          </table:table-cell>
          <table:table-cell office:value-type="float" office:value="19" table:style-name="ce37">
            <text:p>19</text:p>
          </table:table-cell>
          <table:table-cell office:value-type="float" office:value="0" table:formula="of:=0" table:style-name="ce34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0.37125000000000052" table:formula="of:=IF([.R86]=&quot;N/A&quot;;&quot;N/A&quot;;(0.5*[.P86]/100-0.5*AVERAGE([.Q86:.R86])/100)*1.35)" table:style-name="ce40">
            <text:p>0,37</text:p>
          </table:table-cell>
          <table:table-cell office:value-type="float" office:value="0.37125000000000052" table:formula="of:=IF([.Q86]=&quot;N/A&quot;;&quot;N/A&quot;;(0.5*[.P86]/100-0.5*[.Q86]/100)*1.35)" table:style-name="ce41">
            <text:p>0,37</text:p>
          </table:table-cell>
          <table:table-cell office:value-type="string" table:style-name="ce42">
            <text:p>YES (Lucchini RS)</text:p>
          </table:table-cell>
          <table:table-cell office:value-type="string" table:style-name="ce187">
            <text:p>no</text:p>
          </table:table-cell>
          <table:table-cell office:value-type="string" office:string-value="-" table:formula="of:=IF(AND([.Z86]=&quot;N/A&quot;;[.AA86]=&quot;N/A&quot;);&quot;N/A&quot;;IF([.AC86]=&quot;no&quot;;&quot;-&quot;;IF(OR([.Z86]&lt;0.23;[.AA86]&lt;0.23);&quot;applicable&quot;;&quot;not applicable&quot;)))" table:style-name="ce219">
            <text:p>-</text:p>
          </table:table-cell>
          <table:table-cell office:value-type="string" table:style-name="ce218">
            <text:p>-</text:p>
          </table:table-cell>
          <table:table-cell office:value-type="string" table:style-name="ce218">
            <text:p>-</text:p>
          </table:table-cell>
          <table:table-cell office:value-type="string" office:string-value="-" table:formula="of:=IF([.AC86]=&quot;yes&quot;;IF(OR([.$W$4]+[.$Y$4]&lt;[.W86]+[.X86];[.W86]+[.Y86]&lt;[.$W$4]+[.$X$4]);&quot;not applicable&quot;;&quot;applicable&quot;);IF([.AC86]=&quot;partially&quot;;IF(OR([.$W$4]+[.$Y$4]&lt;[.W86]+[.X86];[.W86]+[.Y86]&lt;[.$W$4]+[.$X$4]);&quot;not applicable&quot;;&quot;applicable&quot;);&quot;-&quot;))" table:style-name="ce181">
            <text:p>-</text:p>
          </table:table-cell>
          <table:table-cell office:value-type="string" office:string-value="no" table:formula="of:=IF([.AC86]=&quot;no&quot;;IF(AND([.AC86]=&quot;yes&quot;;[.AD86]=&quot;applicable&quot;;[.AE86]=&quot;applicable&quot;;[.AF86]=&quot;applicable&quot;;[.AG86]=&quot;applicable&quot;);&quot;yes&quot;;&quot;no&quot;);IF([.AC86]=&quot;yes&quot;;IF(AND([.AC86]=&quot;yes&quot;;[.AD86]=&quot;applicable&quot;;[.AE86]=&quot;applicable&quot;;[.AF86]=&quot;applicable&quot;;[.AG86]=&quot;applicable&quot;);&quot;yes&quot;;&quot;no&quot;);IF(OR([.AD86]=&quot;not applicable&quot;;[.AE86]=&quot;not applicable&quot;;[.AF86]=&quot;not applicable&quot;;[.AG86]=&quot;not applicable&quot;);&quot;no&quot;;&quot;N/A&quot;)))" table:style-name="ce163">
            <text:p>no</text:p>
          </table:table-cell>
          <table:table-cell office:value-type="string" table:style-name="ce147">
            <text:p>no</text:p>
          </table:table-cell>
          <table:table-cell office:value-type="string" table:style-name="ce43">
            <text:p><text:s/>-<text:s/></text:p>
          </table:table-cell>
          <table:table-cell table:style-name="ce45"/>
          <table:table-cell table:number-columns-repeated="16323"/>
          <table:table-cell table:number-columns-repeated="24" table:style-name="ce4"/>
        </table:table-row>
        <table:table-row table:style-name="ro8">
          <table:table-cell office:value-type="float" office:value="63" table:style-name="ce28">
            <text:p>63</text:p>
          </table:table-cell>
          <table:table-cell table:style-name="ce29"/>
          <table:table-cell office:value-type="string" table:style-name="ce32">
            <text:p>◊ZDB29</text:p>
          </table:table-cell>
          <table:table-cell office:value-type="string" table:style-name="ce31">
            <text:p>455.0.212.000.03</text:p>
          </table:table-cell>
          <table:table-cell office:value-type="float" office:value="920" table:style-name="ce29">
            <text:p>920</text:p>
          </table:table-cell>
          <table:table-cell office:value-type="float" office:value="840" table:style-name="ce29">
            <text:p>840</text:p>
          </table:table-cell>
          <table:table-cell office:value-type="float" office:value="810" table:style-name="ce29">
            <text:p>810</text:p>
          </table:table-cell>
          <table:table-cell office:value-type="string" table:style-name="ce32">
            <text:p>260/250</text:p>
          </table:table-cell>
          <table:table-cell office:value-type="float" office:value="205" table:style-name="ce29">
            <text:p>205</text:p>
          </table:table-cell>
          <table:table-cell office:value-type="float" office:value="187" table:style-name="ce29">
            <text:p>187</text:p>
          </table:table-cell>
          <table:table-cell office:value-type="string" table:style-name="ce32">
            <text:p>R7</text:p>
          </table:table-cell>
          <table:table-cell office:value-type="float" office:value="310" table:style-name="ce29">
            <text:p>310</text:p>
          </table:table-cell>
          <table:table-cell office:value-type="string" table:style-name="ce63">
            <text:p>S-shaped web</text:p>
          </table:table-cell>
          <table:table-cell table:style-name="ce34"/>
          <table:table-cell office:value-type="float" office:value="920" table:formula="of:=[.E87]" table:style-name="ce35">
            <text:p>920</text:p>
          </table:table-cell>
          <table:table-cell office:value-type="float" office:value="840" table:formula="of:=[.F87]" table:style-name="ce35">
            <text:p>840</text:p>
          </table:table-cell>
          <table:table-cell office:value-type="float" office:value="810" table:formula="of:=IF([.G87]=&quot;&quot;;&quot;N/A&quot;;[.G87])" table:style-name="ce35">
            <text:p>810</text:p>
          </table:table-cell>
          <table:table-cell office:value-type="float" office:value="845" table:style-name="ce35">
            <text:p>845</text:p>
          </table:table-cell>
          <table:table-cell office:value-type="float" office:value="856" table:formula="of:=[.P87]+16" table:style-name="ce35">
            <text:p>856</text:p>
          </table:table-cell>
          <table:table-cell office:value-type="float" office:value="15" table:formula="of:=IF([.Q87]=&quot;N/A&quot;;&quot;N/A&quot;;0.5*([.P87]-[.Q87]))" table:style-name="ce191">
            <text:p>15</text:p>
          </table:table-cell>
          <table:table-cell office:value-type="float" office:value="23" table:formula="of:=IF([.Q87]=&quot;N/A&quot;;&quot;N/A&quot;;0.5*([.S87]-[.Q87]))" table:style-name="ce196">
            <text:p>23</text:p>
          </table:table-cell>
          <table:table-cell office:value-type="float" office:value="25" table:style-name="ce36">
            <text:p>25,0</text:p>
          </table:table-cell>
          <table:table-cell office:value-type="float" office:value="20" table:style-name="ce37">
            <text:p>20</text:p>
          </table:table-cell>
          <table:table-cell office:value-type="float" office:value="0" table:formula="of:=0" table:style-name="ce38">
            <text:p>0</text:p>
          </table:table-cell>
          <table:table-cell office:value-type="float" office:value="2" table:formula="of:=2" table:style-name="ce39">
            <text:p>2</text:p>
          </table:table-cell>
          <table:table-cell office:value-type="float" office:value="8.4375000000000006E-2" table:formula="of:=IF([.R87]=&quot;N/A&quot;;&quot;N/A&quot;;(0.5*[.P87]/100-0.5*AVERAGE([.Q87:.R87])/100)*1.35)" table:style-name="ce40">
            <text:p>0,08</text:p>
          </table:table-cell>
          <table:table-cell office:value-type="float" office:value="0.20250000000000049" table:formula="of:=IF([.Q87]=&quot;N/A&quot;;&quot;N/A&quot;;(0.5*[.P87]/100-0.5*[.Q87]/100)*1.35)" table:style-name="ce41">
            <text:p>0,20</text:p>
          </table:table-cell>
          <table:table-cell office:value-type="string" table:style-name="ce42">
            <text:p>YES (BTG) not produced</text:p>
          </table:table-cell>
          <table:table-cell office:value-type="string" table:style-name="ce187">
            <text:p>no</text:p>
          </table:table-cell>
          <table:table-cell office:value-type="string" office:string-value="-" table:formula="of:=IF(AND([.Z87]=&quot;N/A&quot;;[.AA87]=&quot;N/A&quot;);&quot;N/A&quot;;IF([.AC87]=&quot;no&quot;;&quot;-&quot;;IF(OR([.Z87]&lt;0.23;[.AA87]&lt;0.23);&quot;applicable&quot;;&quot;not applicable&quot;)))" table:style-name="ce219">
            <text:p>-</text:p>
          </table:table-cell>
          <table:table-cell office:value-type="string" table:style-name="ce218">
            <text:p>-</text:p>
          </table:table-cell>
          <table:table-cell office:value-type="string" table:style-name="ce218">
            <text:p>-</text:p>
          </table:table-cell>
          <table:table-cell office:value-type="string" office:string-value="-" table:formula="of:=IF([.AC87]=&quot;yes&quot;;IF(OR([.$W$4]+[.$Y$4]&lt;[.W87]+[.X87];[.W87]+[.Y87]&lt;[.$W$4]+[.$X$4]);&quot;not applicable&quot;;&quot;applicable&quot;);IF([.AC87]=&quot;partially&quot;;IF(OR([.$W$4]+[.$Y$4]&lt;[.W87]+[.X87];[.W87]+[.Y87]&lt;[.$W$4]+[.$X$4]);&quot;not applicable&quot;;&quot;applicable&quot;);&quot;-&quot;))" table:style-name="ce181">
            <text:p>-</text:p>
          </table:table-cell>
          <table:table-cell office:value-type="string" office:string-value="no" table:formula="of:=IF([.AC87]=&quot;no&quot;;IF(AND([.AC87]=&quot;yes&quot;;[.AD87]=&quot;applicable&quot;;[.AE87]=&quot;applicable&quot;;[.AF87]=&quot;applicable&quot;;[.AG87]=&quot;applicable&quot;);&quot;yes&quot;;&quot;no&quot;);IF([.AC87]=&quot;yes&quot;;IF(AND([.AC87]=&quot;yes&quot;;[.AD87]=&quot;applicable&quot;;[.AE87]=&quot;applicable&quot;;[.AF87]=&quot;applicable&quot;;[.AG87]=&quot;applicable&quot;);&quot;yes&quot;;&quot;no&quot;);IF(OR([.AD87]=&quot;not applicable&quot;;[.AE87]=&quot;not applicable&quot;;[.AF87]=&quot;not applicable&quot;;[.AG87]=&quot;not applicable&quot;);&quot;no&quot;;&quot;N/A&quot;)))" table:style-name="ce163">
            <text:p>no</text:p>
          </table:table-cell>
          <table:table-cell office:value-type="string" table:style-name="ce147">
            <text:p>no</text:p>
          </table:table-cell>
          <table:table-cell office:value-type="string" table:style-name="ce43">
            <text:p><text:s/>-<text:s/></text:p>
          </table:table-cell>
          <table:table-cell table:style-name="ce45"/>
          <table:table-cell table:number-columns-repeated="16323"/>
          <table:table-cell table:number-columns-repeated="24" table:style-name="ce4"/>
        </table:table-row>
        <table:table-row table:style-name="ro8">
          <table:table-cell office:value-type="float" office:value="64" table:style-name="ce28">
            <text:p>64</text:p>
          </table:table-cell>
          <table:table-cell table:style-name="ce29"/>
          <table:table-cell office:value-type="string" table:style-name="ce32">
            <text:p>ZB34</text:p>
          </table:table-cell>
          <table:table-cell office:value-type="string" table:style-name="ce31">
            <text:p>455.0.215.000.41</text:p>
          </table:table-cell>
          <table:table-cell office:value-type="float" office:value="920" table:style-name="ce29">
            <text:p>920</text:p>
          </table:table-cell>
          <table:table-cell office:value-type="float" office:value="840" table:style-name="ce29">
            <text:p>840</text:p>
          </table:table-cell>
          <table:table-cell office:value-type="float" office:value="800" table:style-name="ce29">
            <text:p>800</text:p>
          </table:table-cell>
          <table:table-cell office:value-type="float" office:value="260" table:style-name="ce29">
            <text:p>260</text:p>
          </table:table-cell>
          <table:table-cell office:value-type="float" office:value="215" table:style-name="ce29">
            <text:p>215</text:p>
          </table:table-cell>
          <table:table-cell office:value-type="float" office:value="188" table:style-name="ce29">
            <text:p>188</text:p>
          </table:table-cell>
          <table:table-cell office:value-type="string" table:style-name="ce32">
            <text:p>ER7</text:p>
          </table:table-cell>
          <table:table-cell office:value-type="float" office:value="323" table:style-name="ce29">
            <text:p>323</text:p>
          </table:table-cell>
          <table:table-cell table:style-name="ce33"/>
          <table:table-cell table:style-name="ce34"/>
          <table:table-cell office:value-type="float" office:value="920" table:formula="of:=[.E88]" table:style-name="ce35">
            <text:p>920</text:p>
          </table:table-cell>
          <table:table-cell office:value-type="float" office:value="840" table:formula="of:=[.F88]" table:style-name="ce35">
            <text:p>840</text:p>
          </table:table-cell>
          <table:table-cell office:value-type="float" office:value="800" table:formula="of:=IF([.G88]=&quot;&quot;;&quot;N/A&quot;;[.G88])" table:style-name="ce35">
            <text:p>800</text:p>
          </table:table-cell>
          <table:table-cell office:value-type="float" office:value="800" table:style-name="ce34">
            <text:p>800</text:p>
          </table:table-cell>
          <table:table-cell office:value-type="float" office:value="856" table:formula="of:=[.P88]+16" table:style-name="ce35">
            <text:p>856</text:p>
          </table:table-cell>
          <table:table-cell office:value-type="float" office:value="20" table:formula="of:=IF([.Q88]=&quot;N/A&quot;;&quot;N/A&quot;;0.5*([.P88]-[.Q88]))" table:style-name="ce191">
            <text:p>20</text:p>
          </table:table-cell>
          <table:table-cell office:value-type="float" office:value="28" table:formula="of:=IF([.Q88]=&quot;N/A&quot;;&quot;N/A&quot;;0.5*([.S88]-[.Q88]))" table:style-name="ce196">
            <text:p>28</text:p>
          </table:table-cell>
          <table:table-cell office:value-type="float" office:value="25" table:style-name="ce36">
            <text:p>25,0</text:p>
          </table:table-cell>
          <table:table-cell office:value-type="float" office:value="20" table:style-name="ce37">
            <text:p>20</text:p>
          </table:table-cell>
          <table:table-cell office:value-type="float" office:value="0" table:formula="of:=0" table:style-name="ce38">
            <text:p>0</text:p>
          </table:table-cell>
          <table:table-cell office:value-type="float" office:value="2" table:formula="of:=2" table:style-name="ce39">
            <text:p>2</text:p>
          </table:table-cell>
          <table:table-cell office:value-type="float" office:value="0.27000000000000024" table:formula="of:=IF([.R88]=&quot;N/A&quot;;&quot;N/A&quot;;(0.5*[.P88]/100-0.5*AVERAGE([.Q88:.R88])/100)*1.35)" table:style-name="ce40">
            <text:p>0,27</text:p>
          </table:table-cell>
          <table:table-cell office:value-type="float" office:value="0.27000000000000024" table:formula="of:=IF([.Q88]=&quot;N/A&quot;;&quot;N/A&quot;;(0.5*[.P88]/100-0.5*[.Q88]/100)*1.35)" table:style-name="ce41">
            <text:p>0,27</text:p>
          </table:table-cell>
          <table:table-cell office:value-type="string" table:style-name="ce42">
            <text:p>YES (BTG)</text:p>
          </table:table-cell>
          <table:table-cell office:value-type="string" table:style-name="ce187">
            <text:p>partially</text:p>
          </table:table-cell>
          <table:table-cell office:value-type="string" office:string-value="not applicable" table:formula="of:=IF(AND([.Z88]=&quot;N/A&quot;;[.AA88]=&quot;N/A&quot;);&quot;N/A&quot;;IF([.AC88]=&quot;no&quot;;&quot;-&quot;;IF(OR([.Z88]&lt;0.23;[.AA88]&lt;0.23);&quot;applicable&quot;;&quot;not applicable&quot;)))" table:style-name="ce184">
            <text:p>not applicable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office:string-value="applicable" table:formula="of:=IF([.AC88]=&quot;yes&quot;;IF(OR([.$W$4]+[.$Y$4]&lt;[.W88]+[.X88];[.W88]+[.Y88]&lt;[.$W$4]+[.$X$4]);&quot;not applicable&quot;;&quot;applicable&quot;);IF([.AC88]=&quot;partially&quot;;IF(OR([.$W$4]+[.$Y$4]&lt;[.W88]+[.X88];[.W88]+[.Y88]&lt;[.$W$4]+[.$X$4]);&quot;not applicable&quot;;&quot;applicable&quot;);&quot;-&quot;))" table:style-name="ce165">
            <text:p>applicable</text:p>
          </table:table-cell>
          <table:table-cell office:value-type="string" office:string-value="no" table:formula="of:=IF([.AC88]=&quot;no&quot;;IF(AND([.AC88]=&quot;yes&quot;;[.AD88]=&quot;applicable&quot;;[.AE88]=&quot;applicable&quot;;[.AF88]=&quot;applicable&quot;;[.AG88]=&quot;applicable&quot;);&quot;yes&quot;;&quot;no&quot;);IF([.AC88]=&quot;yes&quot;;IF(AND([.AC88]=&quot;yes&quot;;[.AD88]=&quot;applicable&quot;;[.AE88]=&quot;applicable&quot;;[.AF88]=&quot;applicable&quot;;[.AG88]=&quot;applicable&quot;);&quot;yes&quot;;&quot;no&quot;);IF(OR([.AD88]=&quot;not applicable&quot;;[.AE88]=&quot;not applicable&quot;;[.AF88]=&quot;not applicable&quot;;[.AG88]=&quot;not applicable&quot;);&quot;no&quot;;&quot;N/A&quot;)))" table:style-name="ce163">
            <text:p>no</text:p>
          </table:table-cell>
          <table:table-cell office:value-type="string" table:style-name="ce147">
            <text:p>no</text:p>
          </table:table-cell>
          <table:table-cell office:value-type="string" table:style-name="ce43">
            <text:p>yes</text:p>
          </table:table-cell>
          <table:table-cell table:style-name="ce45"/>
          <table:table-cell table:number-columns-repeated="16323"/>
          <table:table-cell table:number-columns-repeated="24" table:style-name="ce4"/>
        </table:table-row>
        <table:table-row table:style-name="ro8">
          <table:table-cell table:style-name="ce28"/>
          <table:table-cell office:value-type="string" table:style-name="ce29">
            <text:p>x</text:p>
          </table:table-cell>
          <table:table-cell office:value-type="float" office:value="390" table:style-name="ce32">
            <text:p>390</text:p>
          </table:table-cell>
          <table:table-cell office:value-type="string" table:style-name="ce31">
            <text:p>21.061.28</text:p>
          </table:table-cell>
          <table:table-cell office:value-type="float" office:value="920" table:style-name="ce29">
            <text:p>920</text:p>
          </table:table-cell>
          <table:table-cell office:value-type="float" office:value="840" table:style-name="ce29">
            <text:p>840</text:p>
          </table:table-cell>
          <table:table-cell office:value-type="float" office:value="810" table:style-name="ce29">
            <text:p>810</text:p>
          </table:table-cell>
          <table:table-cell office:value-type="float" office:value="245" table:style-name="ce29">
            <text:p>245</text:p>
          </table:table-cell>
          <table:table-cell office:value-type="float" office:value="205" table:style-name="ce29">
            <text:p>205</text:p>
          </table:table-cell>
          <table:table-cell office:value-type="float" office:value="187" table:style-name="ce29">
            <text:p>187</text:p>
          </table:table-cell>
          <table:table-cell office:value-type="string" table:style-name="ce32">
            <text:p>ER7</text:p>
          </table:table-cell>
          <table:table-cell office:value-type="float" office:value="302" table:style-name="ce29">
            <text:p>302</text:p>
          </table:table-cell>
          <table:table-cell table:style-name="ce43"/>
          <table:table-cell office:value-type="string" table:style-name="ce34">
            <text:p>x</text:p>
          </table:table-cell>
          <table:table-cell office:value-type="float" office:value="920" table:style-name="ce35">
            <text:p>920</text:p>
          </table:table-cell>
          <table:table-cell office:value-type="float" office:value="840" table:style-name="ce35">
            <text:p>840</text:p>
          </table:table-cell>
          <table:table-cell office:value-type="float" office:value="810" table:formula="of:=IF([.G89]=&quot;&quot;;&quot;N/A&quot;;[.G89])" table:style-name="ce35">
            <text:p>810</text:p>
          </table:table-cell>
          <table:table-cell office:value-type="string" table:style-name="ce34">
            <text:p>N/A</text:p>
          </table:table-cell>
          <table:table-cell table:number-columns-repeated="3" table:style-name="ce4"/>
          <table:table-cell office:value-type="float" office:value="22.5" table:style-name="ce5">
            <text:p>22,5</text:p>
          </table:table-cell>
          <table:table-cell office:value-type="float" office:value="20" table:style-name="ce74">
            <text:p>20</text:p>
          </table:table-cell>
          <table:table-cell office:value-type="float" office:value="0" table:formula="of:=0" table:style-name="ce38">
            <text:p>0</text:p>
          </table:table-cell>
          <table:table-cell office:value-type="float" office:value="2" table:formula="of:=2" table:style-name="ce39">
            <text:p>2</text:p>
          </table:table-cell>
          <table:table-cell office:value-type="string" office:string-value="N/A" table:formula="of:=IF([.R89]=&quot;N/A&quot;;&quot;N/A&quot;;(0.5*[.P89]/100-0.5*AVERAGE([.Q89:.R89])/100)*1.35)" table:style-name="ce40">
            <text:p>N/A</text:p>
          </table:table-cell>
          <table:table-cell office:value-type="float" office:value="0.20250000000000049" table:formula="of:=IF([.Q89]=&quot;N/A&quot;;&quot;N/A&quot;;(0.5*[.P89]/100-0.5*[.Q89]/100)*1.35)" table:style-name="ce41">
            <text:p>0,20</text:p>
          </table:table-cell>
          <table:table-cell table:style-name="ce42"/>
          <table:table-cell office:value-type="string" table:style-name="ce187">
            <text:p>yes</text:p>
          </table:table-cell>
          <table:table-cell office:value-type="string" office:string-value="applicable" table:formula="of:=IF(AND([.Z89]=&quot;N/A&quot;;[.AA89]=&quot;N/A&quot;);&quot;N/A&quot;;IF([.AC89]=&quot;no&quot;;&quot;-&quot;;IF(OR([.Z89]&lt;0.23;[.AA89]&lt;0.23);&quot;applicable&quot;;&quot;not applicable&quot;)))" table:style-name="ce184">
            <text:p>applicable</text:p>
          </table:table-cell>
          <table:table-cell office:value-type="string" table:style-name="ce185">
            <text:p>applicable</text:p>
          </table:table-cell>
          <table:table-cell office:value-type="string" table:style-name="ce185">
            <text:p>applicable</text:p>
          </table:table-cell>
          <table:table-cell office:value-type="string" office:string-value="applicable" table:formula="of:=IF([.AC89]=&quot;yes&quot;;IF(OR([.$W$4]+[.$Y$4]&lt;[.W89]+[.X89];[.W89]+[.Y89]&lt;[.$W$4]+[.$X$4]);&quot;not applicable&quot;;&quot;applicable&quot;);IF([.AC89]=&quot;partially&quot;;IF(OR([.$W$4]+[.$Y$4]&lt;[.W89]+[.X89];[.W89]+[.Y89]&lt;[.$W$4]+[.$X$4]);&quot;not applicable&quot;;&quot;applicable&quot;);&quot;-&quot;))" table:style-name="ce165">
            <text:p>applicable</text:p>
          </table:table-cell>
          <table:table-cell office:value-type="string" office:string-value="yes" table:formula="of:=IF([.AC89]=&quot;no&quot;;IF(AND([.AC89]=&quot;yes&quot;;[.AD89]=&quot;applicable&quot;;[.AE89]=&quot;applicable&quot;;[.AF89]=&quot;applicable&quot;;[.AG89]=&quot;applicable&quot;);&quot;yes&quot;;&quot;no&quot;);IF([.AC89]=&quot;yes&quot;;IF(AND([.AC89]=&quot;yes&quot;;[.AD89]=&quot;applicable&quot;;[.AE89]=&quot;applicable&quot;;[.AF89]=&quot;applicable&quot;;[.AG89]=&quot;applicable&quot;);&quot;yes&quot;;&quot;no&quot;);IF(OR([.AD89]=&quot;not applicable&quot;;[.AE89]=&quot;not applicable&quot;;[.AF89]=&quot;not applicable&quot;;[.AG89]=&quot;not applicable&quot;);&quot;no&quot;;&quot;N/A&quot;)))" table:style-name="ce163">
            <text:p>yes</text:p>
          </table:table-cell>
          <table:table-cell office:value-type="string" table:style-name="ce147">
            <text:p>yes</text:p>
          </table:table-cell>
          <table:table-cell office:value-type="string" table:style-name="ce43">
            <text:p>yes</text:p>
          </table:table-cell>
          <table:table-cell table:style-name="ce45"/>
          <table:table-cell table:number-columns-repeated="16323"/>
          <table:table-cell table:number-columns-repeated="12" table:style-name="ce4"/>
          <table:table-cell table:number-columns-repeated="2" table:style-name="ce69"/>
          <table:table-cell table:style-name="ce75"/>
          <table:table-cell table:style-name="ce34"/>
          <table:table-cell table:number-columns-repeated="3" table:style-name="ce35"/>
          <table:table-cell table:style-name="ce34"/>
          <table:table-cell table:number-columns-repeated="4" table:style-name="ce4"/>
        </table:table-row>
        <table:table-row table:style-name="ro8">
          <table:table-cell table:style-name="ce76"/>
          <table:table-cell office:value-type="string" table:style-name="ce77">
            <text:p>x</text:p>
          </table:table-cell>
          <table:table-cell office:value-type="string" table:style-name="ce32">
            <text:p>VALD25+</text:p>
          </table:table-cell>
          <table:table-cell office:value-type="string" table:style-name="ce31">
            <text:p>VDI0277</text:p>
          </table:table-cell>
          <table:table-cell office:value-type="float" office:value="920" table:style-name="ce77">
            <text:p>920</text:p>
          </table:table-cell>
          <table:table-cell office:value-type="float" office:value="830" table:style-name="ce77">
            <text:p>830</text:p>
          </table:table-cell>
          <table:table-cell office:value-type="float" office:value="782" table:style-name="ce29">
            <text:p>782</text:p>
          </table:table-cell>
          <table:table-cell office:value-type="float" office:value="260" table:style-name="ce29">
            <text:p>260</text:p>
          </table:table-cell>
          <table:table-cell office:value-type="float" office:value="205" table:style-name="ce29">
            <text:p>205</text:p>
          </table:table-cell>
          <table:table-cell office:value-type="float" office:value="188" table:style-name="ce29">
            <text:p>188</text:p>
          </table:table-cell>
          <table:table-cell office:value-type="string" table:style-name="ce32">
            <text:p>ER7</text:p>
          </table:table-cell>
          <table:table-cell office:value-type="float" office:value="349" table:style-name="ce29">
            <text:p>349</text:p>
          </table:table-cell>
          <table:table-cell office:value-type="string" table:style-name="ce78">
            <text:p>S-shaped web</text:p>
          </table:table-cell>
          <table:table-cell office:value-type="string" table:style-name="ce34">
            <text:p>x</text:p>
          </table:table-cell>
          <table:table-cell office:value-type="float" office:value="920" table:formula="of:=[.E90]" table:style-name="ce79">
            <text:p>920</text:p>
          </table:table-cell>
          <table:table-cell office:value-type="float" office:value="830" table:formula="of:=[.F90]" table:style-name="ce79">
            <text:p>830</text:p>
          </table:table-cell>
          <table:table-cell office:value-type="float" office:value="782" table:formula="of:=IF([.G90]=&quot;&quot;;&quot;N/A&quot;;[.G90])" table:style-name="ce79">
            <text:p>782</text:p>
          </table:table-cell>
          <table:table-cell office:value-type="float" office:value="784" table:style-name="ce80">
            <text:p>784</text:p>
          </table:table-cell>
          <table:table-cell office:value-type="float" office:value="846" table:formula="of:=[.P90]+16" table:style-name="ce81">
            <text:p>846</text:p>
          </table:table-cell>
          <table:table-cell office:value-type="float" office:value="24" table:formula="of:=IF([.Q90]=&quot;N/A&quot;;&quot;N/A&quot;;0.5*([.P90]-[.Q90]))" table:style-name="ce192">
            <text:p>24</text:p>
          </table:table-cell>
          <table:table-cell office:value-type="float" office:value="32" table:formula="of:=IF([.Q90]=&quot;N/A&quot;;&quot;N/A&quot;;0.5*([.S90]-[.Q90]))" table:style-name="ce200">
            <text:p>32</text:p>
          </table:table-cell>
          <table:table-cell office:value-type="float" office:value="25" table:style-name="ce55">
            <text:p>25,0</text:p>
          </table:table-cell>
          <table:table-cell office:value-type="float" office:value="16" table:style-name="ce83">
            <text:p>16</text:p>
          </table:table-cell>
          <table:table-cell office:value-type="float" office:value="0" table:formula="of:=0" table:style-name="ce38">
            <text:p>0</text:p>
          </table:table-cell>
          <table:table-cell office:value-type="float" office:value="2" table:formula="of:=2" table:style-name="ce39">
            <text:p>2</text:p>
          </table:table-cell>
          <table:table-cell office:value-type="float" office:value="0.31725000000000048" table:formula="of:=IF([.R90]=&quot;N/A&quot;;&quot;N/A&quot;;(0.5*[.P90]/100-0.5*AVERAGE([.Q90:.R90])/100)*1.35)" table:style-name="ce84">
            <text:p>0,32</text:p>
          </table:table-cell>
          <table:table-cell office:value-type="float" office:value="0.32400000000000029" table:formula="of:=IF([.Q90]=&quot;N/A&quot;;&quot;N/A&quot;;(0.5*[.P90]/100-0.5*[.Q90]/100)*1.35)" table:style-name="ce85">
            <text:p>0,32</text:p>
          </table:table-cell>
          <table:table-cell table:style-name="ce86"/>
          <table:table-cell office:value-type="string" table:style-name="ce203">
            <text:p>no</text:p>
          </table:table-cell>
          <table:table-cell office:value-type="string" office:string-value="-" table:formula="of:=IF(AND([.Z90]=&quot;N/A&quot;;[.AA90]=&quot;N/A&quot;);&quot;N/A&quot;;IF([.AC90]=&quot;no&quot;;&quot;-&quot;;IF(OR([.Z90]&lt;0.23;[.AA90]&lt;0.23);&quot;applicable&quot;;&quot;not applicable&quot;)))" table:style-name="ce199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office:string-value="-" table:formula="of:=IF([.AC90]=&quot;yes&quot;;IF(OR([.$W$4]+[.$Y$4]&lt;[.W90]+[.X90];[.W90]+[.Y90]&lt;[.$W$4]+[.$X$4]);&quot;not applicable&quot;;&quot;applicable&quot;);IF([.AC90]=&quot;partially&quot;;IF(OR([.$W$4]+[.$Y$4]&lt;[.W90]+[.X90];[.W90]+[.Y90]&lt;[.$W$4]+[.$X$4]);&quot;not applicable&quot;;&quot;applicable&quot;);&quot;-&quot;))" table:style-name="ce182">
            <text:p>-</text:p>
          </table:table-cell>
          <table:table-cell office:value-type="string" office:string-value="no" table:formula="of:=IF([.AC90]=&quot;no&quot;;IF(AND([.AC90]=&quot;yes&quot;;[.AD90]=&quot;applicable&quot;;[.AE90]=&quot;applicable&quot;;[.AF90]=&quot;applicable&quot;;[.AG90]=&quot;applicable&quot;);&quot;yes&quot;;&quot;no&quot;);IF([.AC90]=&quot;yes&quot;;IF(AND([.AC90]=&quot;yes&quot;;[.AD90]=&quot;applicable&quot;;[.AE90]=&quot;applicable&quot;;[.AF90]=&quot;applicable&quot;;[.AG90]=&quot;applicable&quot;);&quot;yes&quot;;&quot;no&quot;);IF(OR([.AD90]=&quot;not applicable&quot;;[.AE90]=&quot;not applicable&quot;;[.AF90]=&quot;not applicable&quot;;[.AG90]=&quot;not applicable&quot;);&quot;no&quot;;&quot;N/A&quot;)))" table:style-name="ce163">
            <text:p>no</text:p>
          </table:table-cell>
          <table:table-cell office:value-type="string" table:style-name="ce147">
            <text:p>no</text:p>
          </table:table-cell>
          <table:table-cell office:value-type="string" table:style-name="ce87">
            <text:p><text:s/>-<text:s/></text:p>
          </table:table-cell>
          <table:table-cell table:style-name="ce31"/>
          <table:table-cell table:number-columns-repeated="16323" table:style-name="ce88"/>
          <table:table-cell table:number-columns-repeated="24" table:style-name="ce88"/>
        </table:table-row>
        <table:table-row table:style-name="ro12">
          <table:table-cell table:style-name="ce89"/>
          <table:table-cell office:value-type="string" table:style-name="ce34">
            <text:p>x</text:p>
          </table:table-cell>
          <table:table-cell office:value-type="string" table:style-name="ce32">
            <text:p>ULT25</text:p>
          </table:table-cell>
          <table:table-cell office:value-type="string" table:style-name="ce31">
            <text:p>KP-0050-16 /CV</text:p>
          </table:table-cell>
          <table:table-cell office:value-type="float" office:value="920" table:style-name="ce29">
            <text:p>920</text:p>
          </table:table-cell>
          <table:table-cell office:value-type="float" office:value="840" table:style-name="ce29">
            <text:p>840</text:p>
          </table:table-cell>
          <table:table-cell office:value-type="float" office:value="790" table:style-name="ce29">
            <text:p>790</text:p>
          </table:table-cell>
          <table:table-cell office:value-type="float" office:value="260" table:style-name="ce29">
            <text:p>260</text:p>
          </table:table-cell>
          <table:table-cell office:value-type="float" office:value="205" table:style-name="ce29">
            <text:p>205</text:p>
          </table:table-cell>
          <table:table-cell office:value-type="float" office:value="187" table:style-name="ce29">
            <text:p>187</text:p>
          </table:table-cell>
          <table:table-cell office:value-type="string" table:style-name="ce32">
            <text:p>ER7</text:p>
          </table:table-cell>
          <table:table-cell office:value-type="float" office:value="343" table:style-name="ce29">
            <text:p>343</text:p>
          </table:table-cell>
          <table:table-cell office:value-type="string" table:style-name="ce63">
            <text:p>corrugated web</text:p>
          </table:table-cell>
          <table:table-cell office:value-type="string" table:style-name="ce34">
            <text:p>x</text:p>
          </table:table-cell>
          <table:table-cell office:value-type="float" office:value="920" table:formula="of:=[.E91]" table:style-name="ce79">
            <text:p>920</text:p>
          </table:table-cell>
          <table:table-cell office:value-type="float" office:value="840" table:formula="of:=[.F91]" table:style-name="ce79">
            <text:p>840</text:p>
          </table:table-cell>
          <table:table-cell office:value-type="float" office:value="790" table:formula="of:=IF([.G91]=&quot;&quot;;&quot;N/A&quot;;[.G91])" table:style-name="ce79">
            <text:p>790</text:p>
          </table:table-cell>
          <table:table-cell office:value-type="float" office:value="790" table:style-name="ce80">
            <text:p>790</text:p>
          </table:table-cell>
          <table:table-cell table:number-columns-repeated="3" table:style-name="ce3"/>
          <table:table-cell office:value-type="float" office:value="25" table:style-name="ce55">
            <text:p>25,0</text:p>
          </table:table-cell>
          <table:table-cell office:value-type="float" office:value="31.6" table:style-name="ce83">
            <text:p>31,6</text:p>
          </table:table-cell>
          <table:table-cell office:value-type="float" office:value="0" table:formula="of:=0" table:style-name="ce38">
            <text:p>0</text:p>
          </table:table-cell>
          <table:table-cell office:value-type="float" office:value="2" table:formula="of:=2" table:style-name="ce39">
            <text:p>2</text:p>
          </table:table-cell>
          <table:table-cell office:value-type="float" office:value="0.33750000000000002" table:formula="of:=IF([.R91]=&quot;N/A&quot;;&quot;N/A&quot;;(0.5*[.P91]/100-0.5*AVERAGE([.Q91:.R91])/100)*1.35)" table:style-name="ce84">
            <text:p>0,34</text:p>
          </table:table-cell>
          <table:table-cell office:value-type="float" office:value="0.33750000000000002" table:formula="of:=IF([.Q91]=&quot;N/A&quot;;&quot;N/A&quot;;(0.5*[.P91]/100-0.5*[.Q91]/100)*1.35)" table:style-name="ce85">
            <text:p>0,34</text:p>
          </table:table-cell>
          <table:table-cell table:style-name="ce86"/>
          <table:table-cell office:value-type="string" table:style-name="ce187">
            <text:p>partially</text:p>
          </table:table-cell>
          <table:table-cell office:value-type="string" office:string-value="not applicable" table:formula="of:=IF(AND([.Z91]=&quot;N/A&quot;;[.AA91]=&quot;N/A&quot;);&quot;N/A&quot;;IF([.AC91]=&quot;no&quot;;&quot;-&quot;;IF(OR([.Z91]&lt;0.23;[.AA91]&lt;0.23);&quot;applicable&quot;;&quot;not applicable&quot;)))" table:style-name="ce184">
            <text:p>not applicable</text:p>
          </table:table-cell>
          <table:table-cell office:value-type="string" table:style-name="ce185">
            <text:p>not applicable</text:p>
          </table:table-cell>
          <table:table-cell office:value-type="string" table:style-name="ce185">
            <text:p>applicable</text:p>
          </table:table-cell>
          <table:table-cell office:value-type="string" office:string-value="not applicable" table:formula="of:=IF([.AC91]=&quot;yes&quot;;IF(OR([.$W$4]+[.$Y$4]&lt;[.W91]+[.X91];[.W91]+[.Y91]&lt;[.$W$4]+[.$X$4]);&quot;not applicable&quot;;&quot;applicable&quot;);IF([.AC91]=&quot;partially&quot;;IF(OR([.$W$4]+[.$Y$4]&lt;[.W91]+[.X91];[.W91]+[.Y91]&lt;[.$W$4]+[.$X$4]);&quot;not applicable&quot;;&quot;applicable&quot;);&quot;-&quot;))" table:style-name="ce165">
            <text:p>not applicable</text:p>
          </table:table-cell>
          <table:table-cell office:value-type="string" office:string-value="no" table:formula="of:=IF([.AC91]=&quot;no&quot;;IF(AND([.AC91]=&quot;yes&quot;;[.AD91]=&quot;applicable&quot;;[.AE91]=&quot;applicable&quot;;[.AF91]=&quot;applicable&quot;;[.AG91]=&quot;applicable&quot;);&quot;yes&quot;;&quot;no&quot;);IF([.AC91]=&quot;yes&quot;;IF(AND([.AC91]=&quot;yes&quot;;[.AD91]=&quot;applicable&quot;;[.AE91]=&quot;applicable&quot;;[.AF91]=&quot;applicable&quot;;[.AG91]=&quot;applicable&quot;);&quot;yes&quot;;&quot;no&quot;);IF(OR([.AD91]=&quot;not applicable&quot;;[.AE91]=&quot;not applicable&quot;;[.AF91]=&quot;not applicable&quot;;[.AG91]=&quot;not applicable&quot;);&quot;no&quot;;&quot;N/A&quot;)))" table:style-name="ce163">
            <text:p>no</text:p>
          </table:table-cell>
          <table:table-cell office:value-type="string" table:style-name="ce147">
            <text:p>no</text:p>
          </table:table-cell>
          <table:table-cell office:value-type="string" table:style-name="ce43">
            <text:p>yes</text:p>
          </table:table-cell>
          <table:table-cell table:style-name="ce45"/>
          <table:table-cell table:number-columns-repeated="16323"/>
          <table:table-cell table:number-columns-repeated="24" table:style-name="ce4"/>
        </table:table-row>
        <table:table-row table:style-name="ro16">
          <table:table-cell table:style-name="ce2"/>
          <table:table-cell office:value-type="string" table:style-name="ce32">
            <text:p>x</text:p>
          </table:table-cell>
          <table:table-cell office:value-type="string" table:style-name="ce32">
            <text:p>ULT23</text:p>
          </table:table-cell>
          <table:table-cell office:value-type="string" table:style-name="ce57">
            <text:p>KP-0050-16 /CV</text:p>
          </table:table-cell>
          <table:table-cell office:value-type="float" office:value="920" table:style-name="ce29">
            <text:p>920</text:p>
          </table:table-cell>
          <table:table-cell office:value-type="float" office:value="840" table:style-name="ce29">
            <text:p>840</text:p>
          </table:table-cell>
          <table:table-cell office:value-type="float" office:value="790" table:style-name="ce29">
            <text:p>790</text:p>
          </table:table-cell>
          <table:table-cell office:value-type="float" office:value="260" table:style-name="ce29">
            <text:p>260</text:p>
          </table:table-cell>
          <table:table-cell office:value-type="float" office:value="200" table:style-name="ce29">
            <text:p>200</text:p>
          </table:table-cell>
          <table:table-cell office:value-type="float" office:value="187" table:style-name="ce32">
            <text:p>187</text:p>
          </table:table-cell>
          <table:table-cell office:value-type="string" table:style-name="ce29">
            <text:p>ER7</text:p>
          </table:table-cell>
          <table:table-cell office:value-type="float" office:value="345" table:style-name="ce29">
            <text:p>345</text:p>
          </table:table-cell>
          <table:table-cell office:value-type="string" table:style-name="ce63">
            <text:p>corrugated web</text:p>
          </table:table-cell>
          <table:table-cell office:value-type="string" table:style-name="ce34">
            <text:p>x</text:p>
          </table:table-cell>
          <table:table-cell office:value-type="float" office:value="920" table:formula="of:=[.E92]" table:style-name="ce79">
            <text:p>920</text:p>
          </table:table-cell>
          <table:table-cell office:value-type="float" office:value="840" table:formula="of:=[.F92]" table:style-name="ce79">
            <text:p>840</text:p>
          </table:table-cell>
          <table:table-cell office:value-type="float" office:value="790" table:formula="of:=IF([.G92]=&quot;&quot;;&quot;N/A&quot;;[.G92])" table:style-name="ce79">
            <text:p>790</text:p>
          </table:table-cell>
          <table:table-cell office:value-type="float" office:value="790" table:style-name="ce80">
            <text:p>790</text:p>
          </table:table-cell>
          <table:table-cell table:number-columns-repeated="3" table:style-name="ce34"/>
          <table:table-cell office:value-type="float" office:value="22.5" table:style-name="ce55">
            <text:p>22,5</text:p>
          </table:table-cell>
          <table:table-cell office:value-type="float" office:value="31.6" table:style-name="ce83">
            <text:p>31,6</text:p>
          </table:table-cell>
          <table:table-cell office:value-type="float" office:value="0" table:formula="of:=0" table:style-name="ce38">
            <text:p>0</text:p>
          </table:table-cell>
          <table:table-cell office:value-type="float" office:value="2" table:formula="of:=2" table:style-name="ce39">
            <text:p>2</text:p>
          </table:table-cell>
          <table:table-cell office:value-type="float" office:value="0.33750000000000002" table:formula="of:=IF([.R92]=&quot;N/A&quot;;&quot;N/A&quot;;(0.5*[.P92]/100-0.5*AVERAGE([.Q92:.R92])/100)*1.35)" table:style-name="ce84">
            <text:p>0,34</text:p>
          </table:table-cell>
          <table:table-cell office:value-type="float" office:value="0.33750000000000002" table:formula="of:=IF([.Q92]=&quot;N/A&quot;;&quot;N/A&quot;;(0.5*[.P92]/100-0.5*[.Q92]/100)*1.35)" table:style-name="ce85">
            <text:p>0,34</text:p>
          </table:table-cell>
          <table:table-cell table:style-name="ce86"/>
          <table:table-cell office:value-type="string" table:style-name="ce187">
            <text:p>partially</text:p>
          </table:table-cell>
          <table:table-cell office:value-type="string" office:string-value="not applicable" table:formula="of:=IF(AND([.Z92]=&quot;N/A&quot;;[.AA92]=&quot;N/A&quot;);&quot;N/A&quot;;IF([.AC92]=&quot;no&quot;;&quot;-&quot;;IF(OR([.Z92]&lt;0.23;[.AA92]&lt;0.23);&quot;applicable&quot;;&quot;not applicable&quot;)))" table:style-name="ce184">
            <text:p>not applicable</text:p>
          </table:table-cell>
          <table:table-cell office:value-type="string" table:style-name="ce185">
            <text:p>not applicable</text:p>
          </table:table-cell>
          <table:table-cell office:value-type="string" table:style-name="ce185">
            <text:p>applicable</text:p>
          </table:table-cell>
          <table:table-cell office:value-type="string" office:string-value="not applicable" table:formula="of:=IF([.AC92]=&quot;yes&quot;;IF(OR([.$W$4]+[.$Y$4]&lt;[.W92]+[.X92];[.W92]+[.Y92]&lt;[.$W$4]+[.$X$4]);&quot;not applicable&quot;;&quot;applicable&quot;);IF([.AC92]=&quot;partially&quot;;IF(OR([.$W$4]+[.$Y$4]&lt;[.W92]+[.X92];[.W92]+[.Y92]&lt;[.$W$4]+[.$X$4]);&quot;not applicable&quot;;&quot;applicable&quot;);&quot;-&quot;))" table:style-name="ce165">
            <text:p>not applicable</text:p>
          </table:table-cell>
          <table:table-cell office:value-type="string" office:string-value="no" table:formula="of:=IF([.AC92]=&quot;no&quot;;IF(AND([.AC92]=&quot;yes&quot;;[.AD92]=&quot;applicable&quot;;[.AE92]=&quot;applicable&quot;;[.AF92]=&quot;applicable&quot;;[.AG92]=&quot;applicable&quot;);&quot;yes&quot;;&quot;no&quot;);IF([.AC92]=&quot;yes&quot;;IF(AND([.AC92]=&quot;yes&quot;;[.AD92]=&quot;applicable&quot;;[.AE92]=&quot;applicable&quot;;[.AF92]=&quot;applicable&quot;;[.AG92]=&quot;applicable&quot;);&quot;yes&quot;;&quot;no&quot;);IF(OR([.AD92]=&quot;not applicable&quot;;[.AE92]=&quot;not applicable&quot;;[.AF92]=&quot;not applicable&quot;;[.AG92]=&quot;not applicable&quot;);&quot;no&quot;;&quot;N/A&quot;)))" table:style-name="ce163">
            <text:p>no</text:p>
          </table:table-cell>
          <table:table-cell office:value-type="string" table:style-name="ce147">
            <text:p>no</text:p>
          </table:table-cell>
          <table:table-cell office:value-type="string" table:style-name="ce43">
            <text:p>yes</text:p>
          </table:table-cell>
          <table:table-cell table:style-name="ce45"/>
          <table:table-cell table:number-columns-repeated="16323"/>
          <table:table-cell table:number-columns-repeated="24" table:style-name="ce4"/>
        </table:table-row>
        <table:table-row table:style-name="ro8">
          <table:table-cell table:style-name="ce28"/>
          <table:table-cell office:value-type="string" table:style-name="ce29">
            <text:p>x</text:p>
          </table:table-cell>
          <table:table-cell office:value-type="string" table:style-name="ce32">
            <text:p>LiTheS CAF</text:p>
          </table:table-cell>
          <table:table-cell table:style-name="ce90"/>
          <table:table-cell table:style-name="ce62"/>
          <table:table-cell table:style-name="ce64"/>
          <table:table-cell table:style-name="ce91"/>
          <table:table-cell table:number-columns-repeated="2" table:style-name="ce35"/>
          <table:table-cell table:number-columns-repeated="2" table:style-name="ce34"/>
          <table:table-cell table:style-name="ce189"/>
          <table:table-cell table:style-name="ce190"/>
          <table:table-cell table:style-name="ce44"/>
          <table:table-cell office:value-type="float" office:value="920" table:style-name="ce79">
            <text:p>920</text:p>
          </table:table-cell>
          <table:table-cell office:value-type="float" office:value="840" table:style-name="ce79">
            <text:p>840</text:p>
          </table:table-cell>
          <table:table-cell office:value-type="float" office:value="783" table:style-name="ce79">
            <text:p>783</text:p>
          </table:table-cell>
          <table:table-cell office:value-type="float" office:value="783" table:style-name="ce80">
            <text:p>783</text:p>
          </table:table-cell>
          <table:table-cell table:number-columns-repeated="2" table:style-name="ce80"/>
          <table:table-cell table:style-name="ce79"/>
          <table:table-cell office:value-type="float" office:value="25" table:style-name="ce55">
            <text:p>25,0</text:p>
          </table:table-cell>
          <table:table-cell office:value-type="float" office:value="15.8" table:style-name="ce92">
            <text:p>16</text:p>
          </table:table-cell>
          <table:table-cell office:value-type="float" office:value="0" table:formula="of:=0" table:style-name="ce38">
            <text:p>0</text:p>
          </table:table-cell>
          <table:table-cell office:value-type="float" office:value="2" table:formula="of:=2" table:style-name="ce39">
            <text:p>2</text:p>
          </table:table-cell>
          <table:table-cell office:value-type="float" office:value="0.3847500000000002" table:formula="of:=IF([.R93]=&quot;N/A&quot;;&quot;N/A&quot;;(0.5*[.P93]/100-0.5*AVERAGE([.Q93:.R93])/100)*1.35)" table:style-name="ce84">
            <text:p>0,38</text:p>
          </table:table-cell>
          <table:table-cell office:value-type="float" office:value="0.3847500000000002" table:formula="of:=IF([.Q93]=&quot;N/A&quot;;&quot;N/A&quot;;(0.5*[.P93]/100-0.5*[.Q93]/100)*1.35)" table:style-name="ce85">
            <text:p>0,38</text:p>
          </table:table-cell>
          <table:table-cell table:style-name="ce86"/>
          <table:table-cell office:value-type="string" table:style-name="ce203">
            <text:p>no</text:p>
          </table:table-cell>
          <table:table-cell office:value-type="string" office:string-value="-" table:formula="of:=IF(AND([.Z93]=&quot;N/A&quot;;[.AA93]=&quot;N/A&quot;);&quot;N/A&quot;;IF([.AC93]=&quot;no&quot;;&quot;-&quot;;IF(OR([.Z93]&lt;0.23;[.AA93]&lt;0.23);&quot;applicable&quot;;&quot;not applicable&quot;)))" table:style-name="ce201">
            <text:p>-</text:p>
          </table:table-cell>
          <table:table-cell office:value-type="string" table:style-name="ce202">
            <text:p>-</text:p>
          </table:table-cell>
          <table:table-cell office:value-type="string" table:style-name="ce202">
            <text:p>-</text:p>
          </table:table-cell>
          <table:table-cell office:value-type="string" office:string-value="-" table:formula="of:=IF([.AC93]=&quot;yes&quot;;IF(OR([.$W$4]+[.$Y$4]&lt;[.W93]+[.X93];[.W93]+[.Y93]&lt;[.$W$4]+[.$X$4]);&quot;not applicable&quot;;&quot;applicable&quot;);IF([.AC93]=&quot;partially&quot;;IF(OR([.$W$4]+[.$Y$4]&lt;[.W93]+[.X93];[.W93]+[.Y93]&lt;[.$W$4]+[.$X$4]);&quot;not applicable&quot;;&quot;applicable&quot;);&quot;-&quot;))" table:style-name="ce204">
            <text:p>-</text:p>
          </table:table-cell>
          <table:table-cell office:value-type="string" office:string-value="no" table:formula="of:=IF([.AC93]=&quot;no&quot;;IF(AND([.AC93]=&quot;yes&quot;;[.AD93]=&quot;applicable&quot;;[.AE93]=&quot;applicable&quot;;[.AF93]=&quot;applicable&quot;;[.AG93]=&quot;applicable&quot;);&quot;yes&quot;;&quot;no&quot;);IF([.AC93]=&quot;yes&quot;;IF(AND([.AC93]=&quot;yes&quot;;[.AD93]=&quot;applicable&quot;;[.AE93]=&quot;applicable&quot;;[.AF93]=&quot;applicable&quot;;[.AG93]=&quot;applicable&quot;);&quot;yes&quot;;&quot;no&quot;);IF(OR([.AD93]=&quot;not applicable&quot;;[.AE93]=&quot;not applicable&quot;;[.AF93]=&quot;not applicable&quot;;[.AG93]=&quot;not applicable&quot;);&quot;no&quot;;&quot;N/A&quot;)))" table:style-name="ce163">
            <text:p>no</text:p>
          </table:table-cell>
          <table:table-cell office:value-type="string" table:style-name="ce147">
            <text:p>no</text:p>
          </table:table-cell>
          <table:table-cell office:value-type="string" table:style-name="ce93">
            <text:p>yes</text:p>
          </table:table-cell>
          <table:table-cell table:style-name="ce59"/>
          <table:table-cell table:number-columns-repeated="16323"/>
          <table:table-cell table:number-columns-repeated="12" table:style-name="ce4"/>
          <table:table-cell table:style-name="ce69"/>
          <table:table-cell table:style-name="ce70"/>
          <table:table-cell table:style-name="ce71"/>
          <table:table-cell table:number-columns-repeated="2" table:style-name="ce94"/>
          <table:table-cell table:number-columns-repeated="4" table:style-name="ce35"/>
          <table:table-cell table:number-columns-repeated="3"/>
        </table:table-row>
        <table:table-row table:style-name="ro8">
          <table:table-cell table:style-name="ce28"/>
          <table:table-cell office:value-type="string" table:style-name="ce29">
            <text:p>x</text:p>
          </table:table-cell>
          <table:table-cell office:value-type="string" table:style-name="ce32">
            <text:p>RI 028</text:p>
          </table:table-cell>
          <table:table-cell office:value-type="string" table:style-name="ce95">
            <text:p>21.740.00</text:p>
          </table:table-cell>
          <table:table-cell office:value-type="float" office:value="920" table:style-name="ce96">
            <text:p>920</text:p>
          </table:table-cell>
          <table:table-cell office:value-type="float" office:value="840" table:style-name="ce97">
            <text:p>840</text:p>
          </table:table-cell>
          <table:table-cell office:value-type="string" table:style-name="ce98">
            <text:p>796 / 808</text:p>
          </table:table-cell>
          <table:table-cell office:value-type="float" office:value="250" table:style-name="ce99">
            <text:p>250</text:p>
          </table:table-cell>
          <table:table-cell office:value-type="float" office:value="205" table:style-name="ce97">
            <text:p>205</text:p>
          </table:table-cell>
          <table:table-cell office:value-type="float" office:value="186" table:style-name="ce97">
            <text:p>186</text:p>
          </table:table-cell>
          <table:table-cell office:value-type="string" table:style-name="ce97">
            <text:p>ER7</text:p>
          </table:table-cell>
          <table:table-cell office:value-type="float" office:value="325" table:style-name="ce97">
            <text:p>325</text:p>
          </table:table-cell>
          <table:table-cell office:value-type="string" table:style-name="ce97">
            <text:p>corrugated web</text:p>
          </table:table-cell>
          <table:table-cell office:value-type="string" table:style-name="ce97">
            <text:p>x</text:p>
          </table:table-cell>
          <table:table-cell office:value-type="float" office:value="920" table:style-name="ce34">
            <text:p>920</text:p>
          </table:table-cell>
          <table:table-cell office:value-type="float" office:value="840" table:style-name="ce34">
            <text:p>840</text:p>
          </table:table-cell>
          <table:table-cell office:value-type="float" office:value="796" table:style-name="ce34">
            <text:p>796</text:p>
          </table:table-cell>
          <table:table-cell office:value-type="float" office:value="808" table:style-name="ce34">
            <text:p>808</text:p>
          </table:table-cell>
          <table:table-cell table:number-columns-repeated="3" table:style-name="ce4"/>
          <table:table-cell office:value-type="float" office:value="25" table:style-name="ce36">
            <text:p>25,0</text:p>
          </table:table-cell>
          <table:table-cell office:value-type="float" office:value="21" table:style-name="ce37">
            <text:p>21</text:p>
          </table:table-cell>
          <table:table-cell office:value-type="float" office:value="0" table:formula="of:=0" table:style-name="ce38">
            <text:p>0</text:p>
          </table:table-cell>
          <table:table-cell office:value-type="float" office:value="2" table:formula="of:=2" table:style-name="ce39">
            <text:p>2</text:p>
          </table:table-cell>
          <table:table-cell office:value-type="float" office:value="0.25650000000000056" table:formula="of:=IF([.R94]=&quot;N/A&quot;;&quot;N/A&quot;;(0.5*[.P94]/100-0.5*AVERAGE([.Q94:.R94])/100)*1.35)" table:style-name="ce84">
            <text:p>0,26</text:p>
          </table:table-cell>
          <table:table-cell office:value-type="float" office:value="0.29700000000000026" table:formula="of:=IF([.Q94]=&quot;N/A&quot;;&quot;N/A&quot;;(0.5*[.P94]/100-0.5*[.Q94]/100)*1.35)" table:style-name="ce85">
            <text:p>0,30</text:p>
          </table:table-cell>
          <table:table-cell office:value-type="string" table:style-name="ce86">
            <text:p>YES (RAFIL/BVV)</text:p>
          </table:table-cell>
          <table:table-cell office:value-type="string" table:style-name="ce210">
            <text:p>partially</text:p>
          </table:table-cell>
          <table:table-cell office:value-type="string" office:string-value="not applicable" table:formula="of:=IF(AND([.Z94]=&quot;N/A&quot;;[.AA94]=&quot;N/A&quot;);&quot;N/A&quot;;IF([.AC94]=&quot;no&quot;;&quot;-&quot;;IF(OR([.Z94]&lt;0.23;[.AA94]&lt;0.23);&quot;applicable&quot;;&quot;not applicable&quot;)))" table:style-name="ce184">
            <text:p>not applicable</text:p>
          </table:table-cell>
          <table:table-cell office:value-type="string" table:style-name="ce185">
            <text:p>applicable</text:p>
          </table:table-cell>
          <table:table-cell office:value-type="string" table:style-name="ce185">
            <text:p>applicable</text:p>
          </table:table-cell>
          <table:table-cell office:value-type="string" office:string-value="applicable" table:formula="of:=IF([.AC94]=&quot;yes&quot;;IF(OR([.$W$4]+[.$Y$4]&lt;[.W94]+[.X94];[.W94]+[.Y94]&lt;[.$W$4]+[.$X$4]);&quot;not applicable&quot;;&quot;applicable&quot;);IF([.AC94]=&quot;partially&quot;;IF(OR([.$W$4]+[.$Y$4]&lt;[.W94]+[.X94];[.W94]+[.Y94]&lt;[.$W$4]+[.$X$4]);&quot;not applicable&quot;;&quot;applicable&quot;);&quot;-&quot;))" table:style-name="ce165">
            <text:p>applicable</text:p>
          </table:table-cell>
          <table:table-cell office:value-type="string" office:string-value="no" table:formula="of:=IF([.AC94]=&quot;no&quot;;IF(AND([.AC94]=&quot;yes&quot;;[.AD94]=&quot;applicable&quot;;[.AE94]=&quot;applicable&quot;;[.AF94]=&quot;applicable&quot;;[.AG94]=&quot;applicable&quot;);&quot;yes&quot;;&quot;no&quot;);IF([.AC94]=&quot;yes&quot;;IF(AND([.AC94]=&quot;yes&quot;;[.AD94]=&quot;applicable&quot;;[.AE94]=&quot;applicable&quot;;[.AF94]=&quot;applicable&quot;;[.AG94]=&quot;applicable&quot;);&quot;yes&quot;;&quot;no&quot;);IF(OR([.AD94]=&quot;not applicable&quot;;[.AE94]=&quot;not applicable&quot;;[.AF94]=&quot;not applicable&quot;;[.AG94]=&quot;not applicable&quot;);&quot;no&quot;;&quot;N/A&quot;)))" table:style-name="ce163">
            <text:p>no</text:p>
          </table:table-cell>
          <table:table-cell office:value-type="string" table:style-name="ce147">
            <text:p>no</text:p>
          </table:table-cell>
          <table:table-cell office:value-type="string" table:style-name="ce93">
            <text:p>yes</text:p>
          </table:table-cell>
          <table:table-cell table:style-name="ce59"/>
          <table:table-cell table:number-columns-repeated="16323"/>
          <table:table-cell table:style-name="ce69"/>
          <table:table-cell table:style-name="ce70"/>
          <table:table-cell table:style-name="ce71"/>
          <table:table-cell table:number-columns-repeated="2" table:style-name="ce94"/>
          <table:table-cell table:number-columns-repeated="4" table:style-name="ce35"/>
          <table:table-cell table:number-columns-repeated="3" table:style-name="ce4"/>
          <table:table-cell table:style-name="ce69"/>
          <table:table-cell table:style-name="ce70"/>
          <table:table-cell table:style-name="ce71"/>
          <table:table-cell table:style-name="ce94"/>
          <table:table-cell table:style-name="ce35"/>
          <table:table-cell table:number-columns-repeated="2" table:style-name="ce43"/>
          <table:table-cell table:style-name="ce45"/>
          <table:table-cell table:style-name="ce43"/>
          <table:table-cell table:number-columns-repeated="3"/>
        </table:table-row>
        <table:table-row table:style-name="ro8">
          <table:table-cell table:style-name="ce28"/>
          <table:table-cell office:value-type="string" table:style-name="ce29">
            <text:p>x</text:p>
          </table:table-cell>
          <table:table-cell office:value-type="string" table:style-name="ce32">
            <text:p>Db-004sa</text:p>
          </table:table-cell>
          <table:table-cell office:value-type="string" table:style-name="ce95">
            <text:p>21.061.43</text:p>
          </table:table-cell>
          <table:table-cell office:value-type="float" office:value="920" table:style-name="ce97">
            <text:p>920</text:p>
          </table:table-cell>
          <table:table-cell office:value-type="float" office:value="840" table:style-name="ce97">
            <text:p>840</text:p>
          </table:table-cell>
          <table:table-cell office:value-type="float" office:value="810" table:style-name="ce97">
            <text:p>810</text:p>
          </table:table-cell>
          <table:table-cell office:value-type="float" office:value="240" table:style-name="ce97">
            <text:p>240</text:p>
          </table:table-cell>
          <table:table-cell office:value-type="float" office:value="200" table:style-name="ce97">
            <text:p>200</text:p>
          </table:table-cell>
          <table:table-cell office:value-type="float" office:value="185" table:style-name="ce97">
            <text:p>185</text:p>
          </table:table-cell>
          <table:table-cell office:value-type="string" table:style-name="ce97">
            <text:p>ER7</text:p>
          </table:table-cell>
          <table:table-cell office:value-type="float" office:value="304" table:style-name="ce97">
            <text:p>304</text:p>
          </table:table-cell>
          <table:table-cell office:value-type="string" table:style-name="ce97">
            <text:p>corrugated web</text:p>
          </table:table-cell>
          <table:table-cell office:value-type="string" table:style-name="ce97">
            <text:p>x</text:p>
          </table:table-cell>
          <table:table-cell office:value-type="float" office:value="920" table:style-name="ce34">
            <text:p>920</text:p>
          </table:table-cell>
          <table:table-cell office:value-type="float" office:value="840" table:style-name="ce34">
            <text:p>840</text:p>
          </table:table-cell>
          <table:table-cell office:value-type="float" office:value="810" table:style-name="ce34">
            <text:p>810</text:p>
          </table:table-cell>
          <table:table-cell office:value-type="float" office:value="810" table:style-name="ce34">
            <text:p>810</text:p>
          </table:table-cell>
          <table:table-cell table:number-columns-repeated="3" table:style-name="ce3"/>
          <table:table-cell office:value-type="float" office:value="22.5" table:style-name="ce36">
            <text:p>22,5</text:p>
          </table:table-cell>
          <table:table-cell office:value-type="float" office:value="20" table:style-name="ce37">
            <text:p>20</text:p>
          </table:table-cell>
          <table:table-cell office:value-type="float" office:value="0" table:formula="of:=0" table:style-name="ce38">
            <text:p>0</text:p>
          </table:table-cell>
          <table:table-cell office:value-type="float" office:value="2" table:formula="of:=2" table:style-name="ce39">
            <text:p>2</text:p>
          </table:table-cell>
          <table:table-cell office:value-type="float" office:value="0.20250000000000049" table:formula="of:=IF([.R95]=&quot;N/A&quot;;&quot;N/A&quot;;(0.5*[.P95]/100-0.5*AVERAGE([.Q95:.R95])/100)*1.35)" table:style-name="ce84">
            <text:p>0,20</text:p>
          </table:table-cell>
          <table:table-cell office:value-type="float" office:value="0.20250000000000049" table:formula="of:=IF([.Q95]=&quot;N/A&quot;;&quot;N/A&quot;;(0.5*[.P95]/100-0.5*[.Q95]/100)*1.35)" table:style-name="ce85">
            <text:p>0,20</text:p>
          </table:table-cell>
          <table:table-cell table:style-name="ce86"/>
          <table:table-cell office:value-type="string" table:style-name="ce210">
            <text:p>yes</text:p>
          </table:table-cell>
          <table:table-cell office:value-type="string" office:string-value="applicable" table:formula="of:=IF(AND([.Z95]=&quot;N/A&quot;;[.AA95]=&quot;N/A&quot;);&quot;N/A&quot;;IF([.AC95]=&quot;no&quot;;&quot;-&quot;;IF(OR([.Z95]&lt;0.23;[.AA95]&lt;0.23);&quot;applicable&quot;;&quot;not applicable&quot;)))" table:style-name="ce184">
            <text:p>applicable</text:p>
          </table:table-cell>
          <table:table-cell office:value-type="string" table:style-name="ce185">
            <text:p>applicable</text:p>
          </table:table-cell>
          <table:table-cell office:value-type="string" table:style-name="ce185">
            <text:p>applicable</text:p>
          </table:table-cell>
          <table:table-cell office:value-type="string" office:string-value="applicable" table:formula="of:=IF([.AC95]=&quot;yes&quot;;IF(OR([.$W$4]+[.$Y$4]&lt;[.W95]+[.X95];[.W95]+[.Y95]&lt;[.$W$4]+[.$X$4]);&quot;not applicable&quot;;&quot;applicable&quot;);IF([.AC95]=&quot;partially&quot;;IF(OR([.$W$4]+[.$Y$4]&lt;[.W95]+[.X95];[.W95]+[.Y95]&lt;[.$W$4]+[.$X$4]);&quot;not applicable&quot;;&quot;applicable&quot;);&quot;-&quot;))" table:style-name="ce165">
            <text:p>applicable</text:p>
          </table:table-cell>
          <table:table-cell office:value-type="string" office:string-value="yes" table:formula="of:=IF([.AC95]=&quot;no&quot;;IF(AND([.AC95]=&quot;yes&quot;;[.AD95]=&quot;applicable&quot;;[.AE95]=&quot;applicable&quot;;[.AF95]=&quot;applicable&quot;;[.AG95]=&quot;applicable&quot;);&quot;yes&quot;;&quot;no&quot;);IF([.AC95]=&quot;yes&quot;;IF(AND([.AC95]=&quot;yes&quot;;[.AD95]=&quot;applicable&quot;;[.AE95]=&quot;applicable&quot;;[.AF95]=&quot;applicable&quot;;[.AG95]=&quot;applicable&quot;);&quot;yes&quot;;&quot;no&quot;);IF(OR([.AD95]=&quot;not applicable&quot;;[.AE95]=&quot;not applicable&quot;;[.AF95]=&quot;not applicable&quot;;[.AG95]=&quot;not applicable&quot;);&quot;no&quot;;&quot;N/A&quot;)))" table:style-name="ce163">
            <text:p>yes</text:p>
          </table:table-cell>
          <table:table-cell office:value-type="string" table:style-name="ce147">
            <text:p>yes</text:p>
          </table:table-cell>
          <table:table-cell office:value-type="string" table:style-name="ce93">
            <text:p>yes</text:p>
          </table:table-cell>
          <table:table-cell table:style-name="ce59"/>
          <table:table-cell table:number-columns-repeated="16323"/>
          <table:table-cell table:number-columns-repeated="24" table:style-name="ce4"/>
        </table:table-row>
        <table:table-row table:style-name="ro8">
          <table:table-cell table:style-name="ce28"/>
          <table:table-cell office:value-type="string" table:style-name="ce29">
            <text:p>x</text:p>
          </table:table-cell>
          <table:table-cell office:value-type="string" table:style-name="ce32">
            <text:p>Db-10sa</text:p>
          </table:table-cell>
          <table:table-cell table:style-name="ce100"/>
          <table:table-cell table:style-name="ce62"/>
          <table:table-cell table:style-name="ce64"/>
          <table:table-cell table:style-name="ce91"/>
          <table:table-cell table:number-columns-repeated="2" table:style-name="ce35"/>
          <table:table-cell table:number-columns-repeated="2" table:style-name="ce34"/>
          <table:table-cell table:style-name="ce189"/>
          <table:table-cell table:style-name="ce190"/>
          <table:table-cell table:style-name="ce44"/>
          <table:table-cell office:value-type="float" office:value="920" table:style-name="ce34">
            <text:p>920</text:p>
          </table:table-cell>
          <table:table-cell office:value-type="float" office:value="854" table:style-name="ce34">
            <text:p>854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float" office:value="22.5" table:style-name="ce34">
            <text:p>22,5</text:p>
          </table:table-cell>
          <table:table-cell table:number-columns-repeated="2" table:style-name="ce34"/>
          <table:table-cell office:value-type="float" office:value="22.5" table:style-name="ce36">
            <text:p>22,5</text:p>
          </table:table-cell>
          <table:table-cell office:value-type="string" table:style-name="ce37">
            <text:p>N/A</text:p>
          </table:table-cell>
          <table:table-cell office:value-type="float" office:value="0" table:formula="of:=0" table:style-name="ce38">
            <text:p>0</text:p>
          </table:table-cell>
          <table:table-cell office:value-type="float" office:value="2" table:formula="of:=2" table:style-name="ce39">
            <text:p>2</text:p>
          </table:table-cell>
          <table:table-cell office:value-type="string" table:style-name="ce84">
            <text:p>N/A</text:p>
          </table:table-cell>
          <table:table-cell office:value-type="string" table:style-name="ce85">
            <text:p>N/A</text:p>
          </table:table-cell>
          <table:table-cell table:style-name="ce86"/>
          <table:table-cell office:value-type="string" table:style-name="ce187">
            <text:p>N/A</text:p>
          </table:table-cell>
          <table:table-cell office:value-type="string" office:string-value="N/A" table:formula="of:=IF(AND([.Z96]=&quot;N/A&quot;;[.AA96]=&quot;N/A&quot;);&quot;N/A&quot;;IF([.AC96]=&quot;no&quot;;&quot;-&quot;;IF(OR([.Z96]&lt;0.23;[.AA96]&lt;0.23);&quot;applicable&quot;;&quot;not applicable&quot;)))" table:style-name="ce209">
            <text:p>N/A</text:p>
          </table:table-cell>
          <table:table-cell office:value-type="string" table:style-name="ce208">
            <text:p>-</text:p>
          </table:table-cell>
          <table:table-cell office:value-type="string" table:style-name="ce208">
            <text:p>-</text:p>
          </table:table-cell>
          <table:table-cell office:value-type="string" office:string-value="-" table:formula="of:=IF([.AC96]=&quot;yes&quot;;IF(OR([.$W$4]+[.$Y$4]&lt;[.W96]+[.X96];[.W96]+[.Y96]&lt;[.$W$4]+[.$X$4]);&quot;not applicable&quot;;&quot;applicable&quot;);IF([.AC96]=&quot;partially&quot;;IF(OR([.$W$4]+[.$Y$4]&lt;[.W96]+[.X96];[.W96]+[.Y96]&lt;[.$W$4]+[.$X$4]);&quot;not applicable&quot;;&quot;applicable&quot;);&quot;-&quot;))" table:style-name="ce205">
            <text:p>-</text:p>
          </table:table-cell>
          <table:table-cell office:value-type="string" office:string-value="N/A" table:formula="of:=IF([.AC96]=&quot;no&quot;;IF(AND([.AC96]=&quot;yes&quot;;[.AD96]=&quot;applicable&quot;;[.AE96]=&quot;applicable&quot;;[.AF96]=&quot;applicable&quot;;[.AG96]=&quot;applicable&quot;);&quot;yes&quot;;&quot;no&quot;);IF([.AC96]=&quot;yes&quot;;IF(AND([.AC96]=&quot;yes&quot;;[.AD96]=&quot;applicable&quot;;[.AE96]=&quot;applicable&quot;;[.AF96]=&quot;applicable&quot;;[.AG96]=&quot;applicable&quot;);&quot;yes&quot;;&quot;no&quot;);IF(OR([.AD96]=&quot;not applicable&quot;;[.AE96]=&quot;not applicable&quot;;[.AF96]=&quot;not applicable&quot;;[.AG96]=&quot;not applicable&quot;);&quot;no&quot;;&quot;N/A&quot;)))" table:style-name="ce163">
            <text:p>N/A</text:p>
          </table:table-cell>
          <table:table-cell office:value-type="string" table:style-name="ce147">
            <text:p>special</text:p>
          </table:table-cell>
          <table:table-cell office:value-type="string" table:style-name="ce43">
            <text:p>yes</text:p>
          </table:table-cell>
          <table:table-cell table:style-name="ce59"/>
          <table:table-cell table:number-columns-repeated="16323"/>
          <table:table-cell table:number-columns-repeated="12" table:style-name="ce4"/>
          <table:table-cell table:style-name="ce69"/>
          <table:table-cell table:style-name="ce70"/>
          <table:table-cell table:style-name="ce71"/>
          <table:table-cell table:number-columns-repeated="2" table:style-name="ce94"/>
          <table:table-cell table:number-columns-repeated="4" table:style-name="ce35"/>
          <table:table-cell table:number-columns-repeated="3"/>
        </table:table-row>
        <table:table-row table:style-name="ro8">
          <table:table-cell table:style-name="ce28"/>
          <table:table-cell office:value-type="string" table:style-name="ce29">
            <text:p>x</text:p>
          </table:table-cell>
          <table:table-cell office:value-type="string" table:style-name="ce32">
            <text:p>Db-10sa</text:p>
          </table:table-cell>
          <table:table-cell office:value-type="string" table:style-name="ce100">
            <text:p>RM 411.00.551.2</text:p>
          </table:table-cell>
          <table:table-cell table:style-name="ce62"/>
          <table:table-cell table:style-name="ce64"/>
          <table:table-cell table:style-name="ce91"/>
          <table:table-cell table:number-columns-repeated="2" table:style-name="ce35"/>
          <table:table-cell table:number-columns-repeated="2" table:style-name="ce34"/>
          <table:table-cell table:style-name="ce189"/>
          <table:table-cell table:style-name="ce190"/>
          <table:table-cell table:style-name="ce44"/>
          <table:table-cell office:value-type="float" office:value="920" table:style-name="ce34">
            <text:p>920</text:p>
          </table:table-cell>
          <table:table-cell office:value-type="float" office:value="854" table:style-name="ce34">
            <text:p>854</text:p>
          </table:table-cell>
          <table:table-cell office:value-type="float" office:value="800" table:style-name="ce34">
            <text:p>800</text:p>
          </table:table-cell>
          <table:table-cell office:value-type="float" office:value="800" table:style-name="ce34">
            <text:p>800</text:p>
          </table:table-cell>
          <table:table-cell table:number-columns-repeated="3" table:style-name="ce34"/>
          <table:table-cell office:value-type="float" office:value="22.5" table:style-name="ce36">
            <text:p>22,5</text:p>
          </table:table-cell>
          <table:table-cell office:value-type="float" office:value="25" table:style-name="ce37">
            <text:p>25</text:p>
          </table:table-cell>
          <table:table-cell office:value-type="float" office:value="0" table:formula="of:=0" table:style-name="ce38">
            <text:p>0</text:p>
          </table:table-cell>
          <table:table-cell office:value-type="float" office:value="2" table:formula="of:=2" table:style-name="ce39">
            <text:p>2</text:p>
          </table:table-cell>
          <table:table-cell office:value-type="float" office:value="0.36449999999999944" table:formula="of:=IF([.R97]=&quot;N/A&quot;;&quot;N/A&quot;;(0.5*[.P97]/100-0.5*AVERAGE([.Q97:.R97])/100)*1.35)" table:style-name="ce84">
            <text:p>0,36</text:p>
          </table:table-cell>
          <table:table-cell office:value-type="float" office:value="0.36449999999999944" table:formula="of:=IF([.Q97]=&quot;N/A&quot;;&quot;N/A&quot;;(0.5*[.P97]/100-0.5*[.Q97]/100)*1.35)" table:style-name="ce85">
            <text:p>0,36</text:p>
          </table:table-cell>
          <table:table-cell office:value-type="string" table:style-name="ce42">
            <text:p>YES (BTG)</text:p>
          </table:table-cell>
          <table:table-cell office:value-type="string" table:style-name="ce187">
            <text:p>partially</text:p>
          </table:table-cell>
          <table:table-cell office:value-type="string" office:string-value="not applicable" table:formula="of:=IF(AND([.Z97]=&quot;N/A&quot;;[.AA97]=&quot;N/A&quot;);&quot;N/A&quot;;IF([.AC97]=&quot;no&quot;;&quot;-&quot;;IF(OR([.Z97]&lt;0.23;[.AA97]&lt;0.23);&quot;applicable&quot;;&quot;not applicable&quot;)))" table:style-name="ce184">
            <text:p>not applicable</text:p>
          </table:table-cell>
          <table:table-cell office:value-type="string" table:style-name="ce185">
            <text:p>applicable</text:p>
          </table:table-cell>
          <table:table-cell office:value-type="string" table:style-name="ce185">
            <text:p>applicable</text:p>
          </table:table-cell>
          <table:table-cell office:value-type="string" office:string-value="not applicable" table:formula="of:=IF([.AC97]=&quot;yes&quot;;IF(OR([.$W$4]+[.$Y$4]&lt;[.W97]+[.X97];[.W97]+[.Y97]&lt;[.$W$4]+[.$X$4]);&quot;not applicable&quot;;&quot;applicable&quot;);IF([.AC97]=&quot;partially&quot;;IF(OR([.$W$4]+[.$Y$4]&lt;[.W97]+[.X97];[.W97]+[.Y97]&lt;[.$W$4]+[.$X$4]);&quot;not applicable&quot;;&quot;applicable&quot;);&quot;-&quot;))" table:style-name="ce165">
            <text:p>not applicable</text:p>
          </table:table-cell>
          <table:table-cell office:value-type="string" office:string-value="no" table:formula="of:=IF([.AC97]=&quot;no&quot;;IF(AND([.AC97]=&quot;yes&quot;;[.AD97]=&quot;applicable&quot;;[.AE97]=&quot;applicable&quot;;[.AF97]=&quot;applicable&quot;;[.AG97]=&quot;applicable&quot;);&quot;yes&quot;;&quot;no&quot;);IF([.AC97]=&quot;yes&quot;;IF(AND([.AC97]=&quot;yes&quot;;[.AD97]=&quot;applicable&quot;;[.AE97]=&quot;applicable&quot;;[.AF97]=&quot;applicable&quot;;[.AG97]=&quot;applicable&quot;);&quot;yes&quot;;&quot;no&quot;);IF(OR([.AD97]=&quot;not applicable&quot;;[.AE97]=&quot;not applicable&quot;;[.AF97]=&quot;not applicable&quot;;[.AG97]=&quot;not applicable&quot;);&quot;no&quot;;&quot;N/A&quot;)))" table:style-name="ce163">
            <text:p>no</text:p>
          </table:table-cell>
          <table:table-cell office:value-type="string" table:style-name="ce147">
            <text:p>no</text:p>
          </table:table-cell>
          <table:table-cell office:value-type="string" table:style-name="ce43">
            <text:p>yes</text:p>
          </table:table-cell>
          <table:table-cell table:style-name="ce59"/>
          <table:table-cell table:number-columns-repeated="16335"/>
          <table:table-cell table:style-name="ce69"/>
          <table:table-cell table:style-name="ce70"/>
          <table:table-cell table:style-name="ce71"/>
          <table:table-cell table:number-columns-repeated="2" table:style-name="ce94"/>
          <table:table-cell table:number-columns-repeated="4" table:style-name="ce35"/>
          <table:table-cell table:number-columns-repeated="3"/>
        </table:table-row>
        <table:table-row table:style-name="ro8">
          <table:table-cell table:style-name="ce28"/>
          <table:table-cell office:value-type="string" table:style-name="ce29">
            <text:p>x</text:p>
          </table:table-cell>
          <table:table-cell office:value-type="string" table:style-name="ce32">
            <text:p>Db-10sa</text:p>
          </table:table-cell>
          <table:table-cell table:style-name="ce100"/>
          <table:table-cell table:style-name="ce62"/>
          <table:table-cell table:style-name="ce64"/>
          <table:table-cell table:style-name="ce91"/>
          <table:table-cell table:number-columns-repeated="2" table:style-name="ce35"/>
          <table:table-cell table:number-columns-repeated="2" table:style-name="ce34"/>
          <table:table-cell table:style-name="ce189"/>
          <table:table-cell table:style-name="ce190"/>
          <table:table-cell table:style-name="ce44"/>
          <table:table-cell office:value-type="float" office:value="920" table:style-name="ce34">
            <text:p>920</text:p>
          </table:table-cell>
          <table:table-cell office:value-type="float" office:value="852" table:style-name="ce34">
            <text:p>852</text:p>
          </table:table-cell>
          <table:table-cell office:value-type="float" office:value="820" table:style-name="ce34">
            <text:p>820</text:p>
          </table:table-cell>
          <table:table-cell office:value-type="float" office:value="825" table:style-name="ce34">
            <text:p>825</text:p>
          </table:table-cell>
          <table:table-cell table:number-columns-repeated="3" table:style-name="ce34"/>
          <table:table-cell office:value-type="float" office:value="22.5" table:style-name="ce36">
            <text:p>22,5</text:p>
          </table:table-cell>
          <table:table-cell office:value-type="float" office:value="22" table:style-name="ce37">
            <text:p>22</text:p>
          </table:table-cell>
          <table:table-cell office:value-type="float" office:value="0" table:formula="of:=0" table:style-name="ce38">
            <text:p>0</text:p>
          </table:table-cell>
          <table:table-cell office:value-type="float" office:value="2" table:formula="of:=2" table:style-name="ce39">
            <text:p>2</text:p>
          </table:table-cell>
          <table:table-cell office:value-type="float" office:value="0.19912499999999997" table:formula="of:=IF([.R98]=&quot;N/A&quot;;&quot;N/A&quot;;(0.5*[.P98]/100-0.5*AVERAGE([.Q98:.R98])/100)*1.35)" table:style-name="ce84">
            <text:p>0,20</text:p>
          </table:table-cell>
          <table:table-cell office:value-type="float" office:value="0.21600000000000022" table:formula="of:=IF([.Q98]=&quot;N/A&quot;;&quot;N/A&quot;;(0.5*[.P98]/100-0.5*[.Q98]/100)*1.35)" table:style-name="ce85">
            <text:p>0,22</text:p>
          </table:table-cell>
          <table:table-cell table:style-name="ce86"/>
          <table:table-cell office:value-type="string" table:style-name="ce187">
            <text:p>no</text:p>
          </table:table-cell>
          <table:table-cell office:value-type="string" office:string-value="-" table:formula="of:=IF(AND([.Z98]=&quot;N/A&quot;;[.AA98]=&quot;N/A&quot;);&quot;N/A&quot;;IF([.AC98]=&quot;no&quot;;&quot;-&quot;;IF(OR([.Z98]&lt;0.23;[.AA98]&lt;0.23);&quot;applicable&quot;;&quot;not applicable&quot;)))" table:style-name="ce212">
            <text:p>-</text:p>
          </table:table-cell>
          <table:table-cell office:value-type="string" table:style-name="ce211">
            <text:p>-</text:p>
          </table:table-cell>
          <table:table-cell office:value-type="string" table:style-name="ce211">
            <text:p>-</text:p>
          </table:table-cell>
          <table:table-cell office:value-type="string" office:string-value="-" table:formula="of:=IF([.AC98]=&quot;yes&quot;;IF(OR([.$W$4]+[.$Y$4]&lt;[.W98]+[.X98];[.W98]+[.Y98]&lt;[.$W$4]+[.$X$4]);&quot;not applicable&quot;;&quot;applicable&quot;);IF([.AC98]=&quot;partially&quot;;IF(OR([.$W$4]+[.$Y$4]&lt;[.W98]+[.X98];[.W98]+[.Y98]&lt;[.$W$4]+[.$X$4]);&quot;not applicable&quot;;&quot;applicable&quot;);&quot;-&quot;))" table:style-name="ce207">
            <text:p>-</text:p>
          </table:table-cell>
          <table:table-cell office:value-type="string" office:string-value="no" table:formula="of:=IF([.AC98]=&quot;no&quot;;IF(AND([.AC98]=&quot;yes&quot;;[.AD98]=&quot;applicable&quot;;[.AE98]=&quot;applicable&quot;;[.AF98]=&quot;applicable&quot;;[.AG98]=&quot;applicable&quot;);&quot;yes&quot;;&quot;no&quot;);IF([.AC98]=&quot;yes&quot;;IF(AND([.AC98]=&quot;yes&quot;;[.AD98]=&quot;applicable&quot;;[.AE98]=&quot;applicable&quot;;[.AF98]=&quot;applicable&quot;;[.AG98]=&quot;applicable&quot;);&quot;yes&quot;;&quot;no&quot;);IF(OR([.AD98]=&quot;not applicable&quot;;[.AE98]=&quot;not applicable&quot;;[.AF98]=&quot;not applicable&quot;;[.AG98]=&quot;not applicable&quot;);&quot;no&quot;;&quot;N/A&quot;)))" table:style-name="ce163">
            <text:p>no</text:p>
          </table:table-cell>
          <table:table-cell office:value-type="string" table:style-name="ce147">
            <text:p>no</text:p>
          </table:table-cell>
          <table:table-cell office:value-type="string" table:style-name="ce43">
            <text:p>yes</text:p>
          </table:table-cell>
          <table:table-cell table:style-name="ce59"/>
          <table:table-cell table:number-columns-repeated="16335"/>
          <table:table-cell table:style-name="ce69"/>
          <table:table-cell table:style-name="ce70"/>
          <table:table-cell table:style-name="ce71"/>
          <table:table-cell table:number-columns-repeated="2" table:style-name="ce94"/>
          <table:table-cell table:number-columns-repeated="4" table:style-name="ce35"/>
          <table:table-cell table:number-columns-repeated="3"/>
        </table:table-row>
        <table:table-row table:style-name="ro8">
          <table:table-cell table:style-name="ce28"/>
          <table:table-cell office:value-type="string" table:style-name="ce29">
            <text:p>x</text:p>
          </table:table-cell>
          <table:table-cell office:value-type="string" table:style-name="ce32">
            <text:p>Db-10</text:p>
          </table:table-cell>
          <table:table-cell office:value-type="string" table:style-name="ce100">
            <text:p>ZfW 411.00.525.2</text:p>
          </table:table-cell>
          <table:table-cell table:style-name="ce62"/>
          <table:table-cell table:style-name="ce64"/>
          <table:table-cell table:style-name="ce91"/>
          <table:table-cell table:number-columns-repeated="2" table:style-name="ce35"/>
          <table:table-cell table:number-columns-repeated="2" table:style-name="ce34"/>
          <table:table-cell table:style-name="ce189"/>
          <table:table-cell table:style-name="ce190"/>
          <table:table-cell table:style-name="ce44"/>
          <table:table-cell office:value-type="float" office:value="920" table:style-name="ce34">
            <text:p>920</text:p>
          </table:table-cell>
          <table:table-cell office:value-type="float" office:value="854" table:style-name="ce34">
            <text:p>854</text:p>
          </table:table-cell>
          <table:table-cell office:value-type="float" office:value="820" table:style-name="ce34">
            <text:p>820</text:p>
          </table:table-cell>
          <table:table-cell office:value-type="float" office:value="820" table:style-name="ce34">
            <text:p>820</text:p>
          </table:table-cell>
          <table:table-cell office:value-type="float" office:value="22.5" table:style-name="ce34">
            <text:p>22,5</text:p>
          </table:table-cell>
          <table:table-cell table:number-columns-repeated="2" table:style-name="ce34"/>
          <table:table-cell office:value-type="float" office:value="22.5" table:style-name="ce36">
            <text:p>22,5</text:p>
          </table:table-cell>
          <table:table-cell office:value-type="float" office:value="22" table:style-name="ce37">
            <text:p>22</text:p>
          </table:table-cell>
          <table:table-cell office:value-type="float" office:value="0" table:formula="of:=0" table:style-name="ce38">
            <text:p>0</text:p>
          </table:table-cell>
          <table:table-cell office:value-type="float" office:value="2" table:formula="of:=2" table:style-name="ce39">
            <text:p>2</text:p>
          </table:table-cell>
          <table:table-cell office:value-type="float" office:value="0.22949999999999993" table:formula="of:=IF([.R99]=&quot;N/A&quot;;&quot;N/A&quot;;(0.5*[.P99]/100-0.5*AVERAGE([.Q99:.R99])/100)*1.35)" table:style-name="ce84">
            <text:p>0,23</text:p>
          </table:table-cell>
          <table:table-cell office:value-type="float" office:value="0.22949999999999993" table:formula="of:=IF([.Q99]=&quot;N/A&quot;;&quot;N/A&quot;;(0.5*[.P99]/100-0.5*[.Q99]/100)*1.35)" table:style-name="ce85">
            <text:p>0,23</text:p>
          </table:table-cell>
          <table:table-cell table:style-name="ce86"/>
          <table:table-cell office:value-type="string" table:style-name="ce187">
            <text:p>no</text:p>
          </table:table-cell>
          <table:table-cell office:value-type="string" office:string-value="-" table:formula="of:=IF(AND([.Z99]=&quot;N/A&quot;;[.AA99]=&quot;N/A&quot;);&quot;N/A&quot;;IF([.AC99]=&quot;no&quot;;&quot;-&quot;;IF(OR([.Z99]&lt;0.23;[.AA99]&lt;0.23);&quot;applicable&quot;;&quot;not applicable&quot;)))" table:style-name="ce212">
            <text:p>-</text:p>
          </table:table-cell>
          <table:table-cell office:value-type="string" table:style-name="ce211">
            <text:p>-</text:p>
          </table:table-cell>
          <table:table-cell office:value-type="string" table:style-name="ce211">
            <text:p>-</text:p>
          </table:table-cell>
          <table:table-cell office:value-type="string" office:string-value="-" table:formula="of:=IF([.AC99]=&quot;yes&quot;;IF(OR([.$W$4]+[.$Y$4]&lt;[.W99]+[.X99];[.W99]+[.Y99]&lt;[.$W$4]+[.$X$4]);&quot;not applicable&quot;;&quot;applicable&quot;);IF([.AC99]=&quot;partially&quot;;IF(OR([.$W$4]+[.$Y$4]&lt;[.W99]+[.X99];[.W99]+[.Y99]&lt;[.$W$4]+[.$X$4]);&quot;not applicable&quot;;&quot;applicable&quot;);&quot;-&quot;))" table:style-name="ce207">
            <text:p>-</text:p>
          </table:table-cell>
          <table:table-cell office:value-type="string" office:string-value="no" table:formula="of:=IF([.AC99]=&quot;no&quot;;IF(AND([.AC99]=&quot;yes&quot;;[.AD99]=&quot;applicable&quot;;[.AE99]=&quot;applicable&quot;;[.AF99]=&quot;applicable&quot;;[.AG99]=&quot;applicable&quot;);&quot;yes&quot;;&quot;no&quot;);IF([.AC99]=&quot;yes&quot;;IF(AND([.AC99]=&quot;yes&quot;;[.AD99]=&quot;applicable&quot;;[.AE99]=&quot;applicable&quot;;[.AF99]=&quot;applicable&quot;;[.AG99]=&quot;applicable&quot;);&quot;yes&quot;;&quot;no&quot;);IF(OR([.AD99]=&quot;not applicable&quot;;[.AE99]=&quot;not applicable&quot;;[.AF99]=&quot;not applicable&quot;;[.AG99]=&quot;not applicable&quot;);&quot;no&quot;;&quot;N/A&quot;)))" table:style-name="ce163">
            <text:p>no</text:p>
          </table:table-cell>
          <table:table-cell office:value-type="string" table:style-name="ce147">
            <text:p>no</text:p>
          </table:table-cell>
          <table:table-cell office:value-type="string" table:style-name="ce43">
            <text:p><text:s/>-<text:s/></text:p>
          </table:table-cell>
          <table:table-cell table:style-name="ce59"/>
          <table:table-cell table:number-columns-repeated="16335"/>
          <table:table-cell table:style-name="ce69"/>
          <table:table-cell table:style-name="ce70"/>
          <table:table-cell table:style-name="ce71"/>
          <table:table-cell table:number-columns-repeated="2" table:style-name="ce94"/>
          <table:table-cell table:number-columns-repeated="4" table:style-name="ce35"/>
          <table:table-cell table:number-columns-repeated="3"/>
        </table:table-row>
        <table:table-row table:style-name="ro8">
          <table:table-cell table:style-name="ce28"/>
          <table:table-cell office:value-type="string" table:style-name="ce29">
            <text:p>x</text:p>
          </table:table-cell>
          <table:table-cell office:value-type="string" table:style-name="ce32">
            <text:p>RI 101</text:p>
          </table:table-cell>
          <table:table-cell table:style-name="ce101"/>
          <table:table-cell table:style-name="ce58"/>
          <table:table-cell table:number-columns-repeated="5" table:style-name="ce34"/>
          <table:table-cell table:style-name="ce102"/>
          <table:table-cell table:style-name="ce85"/>
          <table:table-cell table:style-name="ce43"/>
          <table:table-cell table:style-name="ce193"/>
          <table:table-cell office:value-type="float" office:value="920" table:style-name="ce34">
            <text:p>920</text:p>
          </table:table-cell>
          <table:table-cell office:value-type="float" office:value="840" table:style-name="ce103">
            <text:p>840</text:p>
          </table:table-cell>
          <table:table-cell office:value-type="float" office:value="796" table:style-name="ce34">
            <text:p>796</text:p>
          </table:table-cell>
          <table:table-cell office:value-type="float" office:value="800" table:style-name="ce34">
            <text:p>800</text:p>
          </table:table-cell>
          <table:table-cell table:number-columns-repeated="3" table:style-name="ce3"/>
          <table:table-cell office:value-type="float" office:value="22.5" table:style-name="ce36">
            <text:p>22,5</text:p>
          </table:table-cell>
          <table:table-cell office:value-type="float" office:value="20" table:style-name="ce104">
            <text:p>20</text:p>
          </table:table-cell>
          <table:table-cell office:value-type="float" office:value="0" table:formula="of:=0" table:style-name="ce38">
            <text:p>0</text:p>
          </table:table-cell>
          <table:table-cell office:value-type="float" office:value="2" table:formula="of:=2" table:style-name="ce39">
            <text:p>2</text:p>
          </table:table-cell>
          <table:table-cell office:value-type="float" office:value="0.28349999999999997" table:formula="of:=IF([.R100]=&quot;N/A&quot;;&quot;N/A&quot;;(0.5*[.P100]/100-0.5*AVERAGE([.Q100:.R100])/100)*1.35)" table:style-name="ce105">
            <text:p>0,28</text:p>
          </table:table-cell>
          <table:table-cell office:value-type="float" office:value="0.29700000000000026" table:formula="of:=IF([.Q100]=&quot;N/A&quot;;&quot;N/A&quot;;(0.5*[.P100]/100-0.5*[.Q100]/100)*1.35)" table:style-name="ce47">
            <text:p>0,30</text:p>
          </table:table-cell>
          <table:table-cell table:style-name="ce106"/>
          <table:table-cell office:value-type="string" table:style-name="ce210">
            <text:p>yes</text:p>
          </table:table-cell>
          <table:table-cell office:value-type="string" office:string-value="not applicable" table:formula="of:=IF(AND([.Z100]=&quot;N/A&quot;;[.AA100]=&quot;N/A&quot;);&quot;N/A&quot;;IF([.AC100]=&quot;no&quot;;&quot;-&quot;;IF(OR([.Z100]&lt;0.23;[.AA100]&lt;0.23);&quot;applicable&quot;;&quot;not applicable&quot;)))" table:style-name="ce184">
            <text:p>not applicable</text:p>
          </table:table-cell>
          <table:table-cell office:value-type="string" table:style-name="ce185">
            <text:p>applicable</text:p>
          </table:table-cell>
          <table:table-cell office:value-type="string" table:style-name="ce185">
            <text:p>applicable</text:p>
          </table:table-cell>
          <table:table-cell office:value-type="string" office:string-value="applicable" table:formula="of:=IF([.AC100]=&quot;yes&quot;;IF(OR([.$W$4]+[.$Y$4]&lt;[.W100]+[.X100];[.W100]+[.Y100]&lt;[.$W$4]+[.$X$4]);&quot;not applicable&quot;;&quot;applicable&quot;);IF([.AC100]=&quot;partially&quot;;IF(OR([.$W$4]+[.$Y$4]&lt;[.W100]+[.X100];[.W100]+[.Y100]&lt;[.$W$4]+[.$X$4]);&quot;not applicable&quot;;&quot;applicable&quot;);&quot;-&quot;))" table:style-name="ce165">
            <text:p>applicable</text:p>
          </table:table-cell>
          <table:table-cell office:value-type="string" office:string-value="no" table:formula="of:=IF([.AC100]=&quot;no&quot;;IF(AND([.AC100]=&quot;yes&quot;;[.AD100]=&quot;applicable&quot;;[.AE100]=&quot;applicable&quot;;[.AF100]=&quot;applicable&quot;;[.AG100]=&quot;applicable&quot;);&quot;yes&quot;;&quot;no&quot;);IF([.AC100]=&quot;yes&quot;;IF(AND([.AC100]=&quot;yes&quot;;[.AD100]=&quot;applicable&quot;;[.AE100]=&quot;applicable&quot;;[.AF100]=&quot;applicable&quot;;[.AG100]=&quot;applicable&quot;);&quot;yes&quot;;&quot;no&quot;);IF(OR([.AD100]=&quot;not applicable&quot;;[.AE100]=&quot;not applicable&quot;;[.AF100]=&quot;not applicable&quot;;[.AG100]=&quot;not applicable&quot;);&quot;no&quot;;&quot;N/A&quot;)))" table:style-name="ce163">
            <text:p>no</text:p>
          </table:table-cell>
          <table:table-cell office:value-type="string" table:style-name="ce147">
            <text:p>no</text:p>
          </table:table-cell>
          <table:table-cell office:value-type="string" table:style-name="ce93">
            <text:p>yes</text:p>
          </table:table-cell>
          <table:table-cell table:style-name="ce59"/>
          <table:table-cell table:number-columns-repeated="16335"/>
          <table:table-cell table:number-columns-repeated="12" table:style-name="ce4"/>
        </table:table-row>
        <table:table-row table:style-name="ro8">
          <table:table-cell table:style-name="ce28"/>
          <table:table-cell office:value-type="string" table:style-name="ce29">
            <text:p>x</text:p>
          </table:table-cell>
          <table:table-cell office:value-type="string" table:style-name="ce32">
            <text:p>R32</text:p>
          </table:table-cell>
          <table:table-cell office:value-type="string" table:style-name="ce101">
            <text:p>A68.0AZ0.07.102b</text:p>
          </table:table-cell>
          <table:table-cell table:style-name="ce34"/>
          <table:table-cell table:style-name="ce103"/>
          <table:table-cell table:number-columns-repeated="3" table:style-name="ce34"/>
          <table:table-cell table:style-name="ce89"/>
          <table:table-cell table:style-name="ce107"/>
          <table:table-cell table:style-name="ce47"/>
          <table:table-cell table:style-name="ce93"/>
          <table:table-cell table:style-name="ce194"/>
          <table:table-cell office:value-type="float" office:value="920" table:style-name="ce34">
            <text:p>920</text:p>
          </table:table-cell>
          <table:table-cell office:value-type="float" office:value="840" table:style-name="ce108">
            <text:p>840</text:p>
          </table:table-cell>
          <table:table-cell office:value-type="float" office:value="810" table:style-name="ce34">
            <text:p>810</text:p>
          </table:table-cell>
          <table:table-cell office:value-type="float" office:value="810" table:style-name="ce34">
            <text:p>810</text:p>
          </table:table-cell>
          <table:table-cell table:style-name="ce34"/>
          <table:table-cell table:style-name="ce89"/>
          <table:table-cell table:style-name="ce107"/>
          <table:table-cell office:value-type="float" office:value="22.5" table:style-name="ce36">
            <text:p>22,5</text:p>
          </table:table-cell>
          <table:table-cell office:value-type="float" office:value="20" table:style-name="ce37">
            <text:p>20</text:p>
          </table:table-cell>
          <table:table-cell office:value-type="float" office:value="0" table:formula="of:=0" table:style-name="ce38">
            <text:p>0</text:p>
          </table:table-cell>
          <table:table-cell office:value-type="float" office:value="2" table:formula="of:=2" table:style-name="ce39">
            <text:p>2</text:p>
          </table:table-cell>
          <table:table-cell office:value-type="float" office:value="0.20250000000000049" table:formula="of:=IF([.R101]=&quot;N/A&quot;;&quot;N/A&quot;;(0.5*[.P101]/100-0.5*AVERAGE([.Q101:.R101])/100)*1.35)" table:style-name="ce215">
            <text:p>0,2025</text:p>
          </table:table-cell>
          <table:table-cell office:value-type="float" office:value="0.20250000000000049" table:formula="of:=IF([.Q101]=&quot;N/A&quot;;&quot;N/A&quot;;(0.5*[.P101]/100-0.5*[.Q101]/100)*1.35)" table:style-name="ce34">
            <text:p>0,2025</text:p>
          </table:table-cell>
          <table:table-cell table:style-name="ce38"/>
          <table:table-cell office:value-type="string" table:style-name="ce217">
            <text:p>yes</text:p>
          </table:table-cell>
          <table:table-cell office:value-type="string" office:string-value="applicable" table:formula="of:=IF(AND([.Z101]=&quot;N/A&quot;;[.AA101]=&quot;N/A&quot;);&quot;N/A&quot;;IF([.AC101]=&quot;no&quot;;&quot;-&quot;;IF(OR([.Z101]&lt;0.23;[.AA101]&lt;0.23);&quot;applicable&quot;;&quot;not applicable&quot;)))" table:style-name="ce184">
            <text:p>applicable</text:p>
          </table:table-cell>
          <table:table-cell office:value-type="string" table:style-name="ce185">
            <text:p>applicable</text:p>
          </table:table-cell>
          <table:table-cell office:value-type="string" table:style-name="ce185">
            <text:p>applicable</text:p>
          </table:table-cell>
          <table:table-cell office:value-type="string" office:string-value="applicable" table:formula="of:=IF([.AC101]=&quot;yes&quot;;IF(OR([.$W$4]+[.$Y$4]&lt;[.W101]+[.X101];[.W101]+[.Y101]&lt;[.$W$4]+[.$X$4]);&quot;not applicable&quot;;&quot;applicable&quot;);IF([.AC101]=&quot;partially&quot;;IF(OR([.$W$4]+[.$Y$4]&lt;[.W101]+[.X101];[.W101]+[.Y101]&lt;[.$W$4]+[.$X$4]);&quot;not applicable&quot;;&quot;applicable&quot;);&quot;-&quot;))" table:style-name="ce165">
            <text:p>applicable</text:p>
          </table:table-cell>
          <table:table-cell office:value-type="string" office:string-value="yes" table:formula="of:=IF([.AC101]=&quot;no&quot;;IF(AND([.AC101]=&quot;yes&quot;;[.AD101]=&quot;applicable&quot;;[.AE101]=&quot;applicable&quot;;[.AF101]=&quot;applicable&quot;;[.AG101]=&quot;applicable&quot;);&quot;yes&quot;;&quot;no&quot;);IF([.AC101]=&quot;yes&quot;;IF(AND([.AC101]=&quot;yes&quot;;[.AD101]=&quot;applicable&quot;;[.AE101]=&quot;applicable&quot;;[.AF101]=&quot;applicable&quot;;[.AG101]=&quot;applicable&quot;);&quot;yes&quot;;&quot;no&quot;);IF(OR([.AD101]=&quot;not applicable&quot;;[.AE101]=&quot;not applicable&quot;;[.AF101]=&quot;not applicable&quot;;[.AG101]=&quot;not applicable&quot;);&quot;no&quot;;&quot;N/A&quot;)))" table:style-name="ce163">
            <text:p>yes</text:p>
          </table:table-cell>
          <table:table-cell office:value-type="string" table:style-name="ce147">
            <text:p>yes</text:p>
          </table:table-cell>
          <table:table-cell office:value-type="string" table:style-name="ce93">
            <text:p>yes</text:p>
          </table:table-cell>
          <table:table-cell table:style-name="ce93"/>
          <table:table-cell table:number-columns-repeated="16335"/>
          <table:table-cell table:style-name="ce69"/>
          <table:table-cell table:style-name="ce70"/>
          <table:table-cell table:style-name="ce71"/>
          <table:table-cell table:style-name="ce109"/>
          <table:table-cell table:style-name="ce34"/>
          <table:table-cell table:style-name="ce103"/>
          <table:table-cell table:number-columns-repeated="2" table:style-name="ce34"/>
          <table:table-cell table:number-columns-repeated="4" table:style-name="ce4"/>
        </table:table-row>
        <table:table-row table:style-name="ro8">
          <table:table-cell office:value-type="string" table:style-name="ce93">
            <text:p> </text:p>
          </table:table-cell>
          <table:table-cell office:value-type="string" table:style-name="ce29">
            <text:p>x</text:p>
          </table:table-cell>
          <table:table-cell office:value-type="string" table:style-name="ce110">
            <text:p>HLF306</text:p>
          </table:table-cell>
          <table:table-cell office:value-type="string" table:style-name="ce111">
            <text:p>11000003360 version 1&amp;2</text:p>
          </table:table-cell>
          <table:table-cell table:style-name="ce93"/>
          <table:table-cell table:number-columns-repeated="3" table:style-name="ce112"/>
          <table:table-cell table:style-name="ce113"/>
          <table:table-cell table:style-name="ce114"/>
          <table:table-cell table:style-name="ce93"/>
          <table:table-cell table:style-name="ce115"/>
          <table:table-cell table:style-name="ce4"/>
          <table:table-cell table:style-name="ce195"/>
          <table:table-cell office:value-type="float" office:value="920" table:formula="of:=[.O$86]" table:style-name="ce116">
            <text:p>920</text:p>
          </table:table-cell>
          <table:table-cell office:value-type="float" office:value="840" table:formula="of:=[.P$86]" table:style-name="ce116">
            <text:p>840</text:p>
          </table:table-cell>
          <table:table-cell office:value-type="float" office:value="785" table:formula="of:=[.Q$86]" table:style-name="ce116">
            <text:p>785</text:p>
          </table:table-cell>
          <table:table-cell office:value-type="float" office:value="785" table:formula="of:=[.R$86]" table:style-name="ce116">
            <text:p>785</text:p>
          </table:table-cell>
          <table:table-cell table:style-name="ce3"/>
          <table:table-cell table:style-name="ce2"/>
          <table:table-cell table:style-name="ce117"/>
          <table:table-cell office:value-type="float" office:value="23.5" table:style-name="ce36">
            <text:p>23,5</text:p>
          </table:table-cell>
          <table:table-cell office:value-type="float" office:value="19" table:formula="of:=[.W$86]" table:style-name="ce37">
            <text:p>19</text:p>
          </table:table-cell>
          <table:table-cell table:number-columns-repeated="2" table:style-name="ce118"/>
          <table:table-cell office:value-type="float" office:value="0.37125000000000052" table:formula="of:=IF([.R102]=&quot;N/A&quot;;&quot;N/A&quot;;(0.5*[.P102]/100-0.5*AVERAGE([.Q102:.R102])/100)*1.35)" table:style-name="ce216">
            <text:p>0,37</text:p>
          </table:table-cell>
          <table:table-cell office:value-type="float" office:value="0.37125000000000052" table:formula="of:=IF([.Q102]=&quot;N/A&quot;;&quot;N/A&quot;;(0.5*[.P102]/100-0.5*[.Q102]/100)*1.35)" table:style-name="ce47">
            <text:p>0,37</text:p>
          </table:table-cell>
          <table:table-cell office:value-type="string" table:style-name="ce42">
            <text:p>YES (Lucchini RS)</text:p>
          </table:table-cell>
          <table:table-cell office:value-type="string" table:style-name="ce187">
            <text:p>no</text:p>
          </table:table-cell>
          <table:table-cell office:value-type="string" office:string-value="-" table:formula="of:=IF(AND([.Z102]=&quot;N/A&quot;;[.AA102]=&quot;N/A&quot;);&quot;N/A&quot;;IF([.AC102]=&quot;no&quot;;&quot;-&quot;;IF(OR([.Z102]&lt;0.23;[.AA102]&lt;0.23);&quot;applicable&quot;;&quot;not applicable&quot;)))" table:style-name="ce214">
            <text:p>-</text:p>
          </table:table-cell>
          <table:table-cell office:value-type="string" table:style-name="ce213">
            <text:p>-</text:p>
          </table:table-cell>
          <table:table-cell office:value-type="string" table:style-name="ce213">
            <text:p>-</text:p>
          </table:table-cell>
          <table:table-cell office:value-type="string" office:string-value="-" table:formula="of:=IF([.AC102]=&quot;yes&quot;;IF(OR([.$W$4]+[.$Y$4]&lt;[.W102]+[.X102];[.W102]+[.Y102]&lt;[.$W$4]+[.$X$4]);&quot;not applicable&quot;;&quot;applicable&quot;);IF([.AC102]=&quot;partially&quot;;IF(OR([.$W$4]+[.$Y$4]&lt;[.W102]+[.X102];[.W102]+[.Y102]&lt;[.$W$4]+[.$X$4]);&quot;not applicable&quot;;&quot;applicable&quot;);&quot;-&quot;))" table:style-name="ce206">
            <text:p>-</text:p>
          </table:table-cell>
          <table:table-cell office:value-type="string" office:string-value="no" table:formula="of:=IF([.AC102]=&quot;no&quot;;IF(AND([.AC102]=&quot;yes&quot;;[.AD102]=&quot;applicable&quot;;[.AE102]=&quot;applicable&quot;;[.AF102]=&quot;applicable&quot;;[.AG102]=&quot;applicable&quot;);&quot;yes&quot;;&quot;no&quot;);IF([.AC102]=&quot;yes&quot;;IF(AND([.AC102]=&quot;yes&quot;;[.AD102]=&quot;applicable&quot;;[.AE102]=&quot;applicable&quot;;[.AF102]=&quot;applicable&quot;;[.AG102]=&quot;applicable&quot;);&quot;yes&quot;;&quot;no&quot;);IF(OR([.AD102]=&quot;not applicable&quot;;[.AE102]=&quot;not applicable&quot;;[.AF102]=&quot;not applicable&quot;;[.AG102]=&quot;not applicable&quot;);&quot;no&quot;;&quot;N/A&quot;)))" table:style-name="ce163">
            <text:p>no</text:p>
          </table:table-cell>
          <table:table-cell office:value-type="string" table:style-name="ce147">
            <text:p>no</text:p>
          </table:table-cell>
          <table:table-cell office:value-type="string" table:style-name="ce43">
            <text:p><text:s/>-<text:s/></text:p>
          </table:table-cell>
          <table:table-cell table:style-name="ce45"/>
          <table:table-cell table:number-columns-repeated="16335"/>
          <table:table-cell table:style-name="ce119"/>
          <table:table-cell table:style-name="ce120"/>
          <table:table-cell table:style-name="ce121"/>
          <table:table-cell table:style-name="ce122"/>
          <table:table-cell table:style-name="ce3"/>
          <table:table-cell table:style-name="ce123"/>
          <table:table-cell table:number-columns-repeated="2" table:style-name="ce3"/>
          <table:table-cell table:number-columns-repeated="4" table:style-name="ce4"/>
        </table:table-row>
        <table:table-row table:style-name="ro8">
          <table:table-cell office:value-type="string" table:style-name="ce124">
            <text:p> </text:p>
          </table:table-cell>
          <table:table-cell office:value-type="string" table:style-name="ce29">
            <text:p>x</text:p>
          </table:table-cell>
          <table:table-cell office:value-type="string" table:style-name="ce125">
            <text:p>HLF307</text:p>
          </table:table-cell>
          <table:table-cell office:value-type="string" table:style-name="ce126">
            <text:p>11000003360 version 3</text:p>
          </table:table-cell>
          <table:table-cell table:style-name="ce124"/>
          <table:table-cell table:number-columns-repeated="3" table:style-name="ce127"/>
          <table:table-cell table:style-name="ce124"/>
          <table:table-cell table:style-name="ce128"/>
          <table:table-cell table:style-name="ce124"/>
          <table:table-cell table:style-name="ce129"/>
          <table:table-cell table:style-name="ce4"/>
          <table:table-cell table:style-name="ce195"/>
          <table:table-cell office:value-type="float" office:value="920" table:formula="of:=[.O$86]" table:style-name="ce116">
            <text:p>920</text:p>
          </table:table-cell>
          <table:table-cell office:value-type="float" office:value="840" table:formula="of:=[.P$86]" table:style-name="ce116">
            <text:p>840</text:p>
          </table:table-cell>
          <table:table-cell office:value-type="float" office:value="785" table:formula="of:=[.Q$86]" table:style-name="ce116">
            <text:p>785</text:p>
          </table:table-cell>
          <table:table-cell office:value-type="float" office:value="785" table:formula="of:=[.R$86]" table:style-name="ce116">
            <text:p>785</text:p>
          </table:table-cell>
          <table:table-cell table:style-name="ce3"/>
          <table:table-cell table:style-name="ce2"/>
          <table:table-cell table:style-name="ce117"/>
          <table:table-cell office:value-type="float" office:value="25" table:style-name="ce130">
            <text:p>25</text:p>
          </table:table-cell>
          <table:table-cell office:value-type="float" office:value="19" table:formula="of:=[.W$86]" table:style-name="ce37">
            <text:p>19</text:p>
          </table:table-cell>
          <table:table-cell table:number-columns-repeated="2" table:style-name="ce118"/>
          <table:table-cell office:value-type="float" office:value="0.37125000000000052" table:formula="of:=IF([.R103]=&quot;N/A&quot;;&quot;N/A&quot;;(0.5*[.P103]/100-0.5*AVERAGE([.Q103:.R103])/100)*1.35)" table:style-name="ce216">
            <text:p>0,37</text:p>
          </table:table-cell>
          <table:table-cell office:value-type="float" office:value="0.37125000000000052" table:formula="of:=IF([.Q103]=&quot;N/A&quot;;&quot;N/A&quot;;(0.5*[.P103]/100-0.5*[.Q103]/100)*1.35)" table:style-name="ce47">
            <text:p>0,37</text:p>
          </table:table-cell>
          <table:table-cell office:value-type="string" table:style-name="ce42">
            <text:p>YES (Lucchini RS)</text:p>
          </table:table-cell>
          <table:table-cell office:value-type="string" table:style-name="ce187">
            <text:p>no</text:p>
          </table:table-cell>
          <table:table-cell office:value-type="string" office:string-value="-" table:formula="of:=IF(AND([.Z103]=&quot;N/A&quot;;[.AA103]=&quot;N/A&quot;);&quot;N/A&quot;;IF([.AC103]=&quot;no&quot;;&quot;-&quot;;IF(OR([.Z103]&lt;0.23;[.AA103]&lt;0.23);&quot;applicable&quot;;&quot;not applicable&quot;)))" table:style-name="ce214">
            <text:p>-</text:p>
          </table:table-cell>
          <table:table-cell office:value-type="string" table:style-name="ce213">
            <text:p>-</text:p>
          </table:table-cell>
          <table:table-cell office:value-type="string" table:style-name="ce213">
            <text:p>-</text:p>
          </table:table-cell>
          <table:table-cell office:value-type="string" office:string-value="-" table:formula="of:=IF([.AC103]=&quot;yes&quot;;IF(OR([.$W$4]+[.$Y$4]&lt;[.W103]+[.X103];[.W103]+[.Y103]&lt;[.$W$4]+[.$X$4]);&quot;not applicable&quot;;&quot;applicable&quot;);IF([.AC103]=&quot;partially&quot;;IF(OR([.$W$4]+[.$Y$4]&lt;[.W103]+[.X103];[.W103]+[.Y103]&lt;[.$W$4]+[.$X$4]);&quot;not applicable&quot;;&quot;applicable&quot;);&quot;-&quot;))" table:style-name="ce206">
            <text:p>-</text:p>
          </table:table-cell>
          <table:table-cell office:value-type="string" office:string-value="no" table:formula="of:=IF([.AC103]=&quot;no&quot;;IF(AND([.AC103]=&quot;yes&quot;;[.AD103]=&quot;applicable&quot;;[.AE103]=&quot;applicable&quot;;[.AF103]=&quot;applicable&quot;;[.AG103]=&quot;applicable&quot;);&quot;yes&quot;;&quot;no&quot;);IF([.AC103]=&quot;yes&quot;;IF(AND([.AC103]=&quot;yes&quot;;[.AD103]=&quot;applicable&quot;;[.AE103]=&quot;applicable&quot;;[.AF103]=&quot;applicable&quot;;[.AG103]=&quot;applicable&quot;);&quot;yes&quot;;&quot;no&quot;);IF(OR([.AD103]=&quot;not applicable&quot;;[.AE103]=&quot;not applicable&quot;;[.AF103]=&quot;not applicable&quot;;[.AG103]=&quot;not applicable&quot;);&quot;no&quot;;&quot;N/A&quot;)))" table:style-name="ce163">
            <text:p>no</text:p>
          </table:table-cell>
          <table:table-cell office:value-type="string" table:style-name="ce147">
            <text:p>no</text:p>
          </table:table-cell>
          <table:table-cell office:value-type="string" table:style-name="ce43">
            <text:p><text:s/>-<text:s/></text:p>
          </table:table-cell>
          <table:table-cell table:style-name="ce45"/>
          <table:table-cell table:number-columns-repeated="16335"/>
          <table:table-cell table:style-name="ce119"/>
          <table:table-cell table:style-name="ce120"/>
          <table:table-cell table:style-name="ce121"/>
          <table:table-cell table:style-name="ce122"/>
          <table:table-cell table:style-name="ce3"/>
          <table:table-cell table:style-name="ce123"/>
          <table:table-cell table:number-columns-repeated="2" table:style-name="ce3"/>
          <table:table-cell table:number-columns-repeated="4" table:style-name="ce4"/>
        </table:table-row>
        <table:table-row table:style-name="ro8">
          <table:table-cell table:number-columns-repeated="2" table:style-name="ce2"/>
          <table:table-cell table:style-name="ce3"/>
          <table:table-cell table:number-columns-repeated="10" table:style-name="ce4"/>
          <table:table-cell table:number-columns-repeated="8" table:style-name="ce3"/>
          <table:table-cell table:style-name="ce5"/>
          <table:table-cell table:number-columns-repeated="3" table:style-name="ce4"/>
          <table:table-cell table:style-name="ce7"/>
          <table:table-cell table:number-columns-repeated="2" table:style-name="ce8"/>
          <table:table-cell table:style-name="ce164"/>
          <table:table-cell table:style-name="ce151"/>
          <table:table-cell table:style-name="ce151"/>
          <table:table-cell table:style-name="ce151"/>
          <table:table-cell table:style-name="ce152"/>
          <table:table-cell table:style-name="ce155"/>
          <table:table-cell table:style-name="ce150"/>
          <table:table-cell table:style-name="ce4"/>
          <table:table-cell table:style-name="ce6"/>
          <table:table-cell table:number-columns-repeated="16335"/>
          <table:table-cell table:number-columns-repeated="12" table:style-name="ce4"/>
        </table:table-row>
        <table:table-row table:style-name="ro8">
          <table:table-cell table:number-columns-repeated="2" table:style-name="ce2"/>
          <table:table-cell office:value-type="string" table:style-name="ce134">
            <text:p>● thermo stable wheel</text:p>
          </table:table-cell>
          <table:table-cell table:number-columns-repeated="10" table:style-name="ce4"/>
          <table:table-cell table:number-columns-repeated="8" table:style-name="ce3"/>
          <table:table-cell table:style-name="ce5"/>
          <table:table-cell table:number-columns-repeated="3" table:style-name="ce4"/>
          <table:table-cell table:style-name="ce7"/>
          <table:table-cell table:number-columns-repeated="2" table:style-name="ce8"/>
          <table:table-cell table:style-name="ce164"/>
          <table:table-cell table:style-name="ce151"/>
          <table:table-cell table:style-name="ce151"/>
          <table:table-cell table:style-name="ce151"/>
          <table:table-cell table:style-name="ce151"/>
          <table:table-cell table:style-name="ce154"/>
          <table:table-cell table:style-name="ce145"/>
          <table:table-cell table:style-name="ce4"/>
          <table:table-cell table:style-name="ce6"/>
          <table:table-cell table:number-columns-repeated="16335"/>
          <table:table-cell table:number-columns-repeated="12" table:style-name="ce4"/>
        </table:table-row>
        <table:table-row table:style-name="ro8">
          <table:table-cell table:number-columns-repeated="2" table:style-name="ce2"/>
          <table:table-cell office:value-type="string" table:style-name="ce134">
            <text:p>◊ The procurement of new wheelsets and the mounting of the wheels on existings axles in the IS 3 is not recommended</text:p>
          </table:table-cell>
          <table:table-cell table:number-columns-repeated="10" table:style-name="ce4"/>
          <table:table-cell table:number-columns-repeated="8" table:style-name="ce3"/>
          <table:table-cell table:style-name="ce5"/>
          <table:table-cell table:number-columns-repeated="3" table:style-name="ce4"/>
          <table:table-cell table:style-name="ce7"/>
          <table:table-cell table:number-columns-repeated="2" table:style-name="ce8"/>
          <table:table-cell table:style-name="ce164"/>
          <table:table-cell table:style-name="ce151"/>
          <table:table-cell table:style-name="ce151"/>
          <table:table-cell table:style-name="ce151"/>
          <table:table-cell table:style-name="ce151"/>
          <table:table-cell table:style-name="ce154"/>
          <table:table-cell table:style-name="ce145"/>
          <table:table-cell table:style-name="ce4"/>
          <table:table-cell table:style-name="ce6"/>
          <table:table-cell table:number-columns-repeated="16335"/>
          <table:table-cell table:number-columns-repeated="12" table:style-name="ce4"/>
        </table:table-row>
        <table:table-row table:style-name="ro8">
          <table:table-cell table:number-columns-repeated="2" table:style-name="ce2"/>
          <table:table-cell table:style-name="ce3"/>
          <table:table-cell table:number-columns-repeated="10" table:style-name="ce4"/>
          <table:table-cell table:number-columns-repeated="8" table:style-name="ce3"/>
          <table:table-cell table:style-name="ce5"/>
          <table:table-cell table:number-columns-repeated="3" table:style-name="ce4"/>
          <table:table-cell table:style-name="ce7"/>
          <table:table-cell table:number-columns-repeated="2" table:style-name="ce8"/>
          <table:table-cell table:style-name="ce164"/>
          <table:table-cell table:style-name="ce151"/>
          <table:table-cell table:style-name="ce151"/>
          <table:table-cell table:style-name="ce151"/>
          <table:table-cell table:style-name="ce151"/>
          <table:table-cell table:style-name="ce154"/>
          <table:table-cell table:style-name="ce145"/>
          <table:table-cell table:style-name="ce4"/>
          <table:table-cell table:style-name="ce6"/>
          <table:table-cell table:number-columns-repeated="16335"/>
          <table:table-cell table:number-columns-repeated="12" table:style-name="ce4"/>
        </table:table-row>
        <table:table-row table:number-rows-repeated="1048469" table:style-name="ro8">
          <table:table-cell table:number-columns-repeated="28"/>
          <table:table-cell table:style-name="ce161"/>
          <table:table-cell table:style-name="ce153"/>
          <table:table-cell table:style-name="ce153"/>
          <table:table-cell table:style-name="ce153"/>
          <table:table-cell table:style-name="ce153"/>
          <table:table-cell table:style-name="ce153"/>
          <table:table-cell table:style-name="ce145"/>
          <table:table-cell table:number-columns-repeated="16349"/>
        </table:table-row>
        <table:named-expressions>
          <table:named-range table:name="Print_Area" table:cell-range-address="JNS_analysis_2025.$A$1:JNS_analysis_2025.$AK$101" table:base-cell-address="JNS_analysis_2025.$A$1"/>
        </table:named-expressions>
      </table:table>
      <table:database-ranges>
        <table:database-range table:target-range-address="JNS_analysis_2025.A2:JNS_analysis_2025.AK103" table:display-filter-buttons="true">
          <table:filter>
            <table:filter-or>
              <table:filter-condition table:field-number="21" table:value="20 (spec)" table:operator="="/>
              <table:filter-condition table:field-number="21" table:value="22,5" table:operator="="/>
              <table:filter-condition table:field-number="21" table:value="23,5" table:operator="="/>
              <table:filter-condition table:field-number="21" table:value="25" table:operator="="/>
              <table:filter-condition table:field-number="21" table:value="25,0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number:date-style style:name="N37">
      <number:day/>
      <number:text>-</number:text>
      <number:month number:textual="true"/>
    </number:date-style>
    <number:number-style style:name="N38">
      <number:number number:decimal-places="5" number:min-decimal-places="5" number:min-integer-digits="1"/>
    </number:number-style>
    <number:number-style style:name="N39">
      <number:number number:decimal-places="0" number:min-decimal-places="0" number:min-integer-digits="3"/>
    </number:number-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000"/>
    </style:style>
    <style:style style:name="cf4" style:family="table-cell" style:data-style-name="N0">
      <style:table-cell-properties fo:background-color="#FFEB9C"/>
      <style:text-properties fo:color="#9C5700"/>
    </style:style>
    <style:style style:name="cf5" style:family="table-cell" style:data-style-name="N0">
      <style:table-cell-properties fo:background-color="#C6EFCE"/>
      <style:text-properties fo:color="#006100"/>
    </style:style>
    <style:style style:name="cf6" style:family="table-cell" style:data-style-name="N0">
      <style:table-cell-properties fo:background-color="#FFEB9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f7" style:family="table-cell">
      <style:table-cell-properties fo:background-color="#FFC7CE"/>
      <style:text-properties fo:color="#9C0006" style:font-family-generic="roman"/>
    </style:style>
    <style:style style:name="cf8" style:family="table-cell">
      <style:table-cell-properties fo:background-color="#FFEB9C"/>
      <style:text-properties fo:color="#9C5700" style:font-family-generic="roman"/>
    </style:style>
    <style:style style:name="cf9" style:family="table-cell">
      <style:table-cell-properties fo:background-color="#FFEB9C"/>
      <style:text-properties fo:color="#000000" style:font-family-generic="roman"/>
    </style:style>
    <style:style style:name="cf10" style:family="table-cell">
      <style:table-cell-properties fo:background-color="#C6EFCE"/>
      <style:text-properties fo:color="#006100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file-name text:display="name-and-extension">???</text:file-name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/>
    <dc:creator/>
    <meta:creation-date>2026-01-28T14:45:16Z</meta:creation-date>
    <dc:date>2026-01-28T14:45:32Z</dc:date>
    <meta:editing-duration>PT0S</meta:editing-duration>
  </office:meta>
</office:document-meta>
</file>